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0" fo:orphans="0" fo:margin-bottom="0.0138in" fo:line-height="115%"/>
      <style:text-properties style:font-name-complex="Calibri" style:font-weight-complex="bold" style:letter-kerning="true"/>
    </style:style>
    <style:style style:name="P4" style:parent-style-name="Normale" style:family="paragraph">
      <style:paragraph-properties fo:widows="0" fo:orphans="0" fo:margin-bottom="0in" fo:line-height="115%" fo:margin-left="4.725in" fo:text-indent="-0.3in">
        <style:tab-stops/>
      </style:paragraph-properties>
      <style:text-properties style:font-name-complex="Calibri" style:font-weight-complex="bold" style:letter-kerning="true"/>
    </style:style>
    <style:style style:name="P5" style:parent-style-name="Normale" style:family="paragraph">
      <style:paragraph-properties fo:widows="0" fo:orphans="0" fo:text-align="center" fo:margin-bottom="0in" fo:line-height="115%" fo:margin-left="3.5in" fo:text-indent="0.5in">
        <style:tab-stops/>
      </style:paragraph-properties>
      <style:text-properties fo:font-weight="bold" style:font-weight-asian="bold" style:font-weight-complex="bold" style:letter-kerning="true"/>
    </style:style>
    <style:style style:name="P6" style:parent-style-name="Normale" style:family="paragraph">
      <style:paragraph-properties fo:widows="0" fo:orphans="0" fo:margin-bottom="0in" fo:line-height="115%" fo:margin-left="3.9333in" fo:text-indent="0.0666in">
        <style:tab-stops/>
      </style:paragraph-properties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P9" style:parent-style-name="Normale" style:family="paragraph">
      <style:paragraph-properties fo:widows="0" fo:orphans="0"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0" style:parent-style-name="Normale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1" style:parent-style-name="Normale" style:family="paragraph">
      <style:paragraph-properties style:text-autospace="none" fo:text-align="justify" fo:margin-bottom="0.0833in"/>
    </style:style>
    <style:style style:name="T12" style:parent-style-name="Car.predefinitoparagrafo" style:family="text">
      <style:text-properties style:font-name-complex="Calibri" fo:letter-spacing="0.0222in"/>
    </style:style>
    <style:style style:name="T13" style:parent-style-name="Car.predefinitoparagrafo" style:family="text">
      <style:text-properties style:font-name-asian="PMingLiU" style:font-size-complex="12pt"/>
    </style:style>
    <style:style style:name="T14" style:parent-style-name="Car.predefinitoparagrafo" style:family="text">
      <style:text-properties style:font-name-asian="PMingLiU" style:font-size-complex="12pt"/>
    </style:style>
    <style:style style:name="T15" style:parent-style-name="Car.predefinitoparagrafo" style:family="text">
      <style:text-properties style:font-name-asian="PMingLiU" style:font-size-complex="12pt"/>
    </style:style>
    <style:style style:name="T16" style:parent-style-name="Car.predefinitoparagrafo" style:family="text">
      <style:text-properties style:font-name-asian="PMingLiU" style:font-size-complex="12pt"/>
    </style:style>
    <style:style style:name="P17" style:parent-style-name="Normale" style:family="paragraph">
      <style:paragraph-properties fo:widows="0" fo:orphans="0" fo:text-align="justify"/>
      <style:text-properties style:font-name-complex="Calibri" fo:font-weight="bold" style:font-weight-asian="bold"/>
    </style:style>
    <style:style style:name="P18" style:parent-style-name="Normale" style:family="paragraph">
      <style:paragraph-properties fo:widows="0" fo:orphans="0" fo:text-align="justify" fo:margin-bottom="0.0416in" fo:line-height="150%">
        <style:tab-stops>
          <style:tab-stop style:type="right" style:position="7.4812in"/>
        </style:tab-stops>
      </style:paragraph-properties>
      <style:text-properties style:font-name-complex="Calibri"/>
    </style:style>
    <style:style style:name="P19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2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3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4" style:parent-style-name="Normale" style:family="paragraph">
      <style:paragraph-properties fo:margin-bottom="0in"/>
      <style:text-properties style:font-name-complex="Calibri"/>
    </style:style>
    <style:style style:name="P25" style:parent-style-name="Normale" style:family="paragraph">
      <style:paragraph-properties fo:widows="0" fo:orphans="0" style:text-autospace="none" fo:text-align="justify" fo:line-height="0.2222in"/>
    </style:style>
    <style:style style:name="P26" style:parent-style-name="Normale" style:family="paragraph">
      <style:paragraph-properties fo:widows="0" fo:orphans="0" style:text-autospace="none" fo:text-align="justify" fo:margin-bottom="0in" fo:line-height="0.2222in"/>
    </style:style>
    <style:style style:name="P27" style:parent-style-name="Normale" style:family="paragraph">
      <style:paragraph-properties fo:widows="0" fo:orphans="0" style:text-autospace="none" fo:text-align="justify" fo:margin-bottom="0in" fo:line-height="0.2222in"/>
    </style:style>
    <style:style style:name="P28" style:parent-style-name="Normale" style:family="paragraph">
      <style:paragraph-properties fo:widows="0" fo:orphans="0" style:text-autospace="none" fo:text-align="justify" fo:margin-bottom="0in" fo:line-height="0.2222in"/>
    </style:style>
    <style:style style:name="P29" style:parent-style-name="Normale" style:family="paragraph">
      <style:paragraph-properties fo:widows="0" fo:orphans="0" style:text-autospace="none" fo:text-align="justify" fo:margin-bottom="0in" fo:line-height="0.222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widows="0" fo:orphans="0" style:text-autospace="none" fo:text-align="justify" style:vertical-align="auto" fo:margin-bottom="0.1388in" fo:line-height="0.1666in"/>
      <style:text-properties fo:hyphenate="true"/>
    </style:style>
  </office:automatic-styles>
  <office:body>
    <office:text text:use-soft-page-breaks="true">
      <text:p text:style-name="P1"><text:span text:style-name="T2">DICHIARAZIONE UNILATERALE<text:s/></text:span></text:p>
      <text:p text:style-name="P3"/>
      <text:p text:style-name="P4">Spett.le</text:p>
      <text:p text:style-name="P5">AEMME LINEA AMBIENTE SRL</text:p>
      <text:p text:style-name="P6"><text:span text:style-name="T7"><text:s text:c="10"/></text:span><text:span text:style-name="T8"><text:tab/>Via Per Busto Arsizio, n. 53</text:span></text:p>
      <text:p text:style-name="P9"><text:tab/><text:s text:c="64"/><text:s text:c="31"/>20025 LEGNANO (MI)</text:p>
      <text:p text:style-name="P10"/>
      <text:p text:style-name="P11"><text:span text:style-name="T12">Oggetto:<text:s/></text:span>PROCEDURA APERTA per l’affidamento del<text:s/><text:bookmark-start text:name="_Hlk4151560"/><text:bookmark-start text:name="_Hlk25311467"/><text:bookmark-start text:name="_Hlk25315400"/><text:span text:style-name="T13">servizio di trasporto e smaltimento rifiuti caratterizzati da Codice CER 20.03.03 provenienti da raccolta differenziata delle piattaforme ecologiche gestite<text:s/></text:span><text:span text:style-name="T14">da AEMME Linea Ambiente<text:s/></text:span><text:span text:style-name="T15">S</text:span><text:span text:style-name="T16">rl o da territorio<text:s/></text:span><text:bookmark-end text:name="_Hlk4151560"/><text:bookmark-end text:name="_Hlk25311467"/><text:bookmark-end text:name="_Hlk25315400"/>- LOTTO ………………………. - CIG ……………………………………</text:p>
      <text:p text:style-name="P17"/>
      <text:p text:style-name="P18">Il sottoscritto ______________________________________ nato a ________________________________ il __________________________ residente nel Comune di<text:s/>_______________________________________ Cap. _____________ Prov. ______________ Via _____________________________________________ in qualità di __________________________________________ della Ditta (nome /ragione sociale) ______________________________________________ Codice fiscale ___________________________ Partita I.V.A. __________________________________ con sede legale in ____________________________________________________ Cap. ________ Prov. _______ Via/Piazza ___________________________________________________________ tel. _______________________ Fax _______________________ e-mail: ___________________________ e con domicilio in ______________________________________________ Cap. _____________ Prov. ___________ Via/Piazza _____________________________________________________________ tel.______________________ Fax _______________________ e-mail: _____________________________</text:p>
      <text:p text:style-name="P19">D I C H I A R A</text:p>
      <text:p text:style-name="P20"/>
      <text:list text:style-name="LFO1" text:continue-numbering="true">
        <text:list-item>
          <text:p text:style-name="P21">che la Ditta è a conoscenza dell’indefettibilità ed urgenza delle prestazioni oggetto della presente procedura;</text:p>
        </text:list-item>
        <text:list-item>
          <text:p text:style-name="P22">che la Ditta è in condizione di adempiere tempestivamente alle attività di propria competenza nei tempi previsti dalla procedura di selezione;</text:p>
        </text:list-item>
        <text:list-item>
          <text:p text:style-name="P23">che la Ditta intende rinunciare alla possibilità di avvalersi di eventuali sospensioni dei termini delle procedure di evidenza pubblica, anche disposti per legge, rinunciando sin d’ora a formulare contestazioni nei confronti della Stazione Appaltante a tale riguardo.</text:p>
        </text:list-item>
      </text:list>
      <text:p text:style-name="P24"/>
      <text:p text:style-name="P25">Data ________________________</text:p>
      <text:p text:style-name="P26"/>
      <text:p text:style-name="P27"><text:tab/><text:tab/><text:tab/><text:tab/><text:tab/><text:tab/><text:tab/><text:tab/><text:tab/>TIMBRO E FIRMA</text:p>
      <text:p text:style-name="P28"/>
      <text:p text:style-name="P29">N.B.</text:p>
      <text:list text:style-name="LFO2" text:continue-numbering="true">
        <text:list-item>
          <text:p text:style-name="P30">La domanda e la dichiarazione devono essere corredate da fotocopia, non autenticata, di documento di identità del sottoscrittor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 Magnaghi</meta:initial-creator>
    <dc:creator>Lorenzo Magnaghi</dc:creator>
    <meta:creation-date>2020-04-17T13:19:00Z</meta:creation-date>
    <dc:date>2020-05-12T17:06:00Z</dc:date>
    <meta:template xlink:href="Normal" xlink:type="simple"/>
    <meta:editing-cycles>11</meta:editing-cycles>
    <meta:editing-duration>PT480S</meta:editing-duration>
    <meta:document-statistic meta:page-count="1" meta:paragraph-count="4" meta:word-count="341" meta:character-count="2281" meta:row-count="16" meta:non-whitespace-character-count="1944"/>
  </office:meta>
</office:document-meta>
</file>