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PASSIV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8"/>
        <table:table-column table:style-name="co4" table:number-columns-repeated="16379" table:default-cell-style-name="ce1"/>
        <table:table-row table:style-name="ro1">
          <table:table-cell office:value-type="string" table:style-name="ce5">
            <text:p>ELENCO LOCAZIONI PASSIVE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office:value-type="string" table:style-name="ce2">
            <text:p>Aggiornato al 18/12/2015</text:p>
          </table:table-cell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office:value-type="string" table:style-name="ce5">
            <text:p>INDIRIZZO</text:p>
          </table:table-cell>
          <table:table-cell office:value-type="string" table:style-name="ce5">
            <text:p>DESTINAZIONE D'USO</text:p>
          </table:table-cell>
          <table:table-cell office:value-type="string" table:style-name="ce6">
            <text:p>COSTO 2014</text:p>
          </table:table-cell>
          <table:table-cell office:value-type="string" table:style-name="ce6">
            <text:p>COSTO 2015</text:p>
          </table:table-cell>
          <table:table-cell office:value-type="string" table:style-name="ce6">
            <text:p>COSTO 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Corso Sempione 215 - Legnano</text:p>
          </table:table-cell>
          <table:table-cell office:value-type="string" table:style-name="ce1">
            <text:p>area server</text:p>
          </table:table-cell>
          <table:table-cell office:value-type="float" office:value="96580.9" table:style-name="ce7">
            <text:p>96.581</text:p>
          </table:table-cell>
          <table:table-cell office:value-type="float" office:value="15522.970000000001" table:style-name="ce7">
            <text:p>15.52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a Roma, 26 - Arconate</text:p>
          </table:table-cell>
          <table:table-cell office:value-type="string" table:style-name="ce1">
            <text:p>uffici periferici vendita gas/acqua</text:p>
          </table:table-cell>
          <table:table-cell office:value-type="float" office:value="1426.4" table:style-name="ce7">
            <text:p>1.426</text:p>
          </table:table-cell>
          <table:table-cell office:value-type="float" office:value="1426.4" table:style-name="ce7">
            <text:p>1.426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a San Nazaro e Celso, 10 - Vittuone</text:p>
          </table:table-cell>
          <table:table-cell office:value-type="string" table:style-name="ce1">
            <text:p>uffici periferici vendita gas/acqua</text:p>
          </table:table-cell>
          <table:table-cell office:value-type="float" office:value="5281" table:style-name="ce7">
            <text:p>5.281</text:p>
          </table:table-cell>
          <table:table-cell office:value-type="float" office:value="1279" table:style-name="ce7">
            <text:p>1.279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azza San Michele 19 - Magnago</text:p>
          </table:table-cell>
          <table:table-cell office:value-type="string" table:style-name="ce1">
            <text:p>uffici periferici vendita gas/acqua</text:p>
          </table:table-cell>
          <table:table-cell office:value-type="float" office:value="9700.26" table:style-name="ce7">
            <text:p>9.700</text:p>
          </table:table-cell>
          <table:table-cell office:value-type="float" office:value="4525.04" table:style-name="ce7">
            <text:p>4.525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table:number-columns-repeated="3" table:style-name="ce7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LOCAZIONI_ATTIVE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3"/>
        <table:table-column table:style-name="co9" table:number-columns-repeated="16378" table:default-cell-style-name="ce2"/>
        <table:table-row table:style-name="ro1">
          <table:table-cell office:value-type="string" table:style-name="ce5">
            <text:p>ELENCO LOCAZIONI ATTIVE</text:p>
          </table:table-cell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2">
            <text:p>Aggiornato al 01/03/2015</text:p>
          </table:table-cell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5">
            <text:p>INDIRIZZO</text:p>
          </table:table-cell>
          <table:table-cell office:value-type="string" table:style-name="ce5">
            <text:p>DESTINAZIONE D'USO</text:p>
          </table:table-cell>
          <table:table-cell office:value-type="string" table:style-name="ce5">
            <text:p>CONTRAENTE</text:p>
          </table:table-cell>
          <table:table-cell office:value-type="string" table:style-name="ce6">
            <text:p>CANONE ANNUO 2014</text:p>
          </table:table-cell>
          <table:table-cell office:value-type="string" table:style-name="ce6">
            <text:p>CANONE ANNUO 2015</text:p>
          </table:table-cell>
          <table:table-cell office:value-type="string" table:style-name="ce6">
            <text:p>CANONE ANNUO 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 per Busto Arsizio, 53 - Legnano</text:p>
          </table:table-cell>
          <table:table-cell office:value-type="string" table:style-name="ce2">
            <text:p>Sportelli e area uffici</text:p>
          </table:table-cell>
          <table:table-cell office:value-type="string" table:style-name="ce2">
            <text:p>Aemme Linea Energie S.p.A.</text:p>
          </table:table-cell>
          <table:table-cell office:value-type="float" office:value="185500" table:style-name="ce4">
            <text:p>185.500</text:p>
          </table:table-cell>
          <table:table-cell office:value-type="float" office:value="93300" table:style-name="ce4">
            <text:p>93.300</text:p>
          </table:table-cell>
          <table:table-cell office:value-type="float" office:value="93300" table:formula="of:=+[.E4]" table:style-name="ce4">
            <text:p>93.3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 per Busto Arsizio, 53 - Legnano</text:p>
          </table:table-cell>
          <table:table-cell office:value-type="string" table:style-name="ce2">
            <text:p>Area uffici</text:p>
          </table:table-cell>
          <table:table-cell office:value-type="string" table:style-name="ce2">
            <text:p><text:a xlink:href="http://www.altomilanese.mi.it/static/default/Centro-Servizi-Territoriale---EuroPA-Service-Srl-426.aspx">Euro.PA Service Srl</text:a></text:p>
          </table:table-cell>
          <table:table-cell office:value-type="float" office:value="0" table:style-name="ce4">
            <text:p>0</text:p>
          </table:table-cell>
          <table:table-cell office:value-type="float" office:value="99735" table:style-name="ce4">
            <text:p>99.735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a Quasimodo 19/21 - Legnano</text:p>
          </table:table-cell>
          <table:table-cell office:value-type="string" table:style-name="ce2">
            <text:p>Accoglienza profughi</text:p>
          </table:table-cell>
          <table:table-cell office:value-type="string" table:style-name="ce2">
            <text:p>Fondazione Somaschi Onlus</text:p>
          </table:table-cell>
          <table:table-cell office:value-type="float" office:value="0" table:style-name="ce3">
            <text:p>0</text:p>
          </table:table-cell>
          <table:table-cell office:value-type="float" office:value="22500" table:formula="of:=2500*9" table:style-name="ce4">
            <text:p>22.500</text:p>
          </table:table-cell>
          <table:table-cell office:value-type="float" office:value="30000" table:formula="of:=2500*12" table:style-name="ce4">
            <text:p>30.000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sella Fancoli</meta:initial-creator>
    <dc:creator>Cristiano Fratini</dc:creator>
    <meta:creation-date>2015-12-18T09:16:16Z</meta:creation-date>
    <dc:date>2016-03-31T11:42:51Z</dc:date>
    <meta:print-date>2015-12-18T11:28:04Z</meta:print-date>
  </office:meta>
</office:document-meta>
</file>