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Default" style:data-style-name="N36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7"/>
        <table:table-column table:style-name="co9" table:default-cell-style-name="ce16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18">
            <text:p>ANNO 2024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6">
            <text:p>Oggetto/Ragione dell'incarico</text:p>
          </table:table-cell>
          <table:table-cell office:value-type="string" table:style-name="ce7">
            <text:p>Procedura</text:p>
          </table:table-cell>
          <table:table-cell office:value-type="string" table:style-name="ce8">
            <text:p>Numero partecipanti</text:p>
          </table:table-cell>
          <table:table-cell office:value-type="string" table:style-name="ce4">
            <text:p>Data inizio</text:p>
          </table:table-cell>
          <table:table-cell office:value-type="string" table:style-name="ce9">
            <text:p>Data 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OSBORNE CLARKE STUDIO LEGALE</text:p>
          </table:table-cell>
          <table:table-cell office:value-type="string" table:style-name="ce19">
            <text:p>Ordine n. 24OA-00295 - 24OA-00854 e 24OA-01413</text:p>
          </table:table-cell>
          <table:table-cell office:value-type="string" table:style-name="ce11">
            <text:p>Ricorso TAR per ATI AMGA (PNRR)</text:p>
          </table:table-cell>
          <table:table-cell office:value-type="string" table:style-name="ce12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24-03-18T00:00:00" table:style-name="ce13">
            <text:p>18/03/2024</text:p>
          </table:table-cell>
          <table:table-cell office:value-type="date" office:date-value="2024-12-19T00:00:00" table:style-name="ce13">
            <text:p>19/12/2024</text:p>
          </table:table-cell>
          <table:table-cell office:value-type="currency" office:value="16491" table:style-name="ce14">
            <text:p>€ 16.491,00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LEGALITAX - STUDIO LEGALE</text:p>
          </table:table-cell>
          <table:table-cell office:value-type="string" table:style-name="ce19">
            <text:p>Ordine n. 24OA-01512</text:p>
          </table:table-cell>
          <table:table-cell office:value-type="string" table:style-name="ce20">
            <text:p><text:s/>Consulenza giuslavoristica, Pareri tematiche aziendali</text:p>
          </table:table-cell>
          <table:table-cell office:value-type="string" table:style-name="ce12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24-10-21T00:00:00" table:style-name="ce13">
            <text:p>21/10/2024</text:p>
          </table:table-cell>
          <table:table-cell office:value-type="date" office:date-value="2024-12-20T00:00:00" table:style-name="ce13">
            <text:p>20/12/2024</text:p>
          </table:table-cell>
          <table:table-cell office:value-type="currency" office:value="2972.06" table:style-name="ce14">
            <text:p>€ 2.972,06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5"/>
          <table:table-cell table:number-columns-repeated="3"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5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5"/>
          <table:table-cell table:number-columns-repeated="16377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16"/>
          <table:table-cell table:number-columns-repeated="12" table:style-name="ce2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2"/>
          <table:table-cell table:style-name="ce16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302" table:style-name="ro1">
          <table:table-cell table:number-columns-repeated="8" table:style-name="ce2"/>
          <table:table-cell table:style-name="ce16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7" table:style-name="ce2"/>
          <table:table-cell table:style-name="ce17"/>
          <table:table-cell table:style-name="ce16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table:style-name="ce17"/>
          <table:table-cell table:style-name="ce16"/>
          <table:table-cell table:number-columns-repeated="12" table:style-name="ce2"/>
          <table:table-cell table:number-columns-repeated="16363" table:style-name="ce1"/>
        </table:table-row>
        <table:table-row table:number-rows-repeated="983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dc:title/>
    <dc:description/>
    <dc:subject/>
    <meta:initial-creator>Microsoft Corporation</meta:initial-creator>
    <dc:creator>Lorenzo Magnaghi</dc:creator>
    <meta:creation-date>1996-11-05T10:16:36Z</meta:creation-date>
    <dc:date>2025-04-02T16:29:59Z</dc:date>
  </office:meta>
</office:document-meta>
</file>