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Valuta" style:data-style-name="N34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4" style:family="table-cell" style:parent-style-name="Valuta" style:data-style-name="N12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5" style:family="table-cell" style:parent-style-name="Valuta" style:data-style-name="N34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6" style:family="table-cell" style:parent-style-name="Default" style:data-style-name="N12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8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9" style:family="table-cell" style:parent-style-name="Valuta" style:data-style-name="N12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style:font-family-generic="swiss"/>
    </style:style>
    <style:style style:name="ce10" style:family="table-cell" style:parent-style-name="Valuta" style:data-style-name="N34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style:font-family-generic="swiss"/>
    </style:style>
    <style:style style:name="ce11" style:family="table-cell" style:parent-style-name="Default" style:data-style-name="N12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style:font-family-generic="swiss"/>
    </style:style>
    <style:style style:name="ce12" style:family="table-cell" style:parent-style-name="Default" style:data-style-name="N19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13" style:family="table-cell" style:parent-style-name="Default" style:data-style-name="N0">
      <style:table-cell-properties fo:border="thin solid #808080" style:vertical-align="top" fo:wrap-option="wrap" fo:background-color="#D4D0C8" style:repeat-content="false"/>
      <style:paragraph-properties fo:text-align="center"/>
      <style:text-properties fo:color="#000000" style:font-name="Segoe UI" style:font-name-asian="Segoe UI" style:font-name-complex="Segoe UI" style:font-family-generic="swiss"/>
    </style:style>
    <style:style style:name="ce14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1.18533333333333cm" style:use-optimal-column-width="true"/>
    </style:style>
    <style:style style:name="co2" style:family="table-column">
      <style:table-column-properties fo:break-before="auto" style:column-width="0.931333333333333cm" style:use-optimal-column-width="true"/>
    </style:style>
    <style:style style:name="co3" style:family="table-column">
      <style:table-column-properties fo:break-before="auto" style:column-width="0.783166666666667cm" style:use-optimal-column-width="true"/>
    </style:style>
    <style:style style:name="co4" style:family="table-column">
      <style:table-column-properties fo:break-before="auto" style:column-width="3.13266666666667cm" style:use-optimal-column-width="true"/>
    </style:style>
    <style:style style:name="co5" style:family="table-column">
      <style:table-column-properties fo:break-before="auto" style:column-width="1.54516666666667cm" style:use-optimal-column-width="true"/>
    </style:style>
    <style:style style:name="co6" style:family="table-column">
      <style:table-column-properties fo:break-before="auto" style:column-width="0.910166666666667cm" style:use-optimal-column-width="true"/>
    </style:style>
    <style:style style:name="co7" style:family="table-column">
      <style:table-column-properties fo:break-before="auto" style:column-width="2.07433333333333cm" style:use-optimal-column-width="true"/>
    </style:style>
    <style:style style:name="co8" style:family="table-column">
      <style:table-column-properties fo:break-before="auto" style:column-width="1.29116666666667cm" style:use-optimal-column-width="true"/>
    </style:style>
    <style:style style:name="co9" style:family="table-column">
      <style:table-column-properties fo:break-before="auto" style:column-width="2.18016666666667cm" style:use-optimal-column-width="true"/>
    </style:style>
    <style:style style:name="co10" style:family="table-column">
      <style:table-column-properties fo:break-before="auto" style:column-width="2.24366666666667cm" style:use-optimal-column-width="true"/>
    </style:style>
    <style:style style:name="co11" style:family="table-column">
      <style:table-column-properties fo:break-before="auto" style:column-width="1.651cm" style:use-optimal-column-width="true"/>
    </style:style>
    <style:style style:name="co12" style:family="table-column">
      <style:table-column-properties fo:break-before="auto" style:column-width="5.20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ga_I_trim23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13">
            <text:p>Azienda</text:p>
          </table:table-cell>
          <table:table-cell office:value-type="string" table:style-name="ce3">
            <text:p>T.Pag.</text:p>
          </table:table-cell>
          <table:table-cell office:value-type="string" table:style-name="ce3">
            <text:p>Voce</text:p>
          </table:table-cell>
          <table:table-cell office:value-type="string" table:style-name="ce3">
            <text:p>desc.voce</text:p>
          </table:table-cell>
          <table:table-cell office:value-type="string" table:style-name="ce3">
            <text:p>Pdc Coge</text:p>
          </table:table-cell>
          <table:table-cell office:value-type="string" table:style-name="ce3">
            <text:p>Divisa</text:p>
          </table:table-cell>
          <table:table-cell office:value-type="string" table:style-name="ce4">
            <text:p>Imp.Scadenza</text:p>
          </table:table-cell>
          <table:table-cell office:value-type="string" table:style-name="ce5">
            <text:p>Residuo</text:p>
          </table:table-cell>
          <table:table-cell office:value-type="string" table:style-name="ce6">
            <text:p>Pagato</text:p>
          </table:table-cell>
          <table:table-cell office:value-type="string" table:style-name="ce3">
            <text:p>Nr.Doc.</text:p>
          </table:table-cell>
          <table:table-cell office:value-type="string" table:style-name="ce3">
            <text:p>Dt. Doc. Origine</text:p>
          </table:table-cell>
          <table:table-cell office:value-type="string" table:style-name="ce3">
            <text:p>Data Scad.</text:p>
          </table:table-cell>
          <table:table-cell office:value-type="string" table:style-name="ce3">
            <text:p>Data Valuta</text:p>
          </table:table-cell>
          <table:table-cell office:value-type="string" table:style-name="ce3">
            <text:p>data pag.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180</text:p>
          </table:table-cell>
          <table:table-cell office:value-type="string" table:style-name="ce8">
            <text:p>EUR</text:p>
          </table:table-cell>
          <table:table-cell office:value-type="currency" office:value="-4.5" table:style-name="ce9">
            <text:p>-4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.5" table:style-name="ce11">
            <text:p>-4,50 €</text:p>
          </table:table-cell>
          <table:table-cell office:value-type="string" table:style-name="ce8">
            <text:p>22-900037084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1-02T00:00:00" table:style-name="ce12">
            <text:p>02/01/2023</text:p>
          </table:table-cell>
          <table:table-cell office:value-type="date" office:date-value="2023-01-02T00:00:00" table:style-name="ce12">
            <text:p>02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75</text:p>
          </table:table-cell>
          <table:table-cell office:value-type="string" table:style-name="ce8">
            <text:p>EUR</text:p>
          </table:table-cell>
          <table:table-cell office:value-type="currency" office:value="-338.15" table:style-name="ce9">
            <text:p>-338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8.15000000000003" table:style-name="ce11">
            <text:p>-338,15 €</text:p>
          </table:table-cell>
          <table:table-cell office:value-type="string" table:style-name="ce8">
            <text:p>22-22OA-0107</text:p>
          </table:table-cell>
          <table:table-cell office:value-type="date" office:date-value="2023-01-03T00:00:00" table:style-name="ce12">
            <text:p>03/01/2023</text:p>
          </table:table-cell>
          <table:table-cell office:value-type="date" office:date-value="2023-01-03T00:00:00" table:style-name="ce12">
            <text:p>03/01/2023</text:p>
          </table:table-cell>
          <table:table-cell office:value-type="date" office:date-value="2023-01-03T00:00:00" table:style-name="ce12">
            <text:p>03/01/2023</text:p>
          </table:table-cell>
          <table:table-cell office:value-type="date" office:date-value="2023-01-09T00:00:00" table:style-name="ce12">
            <text:p>09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23.85" table:style-name="ce9">
            <text:p>-123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3.85000000000001" table:style-name="ce11">
            <text:p>-123,85 €</text:p>
          </table:table-cell>
          <table:table-cell office:value-type="string" table:style-name="ce8">
            <text:p>22-428082943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2">
            <text:p>04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22.99" table:style-name="ce9">
            <text:p>-722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2.99" table:style-name="ce11">
            <text:p>-722,99 €</text:p>
          </table:table-cell>
          <table:table-cell office:value-type="string" table:style-name="ce8">
            <text:p>22-428097034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5.21" table:style-name="ce9">
            <text:p>-85,2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5.210000000000008" table:style-name="ce11">
            <text:p>-85,21 €</text:p>
          </table:table-cell>
          <table:table-cell office:value-type="string" table:style-name="ce8">
            <text:p>22-428097033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1243.78" table:style-name="ce9">
            <text:p>-21.243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243.78" table:style-name="ce11">
            <text:p>-21.243,78 €</text:p>
          </table:table-cell>
          <table:table-cell office:value-type="string" table:style-name="ce8">
            <text:p>22-428097034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456.18" table:style-name="ce9">
            <text:p>-8.456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456.18" table:style-name="ce11">
            <text:p>-8.456,18 €</text:p>
          </table:table-cell>
          <table:table-cell office:value-type="string" table:style-name="ce8">
            <text:p>22-428097034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1.18" table:style-name="ce9">
            <text:p>-31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.18" table:style-name="ce11">
            <text:p>-31,18 €</text:p>
          </table:table-cell>
          <table:table-cell office:value-type="string" table:style-name="ce8">
            <text:p>22-428097038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90.74" table:style-name="ce9">
            <text:p>-490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0.74" table:style-name="ce11">
            <text:p>-490,74 €</text:p>
          </table:table-cell>
          <table:table-cell office:value-type="string" table:style-name="ce8">
            <text:p>22-428097034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.51" table:style-name="ce9">
            <text:p>-5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51" table:style-name="ce11">
            <text:p>-5,51 €</text:p>
          </table:table-cell>
          <table:table-cell office:value-type="string" table:style-name="ce8">
            <text:p>22-428097034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10.51" table:style-name="ce9">
            <text:p>-310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0.51" table:style-name="ce11">
            <text:p>-310,51 €</text:p>
          </table:table-cell>
          <table:table-cell office:value-type="string" table:style-name="ce8">
            <text:p>22-428097034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0.93" table:style-name="ce9">
            <text:p>-10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.93" table:style-name="ce11">
            <text:p>-10,93 €</text:p>
          </table:table-cell>
          <table:table-cell office:value-type="string" table:style-name="ce8">
            <text:p>22-428097035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6.41" table:style-name="ce9">
            <text:p>-16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.41" table:style-name="ce11">
            <text:p>-16,41 €</text:p>
          </table:table-cell>
          <table:table-cell office:value-type="string" table:style-name="ce8">
            <text:p>22-428097034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373.21" table:style-name="ce9">
            <text:p>-1.373,2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73.21" table:style-name="ce11">
            <text:p>-1.373,21 €</text:p>
          </table:table-cell>
          <table:table-cell office:value-type="string" table:style-name="ce8">
            <text:p>22-428097035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.84" table:style-name="ce9">
            <text:p>-6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.84" table:style-name="ce11">
            <text:p>-6,84 €</text:p>
          </table:table-cell>
          <table:table-cell office:value-type="string" table:style-name="ce8">
            <text:p>22-428097034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.51" table:style-name="ce9">
            <text:p>-5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51" table:style-name="ce11">
            <text:p>-5,51 €</text:p>
          </table:table-cell>
          <table:table-cell office:value-type="string" table:style-name="ce8">
            <text:p>22-428097033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0.96" table:style-name="ce9">
            <text:p>-10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.96" table:style-name="ce11">
            <text:p>-10,96 €</text:p>
          </table:table-cell>
          <table:table-cell office:value-type="string" table:style-name="ce8">
            <text:p>22-428096343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25.98" table:style-name="ce9">
            <text:p>-125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5.98" table:style-name="ce11">
            <text:p>-125,98 €</text:p>
          </table:table-cell>
          <table:table-cell office:value-type="string" table:style-name="ce8">
            <text:p>22-428097034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691.03" table:style-name="ce9">
            <text:p>-2.691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91.03" table:style-name="ce11">
            <text:p>-2.691,03 €</text:p>
          </table:table-cell>
          <table:table-cell office:value-type="string" table:style-name="ce8">
            <text:p>22-428097034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79.7" table:style-name="ce9">
            <text:p>-79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7" table:style-name="ce11">
            <text:p>-79,70 €</text:p>
          </table:table-cell>
          <table:table-cell office:value-type="string" table:style-name="ce8">
            <text:p>22-8B0115813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79.7" table:style-name="ce9">
            <text:p>-79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7" table:style-name="ce11">
            <text:p>-79,70 €</text:p>
          </table:table-cell>
          <table:table-cell office:value-type="string" table:style-name="ce8">
            <text:p>22-8B0115582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79.7" table:style-name="ce9">
            <text:p>-79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7" table:style-name="ce11">
            <text:p>-79,70 €</text:p>
          </table:table-cell>
          <table:table-cell office:value-type="string" table:style-name="ce8">
            <text:p>22-8B0115767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79.7" table:style-name="ce9">
            <text:p>-79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7" table:style-name="ce11">
            <text:p>-79,70 €</text:p>
          </table:table-cell>
          <table:table-cell office:value-type="string" table:style-name="ce8">
            <text:p>22-8B0116002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103.7" table:style-name="ce9">
            <text:p>-103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3.7" table:style-name="ce11">
            <text:p>-103,70 €</text:p>
          </table:table-cell>
          <table:table-cell office:value-type="string" table:style-name="ce8">
            <text:p>22-8B0115621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79.7" table:style-name="ce9">
            <text:p>-79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7" table:style-name="ce11">
            <text:p>-79,70 €</text:p>
          </table:table-cell>
          <table:table-cell office:value-type="string" table:style-name="ce8">
            <text:p>22-8B0115816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1-11T00:00:00" table:style-name="ce12">
            <text:p>1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827.9" table:style-name="ce9">
            <text:p>-827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27.9" table:style-name="ce11">
            <text:p>-827,90 €</text:p>
          </table:table-cell>
          <table:table-cell office:value-type="string" table:style-name="ce8">
            <text:p>22-7X0529014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8T00:00:00" table:style-name="ce12">
            <text:p>18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5.79" table:style-name="ce9">
            <text:p>-5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79" table:style-name="ce11">
            <text:p>-5,79 €</text:p>
          </table:table-cell>
          <table:table-cell office:value-type="string" table:style-name="ce8">
            <text:p>22-8B0115738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8T00:00:00" table:style-name="ce12">
            <text:p>18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82.93" table:style-name="ce9">
            <text:p>82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82.93" table:style-name="ce11">
            <text:p>82,93 €</text:p>
          </table:table-cell>
          <table:table-cell office:value-type="string" table:style-name="ce8">
            <text:p>22-428248507</text:p>
          </table:table-cell>
          <table:table-cell office:value-type="date" office:date-value="2022-12-08T00:00:00" table:style-name="ce12">
            <text:p>08/12/2022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7.12" table:style-name="ce9">
            <text:p>-77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.12" table:style-name="ce11">
            <text:p>-77,12 €</text:p>
          </table:table-cell>
          <table:table-cell office:value-type="string" table:style-name="ce8">
            <text:p>22-428248507</text:p>
          </table:table-cell>
          <table:table-cell office:value-type="date" office:date-value="2022-12-08T00:00:00" table:style-name="ce12">
            <text:p>08/12/2022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499</text:p>
          </table:table-cell>
          <table:table-cell office:value-type="string" table:style-name="ce8">
            <text:p>EUR</text:p>
          </table:table-cell>
          <table:table-cell office:value-type="currency" office:value="-864.56" table:style-name="ce9">
            <text:p>-864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64.56000000000006" table:style-name="ce11">
            <text:p>-864,56 €</text:p>
          </table:table-cell>
          <table:table-cell office:value-type="string" table:style-name="ce8">
            <text:p>22-PRT 1417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03T00:00:00" table:style-name="ce12">
            <text:p>03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DIV05031</text:p>
          </table:table-cell>
          <table:table-cell office:value-type="string" table:style-name="ce8">
            <text:p>EUR</text:p>
          </table:table-cell>
          <table:table-cell office:value-type="currency" office:value="-70.48" table:style-name="ce9">
            <text:p>-70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.48" table:style-name="ce11">
            <text:p>-70,48 €</text:p>
          </table:table-cell>
          <table:table-cell office:value-type="string" table:style-name="ce8">
            <text:p>22-FASIE DIC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18T00:00:00" table:style-name="ce12">
            <text:p>18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4.83" table:style-name="ce9">
            <text:p>-74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.83" table:style-name="ce11">
            <text:p>-74,83 €</text:p>
          </table:table-cell>
          <table:table-cell office:value-type="string" table:style-name="ce8">
            <text:p>22-428349692</text:p>
          </table:table-cell>
          <table:table-cell office:value-type="date" office:date-value="2022-12-09T00:00:00" table:style-name="ce12">
            <text:p>09/12/2022</text:p>
          </table:table-cell>
          <table:table-cell office:value-type="date" office:date-value="2023-01-13T00:00:00" table:style-name="ce12">
            <text:p>13/01/2023</text:p>
          </table:table-cell>
          <table:table-cell office:value-type="date" office:date-value="2023-01-13T00:00:00" table:style-name="ce12">
            <text:p>13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371</text:p>
          </table:table-cell>
          <table:table-cell office:value-type="string" table:style-name="ce8">
            <text:p>EUR</text:p>
          </table:table-cell>
          <table:table-cell office:value-type="currency" office:value="-1070.01" table:style-name="ce9">
            <text:p>-1.070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70.01" table:style-name="ce11">
            <text:p>-1.070,01 €</text:p>
          </table:table-cell>
          <table:table-cell office:value-type="string" table:style-name="ce8">
            <text:p>22-PJ0616938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14T00:00:00" table:style-name="ce12">
            <text:p>14/01/2023</text:p>
          </table:table-cell>
          <table:table-cell office:value-type="date" office:date-value="2023-01-14T00:00:00" table:style-name="ce12">
            <text:p>14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196</text:p>
          </table:table-cell>
          <table:table-cell office:value-type="string" table:style-name="ce8">
            <text:p>EUR</text:p>
          </table:table-cell>
          <table:table-cell office:value-type="currency" office:value="-800" table:style-name="ce9">
            <text:p>-8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0" table:style-name="ce11">
            <text:p>-800,00 €</text:p>
          </table:table-cell>
          <table:table-cell office:value-type="string" table:style-name="ce8">
            <text:p>22-752</text:p>
          </table:table-cell>
          <table:table-cell office:value-type="date" office:date-value="2022-12-15T00:00:00" table:style-name="ce12">
            <text:p>15/12/2022</text:p>
          </table:table-cell>
          <table:table-cell office:value-type="date" office:date-value="2023-01-14T00:00:00" table:style-name="ce12">
            <text:p>14/01/2023</text:p>
          </table:table-cell>
          <table:table-cell office:value-type="date" office:date-value="2023-01-14T00:00:00" table:style-name="ce12">
            <text:p>14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311.72000000000003" table:style-name="ce9">
            <text:p>-311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1.72000000000003" table:style-name="ce11">
            <text:p>-311,72 €</text:p>
          </table:table-cell>
          <table:table-cell office:value-type="string" table:style-name="ce8">
            <text:p>22-202273460</text:p>
          </table:table-cell>
          <table:table-cell office:value-type="date" office:date-value="2022-12-02T00:00:00" table:style-name="ce12">
            <text:p>02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1298.19" table:style-name="ce9">
            <text:p>-1.298,1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98.19" table:style-name="ce11">
            <text:p>-1.298,19 €</text:p>
          </table:table-cell>
          <table:table-cell office:value-type="string" table:style-name="ce8">
            <text:p>22-222736824</text:p>
          </table:table-cell>
          <table:table-cell office:value-type="date" office:date-value="2022-12-02T00:00:00" table:style-name="ce12">
            <text:p>02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304.77999999999997" table:style-name="ce9">
            <text:p>-304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4.78000000000003" table:style-name="ce11">
            <text:p>-304,78 €</text:p>
          </table:table-cell>
          <table:table-cell office:value-type="string" table:style-name="ce8">
            <text:p>22-202273391</text:p>
          </table:table-cell>
          <table:table-cell office:value-type="date" office:date-value="2022-12-02T00:00:00" table:style-name="ce12">
            <text:p>02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9874.28" table:style-name="ce9">
            <text:p>-49.874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874.28" table:style-name="ce11">
            <text:p>-49.874,28 €</text:p>
          </table:table-cell>
          <table:table-cell office:value-type="string" table:style-name="ce8">
            <text:p>22-428741380</text:p>
          </table:table-cell>
          <table:table-cell office:value-type="date" office:date-value="2022-12-11T00:00:00" table:style-name="ce12">
            <text:p>11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077.5" table:style-name="ce9">
            <text:p>-1.07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77.5" table:style-name="ce11">
            <text:p>-1.077,50 €</text:p>
          </table:table-cell>
          <table:table-cell office:value-type="string" table:style-name="ce8">
            <text:p>22-428823058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385</text:p>
          </table:table-cell>
          <table:table-cell office:value-type="string" table:style-name="ce8">
            <text:p>EUR</text:p>
          </table:table-cell>
          <table:table-cell office:value-type="currency" office:value="-200.56" table:style-name="ce9">
            <text:p>-200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0.56" table:style-name="ce11">
            <text:p>-200,56 €</text:p>
          </table:table-cell>
          <table:table-cell office:value-type="string" table:style-name="ce8">
            <text:p>22-522006113</text:p>
          </table:table-cell>
          <table:table-cell office:value-type="date" office:date-value="2022-12-27T00:00:00" table:style-name="ce12">
            <text:p>27/12/202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70</text:p>
          </table:table-cell>
          <table:table-cell office:value-type="string" table:style-name="ce8">
            <text:p>EUR</text:p>
          </table:table-cell>
          <table:table-cell office:value-type="currency" office:value="-740" table:style-name="ce9">
            <text:p>-7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0" table:style-name="ce11">
            <text:p>-740,00 €</text:p>
          </table:table-cell>
          <table:table-cell office:value-type="string" table:style-name="ce8">
            <text:p>23-23OA-0004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36</text:p>
          </table:table-cell>
          <table:table-cell office:value-type="string" table:style-name="ce8">
            <text:p>EUR</text:p>
          </table:table-cell>
          <table:table-cell office:value-type="currency" office:value="-159.32" table:style-name="ce9">
            <text:p>-159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9.32" table:style-name="ce11">
            <text:p>-159,32 €</text:p>
          </table:table-cell>
          <table:table-cell office:value-type="string" table:style-name="ce8">
            <text:p>22-911701579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1-18T00:00:00" table:style-name="ce12">
            <text:p>18/01/2023</text:p>
          </table:table-cell>
          <table:table-cell office:value-type="date" office:date-value="2023-01-18T00:00:00" table:style-name="ce12">
            <text:p>18/01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133</text:p>
          </table:table-cell>
          <table:table-cell office:value-type="string" table:style-name="ce8">
            <text:p>EUR</text:p>
          </table:table-cell>
          <table:table-cell office:value-type="currency" office:value="300.38" table:style-name="ce9">
            <text:p>300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300.38" table:style-name="ce11">
            <text:p>300,38 €</text:p>
          </table:table-cell>
          <table:table-cell office:value-type="string" table:style-name="ce8">
            <text:p>23-50159</text:p>
          </table:table-cell>
          <table:table-cell office:value-type="date" office:date-value="2023-01-03T00:00:00" table:style-name="ce12">
            <text:p>03/01/2023</text:p>
          </table:table-cell>
          <table:table-cell office:value-type="date" office:date-value="2023-01-18T00:00:00" table:style-name="ce12">
            <text:p>18/01/2023</text:p>
          </table:table-cell>
          <table:table-cell office:value-type="date" office:date-value="2023-01-18T00:00:00" table:style-name="ce12">
            <text:p>18/01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422</text:p>
          </table:table-cell>
          <table:table-cell office:value-type="string" table:style-name="ce8">
            <text:p>EUR</text:p>
          </table:table-cell>
          <table:table-cell office:value-type="currency" office:value="-15871.62" table:style-name="ce9">
            <text:p>-15.871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871.62" table:style-name="ce11">
            <text:p>-15.871,62 €</text:p>
          </table:table-cell>
          <table:table-cell office:value-type="string" table:style-name="ce8">
            <text:p>23-4</text:p>
          </table:table-cell>
          <table:table-cell office:value-type="date" office:date-value="2023-01-18T00:00:00" table:style-name="ce12">
            <text:p>18/01/2023</text:p>
          </table:table-cell>
          <table:table-cell office:value-type="date" office:date-value="2023-01-18T00:00:00" table:style-name="ce12">
            <text:p>18/01/2023</text:p>
          </table:table-cell>
          <table:table-cell office:value-type="date" office:date-value="2023-01-18T00:00:00" table:style-name="ce12">
            <text:p>18/01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595</text:p>
          </table:table-cell>
          <table:table-cell office:value-type="string" table:style-name="ce8">
            <text:p>EUR</text:p>
          </table:table-cell>
          <table:table-cell office:value-type="currency" office:value="-500" table:style-name="ce9">
            <text:p>-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0" table:style-name="ce11">
            <text:p>-500,00 €</text:p>
          </table:table-cell>
          <table:table-cell office:value-type="string" table:style-name="ce8">
            <text:p>22-FT567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050</text:p>
          </table:table-cell>
          <table:table-cell office:value-type="string" table:style-name="ce8">
            <text:p>EUR</text:p>
          </table:table-cell>
          <table:table-cell office:value-type="currency" office:value="-10802" table:style-name="ce9">
            <text:p>-10.80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02" table:style-name="ce11">
            <text:p>-10.802,00 €</text:p>
          </table:table-cell>
          <table:table-cell office:value-type="string" table:style-name="ce8">
            <text:p>23-19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327</text:p>
          </table:table-cell>
          <table:table-cell office:value-type="string" table:style-name="ce8">
            <text:p>EUR</text:p>
          </table:table-cell>
          <table:table-cell office:value-type="currency" office:value="-100" table:style-name="ce9">
            <text:p>-1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" table:style-name="ce11">
            <text:p>-100,00 €</text:p>
          </table:table-cell>
          <table:table-cell office:value-type="string" table:style-name="ce8">
            <text:p>22-8246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1-18T00:00:00" table:style-name="ce12">
            <text:p>18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68</text:p>
          </table:table-cell>
          <table:table-cell office:value-type="string" table:style-name="ce8">
            <text:p>EUR</text:p>
          </table:table-cell>
          <table:table-cell office:value-type="currency" office:value="-17.190000000000001" table:style-name="ce9">
            <text:p>-17,1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.190000000000001" table:style-name="ce11">
            <text:p>-17,19 €</text:p>
          </table:table-cell>
          <table:table-cell office:value-type="string" table:style-name="ce8">
            <text:p>23-BBVFLT000</text:p>
          </table:table-cell>
          <table:table-cell office:value-type="date" office:date-value="2023-01-05T00:00:00" table:style-name="ce12">
            <text:p>05/01/2023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430</text:p>
          </table:table-cell>
          <table:table-cell office:value-type="string" table:style-name="ce8">
            <text:p>EUR</text:p>
          </table:table-cell>
          <table:table-cell office:value-type="currency" office:value="-5392.92" table:style-name="ce9">
            <text:p>-5.392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92.92" table:style-name="ce11">
            <text:p>-5.392,92 €</text:p>
          </table:table-cell>
          <table:table-cell office:value-type="string" table:style-name="ce8">
            <text:p>22-RG 5929/2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2-03T00:00:00" table:style-name="ce12">
            <text:p>0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368</text:p>
          </table:table-cell>
          <table:table-cell office:value-type="string" table:style-name="ce8">
            <text:p>EUR</text:p>
          </table:table-cell>
          <table:table-cell office:value-type="currency" office:value="-365" table:style-name="ce9">
            <text:p>-36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5" table:style-name="ce11">
            <text:p>-365,00 €</text:p>
          </table:table-cell>
          <table:table-cell office:value-type="string" table:style-name="ce8">
            <text:p>23-23OA-0007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2-23T00:00:00" table:style-name="ce12">
            <text:p>2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879</text:p>
          </table:table-cell>
          <table:table-cell office:value-type="string" table:style-name="ce8">
            <text:p>EUR</text:p>
          </table:table-cell>
          <table:table-cell office:value-type="currency" office:value="-8978" table:style-name="ce9">
            <text:p>-8.97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978" table:style-name="ce11">
            <text:p>-8.978,00 €</text:p>
          </table:table-cell>
          <table:table-cell office:value-type="string" table:style-name="ce8">
            <text:p>23-PRT102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692</text:p>
          </table:table-cell>
          <table:table-cell office:value-type="string" table:style-name="ce8">
            <text:p>EUR</text:p>
          </table:table-cell>
          <table:table-cell office:value-type="currency" office:value="-1442" table:style-name="ce9">
            <text:p>-1.44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42" table:style-name="ce11">
            <text:p>-1.442,00 €</text:p>
          </table:table-cell>
          <table:table-cell office:value-type="string" table:style-name="ce8">
            <text:p>22-73578904</text:p>
          </table:table-cell>
          <table:table-cell office:value-type="date" office:date-value="2022-11-26T00:00:00" table:style-name="ce12">
            <text:p>26/11/2022</text:p>
          </table:table-cell>
          <table:table-cell office:value-type="date" office:date-value="2023-01-25T00:00:00" table:style-name="ce12">
            <text:p>25/01/2023</text:p>
          </table:table-cell>
          <table:table-cell office:value-type="date" office:date-value="2023-01-25T00:00:00" table:style-name="ce12">
            <text:p>25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number-rows-repeated="10"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68</text:p>
          </table:table-cell>
          <table:table-cell office:value-type="string" table:style-name="ce8">
            <text:p>EUR</text:p>
          </table:table-cell>
          <table:table-cell office:value-type="currency" office:value="-45" table:style-name="ce9">
            <text:p>-4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" table:style-name="ce11">
            <text:p>-45,00 €</text:p>
          </table:table-cell>
          <table:table-cell office:value-type="string" table:style-name="ce8">
            <text:p>23-12TXLT000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68</text:p>
          </table:table-cell>
          <table:table-cell office:value-type="string" table:style-name="ce8">
            <text:p>EUR</text:p>
          </table:table-cell>
          <table:table-cell office:value-type="currency" office:value="-45" table:style-name="ce9">
            <text:p>-4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" table:style-name="ce11">
            <text:p>-45,00 €</text:p>
          </table:table-cell>
          <table:table-cell office:value-type="string" table:style-name="ce8">
            <text:p>22-12TXLT000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70" table:style-name="ce7"/>
        </table:table-row>
        <table:table-row table:number-rows-repeated="3"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68</text:p>
          </table:table-cell>
          <table:table-cell office:value-type="string" table:style-name="ce8">
            <text:p>EUR</text:p>
          </table:table-cell>
          <table:table-cell office:value-type="currency" office:value="-45" table:style-name="ce9">
            <text:p>-4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" table:style-name="ce11">
            <text:p>-45,00 €</text:p>
          </table:table-cell>
          <table:table-cell office:value-type="string" table:style-name="ce8">
            <text:p>23-12TXLT000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68</text:p>
          </table:table-cell>
          <table:table-cell office:value-type="string" table:style-name="ce8">
            <text:p>EUR</text:p>
          </table:table-cell>
          <table:table-cell office:value-type="currency" office:value="-173.79" table:style-name="ce9">
            <text:p>-173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3.79" table:style-name="ce11">
            <text:p>-173,79 €</text:p>
          </table:table-cell>
          <table:table-cell office:value-type="string" table:style-name="ce8">
            <text:p>23-12TXLT000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68</text:p>
          </table:table-cell>
          <table:table-cell office:value-type="string" table:style-name="ce8">
            <text:p>EUR</text:p>
          </table:table-cell>
          <table:table-cell office:value-type="currency" office:value="-36" table:style-name="ce9">
            <text:p>-3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" table:style-name="ce11">
            <text:p>-36,00 €</text:p>
          </table:table-cell>
          <table:table-cell office:value-type="string" table:style-name="ce8">
            <text:p>22-12TXLT000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68</text:p>
          </table:table-cell>
          <table:table-cell office:value-type="string" table:style-name="ce8">
            <text:p>EUR</text:p>
          </table:table-cell>
          <table:table-cell office:value-type="currency" office:value="-36" table:style-name="ce9">
            <text:p>-3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" table:style-name="ce11">
            <text:p>-36,00 €</text:p>
          </table:table-cell>
          <table:table-cell office:value-type="string" table:style-name="ce8">
            <text:p>23-12TXLT000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726</text:p>
          </table:table-cell>
          <table:table-cell office:value-type="string" table:style-name="ce8">
            <text:p>EUR</text:p>
          </table:table-cell>
          <table:table-cell office:value-type="currency" office:value="-86.36" table:style-name="ce9">
            <text:p>-86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6.36" table:style-name="ce11">
            <text:p>-86,36 €</text:p>
          </table:table-cell>
          <table:table-cell office:value-type="string" table:style-name="ce8">
            <text:p>23-147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422</text:p>
          </table:table-cell>
          <table:table-cell office:value-type="string" table:style-name="ce8">
            <text:p>EUR</text:p>
          </table:table-cell>
          <table:table-cell office:value-type="currency" office:value="-4325.34" table:style-name="ce9">
            <text:p>-4.325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25.34" table:style-name="ce11">
            <text:p>-4.325,34 €</text:p>
          </table:table-cell>
          <table:table-cell office:value-type="string" table:style-name="ce8">
            <text:p>22-1106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29T00:00:00" table:style-name="ce12">
            <text:p>29/01/2023</text:p>
          </table:table-cell>
          <table:table-cell office:value-type="date" office:date-value="2023-01-29T00:00:00" table:style-name="ce12">
            <text:p>29/01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36</text:p>
          </table:table-cell>
          <table:table-cell office:value-type="string" table:style-name="ce8">
            <text:p>EUR</text:p>
          </table:table-cell>
          <table:table-cell office:value-type="currency" office:value="-114.01" table:style-name="ce9">
            <text:p>-114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4.01" table:style-name="ce11">
            <text:p>-114,01 €</text:p>
          </table:table-cell>
          <table:table-cell office:value-type="string" table:style-name="ce8">
            <text:p>22-911701673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133</text:p>
          </table:table-cell>
          <table:table-cell office:value-type="string" table:style-name="ce8">
            <text:p>EUR</text:p>
          </table:table-cell>
          <table:table-cell office:value-type="currency" office:value="-3667.11" table:style-name="ce9">
            <text:p>-3.667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67.11" table:style-name="ce11">
            <text:p>-3.667,11 €</text:p>
          </table:table-cell>
          <table:table-cell office:value-type="string" table:style-name="ce8">
            <text:p>23-52741</text:p>
          </table:table-cell>
          <table:table-cell office:value-type="date" office:date-value="2023-01-03T00:00:00" table:style-name="ce12">
            <text:p>03/01/2023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133</text:p>
          </table:table-cell>
          <table:table-cell office:value-type="string" table:style-name="ce8">
            <text:p>EUR</text:p>
          </table:table-cell>
          <table:table-cell office:value-type="currency" office:value="-2270.5100000000002" table:style-name="ce9">
            <text:p>-2.270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70.5100000000002" table:style-name="ce11">
            <text:p>-2.270,51 €</text:p>
          </table:table-cell>
          <table:table-cell office:value-type="string" table:style-name="ce8">
            <text:p>23-52752</text:p>
          </table:table-cell>
          <table:table-cell office:value-type="date" office:date-value="2023-01-03T00:00:00" table:style-name="ce12">
            <text:p>03/01/2023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04</text:p>
          </table:table-cell>
          <table:table-cell office:value-type="string" table:style-name="ce8">
            <text:p>EUR</text:p>
          </table:table-cell>
          <table:table-cell office:value-type="currency" office:value="-15618" table:style-name="ce9">
            <text:p>-15.61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618" table:style-name="ce11">
            <text:p>-15.618,00 €</text:p>
          </table:table-cell>
          <table:table-cell office:value-type="string" table:style-name="ce8">
            <text:p>22-FT-22-207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04</text:p>
          </table:table-cell>
          <table:table-cell office:value-type="string" table:style-name="ce8">
            <text:p>EUR</text:p>
          </table:table-cell>
          <table:table-cell office:value-type="currency" office:value="-46296.3" table:style-name="ce9">
            <text:p>-46.296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296.3" table:style-name="ce11">
            <text:p>-46.296,30 €</text:p>
          </table:table-cell>
          <table:table-cell office:value-type="string" table:style-name="ce8">
            <text:p>22-FT193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04</text:p>
          </table:table-cell>
          <table:table-cell office:value-type="string" table:style-name="ce8">
            <text:p>EUR</text:p>
          </table:table-cell>
          <table:table-cell office:value-type="currency" office:value="-22708" table:style-name="ce9">
            <text:p>-22.70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708" table:style-name="ce11">
            <text:p>-22.708,00 €</text:p>
          </table:table-cell>
          <table:table-cell office:value-type="string" table:style-name="ce8">
            <text:p>22-FT206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106.74" table:style-name="ce9">
            <text:p>-106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6.74000000000001" table:style-name="ce11">
            <text:p>-106,74 €</text:p>
          </table:table-cell>
          <table:table-cell office:value-type="string" table:style-name="ce8">
            <text:p>22-1117</text:p>
          </table:table-cell>
          <table:table-cell office:value-type="date" office:date-value="2022-10-10T00:00:00" table:style-name="ce12">
            <text:p>10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2324.9899999999998" table:style-name="ce9">
            <text:p>-2.324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24.9900000000002" table:style-name="ce11">
            <text:p>-2.324,99 €</text:p>
          </table:table-cell>
          <table:table-cell office:value-type="string" table:style-name="ce8">
            <text:p>22-1116</text:p>
          </table:table-cell>
          <table:table-cell office:value-type="date" office:date-value="2022-10-10T00:00:00" table:style-name="ce12">
            <text:p>10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603</text:p>
          </table:table-cell>
          <table:table-cell office:value-type="string" table:style-name="ce8">
            <text:p>EUR</text:p>
          </table:table-cell>
          <table:table-cell office:value-type="currency" office:value="-2302.54" table:style-name="ce9">
            <text:p>-2.302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02.54" table:style-name="ce11">
            <text:p>-2.302,54 €</text:p>
          </table:table-cell>
          <table:table-cell office:value-type="string" table:style-name="ce8">
            <text:p>22-38</text:p>
          </table:table-cell>
          <table:table-cell office:value-type="date" office:date-value="2022-10-11T00:00:00" table:style-name="ce12">
            <text:p>1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369</text:p>
          </table:table-cell>
          <table:table-cell office:value-type="string" table:style-name="ce8">
            <text:p>EUR</text:p>
          </table:table-cell>
          <table:table-cell office:value-type="currency" office:value="-934" table:style-name="ce9">
            <text:p>-93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34" table:style-name="ce11">
            <text:p>-934,00 €</text:p>
          </table:table-cell>
          <table:table-cell office:value-type="string" table:style-name="ce8">
            <text:p>22-7732</text:p>
          </table:table-cell>
          <table:table-cell office:value-type="date" office:date-value="2022-10-24T00:00:00" table:style-name="ce12">
            <text:p>24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062</text:p>
          </table:table-cell>
          <table:table-cell office:value-type="string" table:style-name="ce8">
            <text:p>EUR</text:p>
          </table:table-cell>
          <table:table-cell office:value-type="currency" office:value="-272.81" table:style-name="ce9">
            <text:p>-272,8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.81" table:style-name="ce11">
            <text:p>-272,81 €</text:p>
          </table:table-cell>
          <table:table-cell office:value-type="string" table:style-name="ce8">
            <text:p>22-22015985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179</text:p>
          </table:table-cell>
          <table:table-cell office:value-type="string" table:style-name="ce8">
            <text:p>EUR</text:p>
          </table:table-cell>
          <table:table-cell office:value-type="currency" office:value="-155.87" table:style-name="ce9">
            <text:p>-155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5.87" table:style-name="ce11">
            <text:p>-155,87 €</text:p>
          </table:table-cell>
          <table:table-cell office:value-type="string" table:style-name="ce8">
            <text:p>22-2095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912</text:p>
          </table:table-cell>
          <table:table-cell office:value-type="string" table:style-name="ce8">
            <text:p>EUR</text:p>
          </table:table-cell>
          <table:table-cell office:value-type="currency" office:value="-130" table:style-name="ce9">
            <text:p>-13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0" table:style-name="ce11">
            <text:p>-130,00 €</text:p>
          </table:table-cell>
          <table:table-cell office:value-type="string" table:style-name="ce8">
            <text:p>22-360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912</text:p>
          </table:table-cell>
          <table:table-cell office:value-type="string" table:style-name="ce8">
            <text:p>EUR</text:p>
          </table:table-cell>
          <table:table-cell office:value-type="currency" office:value="-500" table:style-name="ce9">
            <text:p>-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0" table:style-name="ce11">
            <text:p>-500,00 €</text:p>
          </table:table-cell>
          <table:table-cell office:value-type="string" table:style-name="ce8">
            <text:p>22-359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87</text:p>
          </table:table-cell>
          <table:table-cell office:value-type="string" table:style-name="ce8">
            <text:p>EUR</text:p>
          </table:table-cell>
          <table:table-cell office:value-type="currency" office:value="-643.28" table:style-name="ce9">
            <text:p>-643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3.28" table:style-name="ce11">
            <text:p>-643,28 €</text:p>
          </table:table-cell>
          <table:table-cell office:value-type="string" table:style-name="ce8">
            <text:p>22-2833</text:p>
          </table:table-cell>
          <table:table-cell office:value-type="date" office:date-value="2022-11-04T00:00:00" table:style-name="ce12">
            <text:p>04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280</text:p>
          </table:table-cell>
          <table:table-cell office:value-type="string" table:style-name="ce8">
            <text:p>EUR</text:p>
          </table:table-cell>
          <table:table-cell office:value-type="currency" office:value="-11070" table:style-name="ce9">
            <text:p>-11.0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070" table:style-name="ce11">
            <text:p>-11.070,00 €</text:p>
          </table:table-cell>
          <table:table-cell office:value-type="string" table:style-name="ce8">
            <text:p>22-940</text:p>
          </table:table-cell>
          <table:table-cell office:value-type="date" office:date-value="2022-10-25T00:00:00" table:style-name="ce12">
            <text:p>25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261</text:p>
          </table:table-cell>
          <table:table-cell office:value-type="string" table:style-name="ce8">
            <text:p>EUR</text:p>
          </table:table-cell>
          <table:table-cell office:value-type="currency" office:value="-4800" table:style-name="ce9">
            <text:p>-4.8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00" table:style-name="ce11">
            <text:p>-4.800,00 €</text:p>
          </table:table-cell>
          <table:table-cell office:value-type="string" table:style-name="ce8">
            <text:p>22-220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274</text:p>
          </table:table-cell>
          <table:table-cell office:value-type="string" table:style-name="ce8">
            <text:p>EUR</text:p>
          </table:table-cell>
          <table:table-cell office:value-type="currency" office:value="-1603.2" table:style-name="ce9">
            <text:p>-1.603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3.2" table:style-name="ce11">
            <text:p>-1.603,20 €</text:p>
          </table:table-cell>
          <table:table-cell office:value-type="string" table:style-name="ce8">
            <text:p>22-PROF 43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274</text:p>
          </table:table-cell>
          <table:table-cell office:value-type="string" table:style-name="ce8">
            <text:p>EUR</text:p>
          </table:table-cell>
          <table:table-cell office:value-type="currency" office:value="-534.4" table:style-name="ce9">
            <text:p>-534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4.4" table:style-name="ce11">
            <text:p>-534,40 €</text:p>
          </table:table-cell>
          <table:table-cell office:value-type="string" table:style-name="ce8">
            <text:p>22-PROF 44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106</text:p>
          </table:table-cell>
          <table:table-cell office:value-type="string" table:style-name="ce8">
            <text:p>EUR</text:p>
          </table:table-cell>
          <table:table-cell office:value-type="currency" office:value="-5355.8" table:style-name="ce9">
            <text:p>-5.355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55.8" table:style-name="ce11">
            <text:p>-5.355,80 €</text:p>
          </table:table-cell>
          <table:table-cell office:value-type="string" table:style-name="ce8">
            <text:p>22-22673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581</text:p>
          </table:table-cell>
          <table:table-cell office:value-type="string" table:style-name="ce8">
            <text:p>EUR</text:p>
          </table:table-cell>
          <table:table-cell office:value-type="currency" office:value="-1041" table:style-name="ce9">
            <text:p>-1.04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41" table:style-name="ce11">
            <text:p>-1.041,00 €</text:p>
          </table:table-cell>
          <table:table-cell office:value-type="string" table:style-name="ce8">
            <text:p>22-778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581</text:p>
          </table:table-cell>
          <table:table-cell office:value-type="string" table:style-name="ce8">
            <text:p>EUR</text:p>
          </table:table-cell>
          <table:table-cell office:value-type="currency" office:value="-3575" table:style-name="ce9">
            <text:p>-3.5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75" table:style-name="ce11">
            <text:p>-3.575,00 €</text:p>
          </table:table-cell>
          <table:table-cell office:value-type="string" table:style-name="ce8">
            <text:p>22-777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616</text:p>
          </table:table-cell>
          <table:table-cell office:value-type="string" table:style-name="ce8">
            <text:p>EUR</text:p>
          </table:table-cell>
          <table:table-cell office:value-type="currency" office:value="-3187.5" table:style-name="ce9">
            <text:p>-3.18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87.5" table:style-name="ce11">
            <text:p>-3.187,50 €</text:p>
          </table:table-cell>
          <table:table-cell office:value-type="string" table:style-name="ce8">
            <text:p>22-22V013615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616</text:p>
          </table:table-cell>
          <table:table-cell office:value-type="string" table:style-name="ce8">
            <text:p>EUR</text:p>
          </table:table-cell>
          <table:table-cell office:value-type="currency" office:value="-410" table:style-name="ce9">
            <text:p>-4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0" table:style-name="ce11">
            <text:p>-410,00 €</text:p>
          </table:table-cell>
          <table:table-cell office:value-type="string" table:style-name="ce8">
            <text:p>22-22V013496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912</text:p>
          </table:table-cell>
          <table:table-cell office:value-type="string" table:style-name="ce8">
            <text:p>EUR</text:p>
          </table:table-cell>
          <table:table-cell office:value-type="currency" office:value="-1339" table:style-name="ce9">
            <text:p>-1.339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39" table:style-name="ce11">
            <text:p>-1.339,00 €</text:p>
          </table:table-cell>
          <table:table-cell office:value-type="string" table:style-name="ce8">
            <text:p>22-361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74</text:p>
          </table:table-cell>
          <table:table-cell office:value-type="string" table:style-name="ce8">
            <text:p>EUR</text:p>
          </table:table-cell>
          <table:table-cell office:value-type="currency" office:value="-1380.22" table:style-name="ce9">
            <text:p>-1.380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80.22" table:style-name="ce11">
            <text:p>-1.380,22 €</text:p>
          </table:table-cell>
          <table:table-cell office:value-type="string" table:style-name="ce8">
            <text:p>22-52</text:p>
          </table:table-cell>
          <table:table-cell office:value-type="date" office:date-value="2022-11-09T00:00:00" table:style-name="ce12">
            <text:p>09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719</text:p>
          </table:table-cell>
          <table:table-cell office:value-type="string" table:style-name="ce8">
            <text:p>EUR</text:p>
          </table:table-cell>
          <table:table-cell office:value-type="currency" office:value="-12334.46" table:style-name="ce9">
            <text:p>-12.334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334.460000000001" table:style-name="ce11">
            <text:p>-12.334,46 €</text:p>
          </table:table-cell>
          <table:table-cell office:value-type="string" table:style-name="ce8">
            <text:p>22-V22-0793</text:p>
          </table:table-cell>
          <table:table-cell office:value-type="date" office:date-value="2022-11-21T00:00:00" table:style-name="ce12">
            <text:p>21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830</text:p>
          </table:table-cell>
          <table:table-cell office:value-type="string" table:style-name="ce8">
            <text:p>EUR</text:p>
          </table:table-cell>
          <table:table-cell office:value-type="currency" office:value="-650.47" table:style-name="ce9">
            <text:p>-650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0.47" table:style-name="ce11">
            <text:p>-650,47 €</text:p>
          </table:table-cell>
          <table:table-cell office:value-type="string" table:style-name="ce8">
            <text:p>22-28/1001</text:p>
          </table:table-cell>
          <table:table-cell office:value-type="date" office:date-value="2022-11-18T00:00:00" table:style-name="ce12">
            <text:p>18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57</text:p>
          </table:table-cell>
          <table:table-cell office:value-type="string" table:style-name="ce8">
            <text:p>EUR</text:p>
          </table:table-cell>
          <table:table-cell office:value-type="currency" office:value="-564" table:style-name="ce9">
            <text:p>-56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4" table:style-name="ce11">
            <text:p>-564,00 €</text:p>
          </table:table-cell>
          <table:table-cell office:value-type="string" table:style-name="ce8">
            <text:p>22-V1-14003</text:p>
          </table:table-cell>
          <table:table-cell office:value-type="date" office:date-value="2022-10-14T00:00:00" table:style-name="ce12">
            <text:p>14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161</text:p>
          </table:table-cell>
          <table:table-cell office:value-type="string" table:style-name="ce8">
            <text:p>EUR</text:p>
          </table:table-cell>
          <table:table-cell office:value-type="currency" office:value="-629.30999999999995" table:style-name="ce9">
            <text:p>-629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9.31000000000006" table:style-name="ce11">
            <text:p>-629,31 €</text:p>
          </table:table-cell>
          <table:table-cell office:value-type="string" table:style-name="ce8">
            <text:p>22-601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82</text:p>
          </table:table-cell>
          <table:table-cell office:value-type="string" table:style-name="ce8">
            <text:p>EUR</text:p>
          </table:table-cell>
          <table:table-cell office:value-type="currency" office:value="-100" table:style-name="ce9">
            <text:p>-1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" table:style-name="ce11">
            <text:p>-100,00 €</text:p>
          </table:table-cell>
          <table:table-cell office:value-type="string" table:style-name="ce8">
            <text:p>22-80</text:p>
          </table:table-cell>
          <table:table-cell office:value-type="date" office:date-value="2022-11-18T00:00:00" table:style-name="ce12">
            <text:p>18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375</text:p>
          </table:table-cell>
          <table:table-cell office:value-type="string" table:style-name="ce8">
            <text:p>EUR</text:p>
          </table:table-cell>
          <table:table-cell office:value-type="currency" office:value="-58013.4" table:style-name="ce9">
            <text:p>-58.013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013.4" table:style-name="ce11">
            <text:p>-58.013,40 €</text:p>
          </table:table-cell>
          <table:table-cell office:value-type="string" table:style-name="ce8">
            <text:p>22-213</text:p>
          </table:table-cell>
          <table:table-cell office:value-type="date" office:date-value="2022-10-18T00:00:00" table:style-name="ce12">
            <text:p>18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375</text:p>
          </table:table-cell>
          <table:table-cell office:value-type="string" table:style-name="ce8">
            <text:p>EUR</text:p>
          </table:table-cell>
          <table:table-cell office:value-type="currency" office:value="-56635.8" table:style-name="ce9">
            <text:p>-56.635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635.8" table:style-name="ce11">
            <text:p>-56.635,80 €</text:p>
          </table:table-cell>
          <table:table-cell office:value-type="string" table:style-name="ce8">
            <text:p>22-217</text:p>
          </table:table-cell>
          <table:table-cell office:value-type="date" office:date-value="2022-10-27T00:00:00" table:style-name="ce12">
            <text:p>27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375</text:p>
          </table:table-cell>
          <table:table-cell office:value-type="string" table:style-name="ce8">
            <text:p>EUR</text:p>
          </table:table-cell>
          <table:table-cell office:value-type="currency" office:value="-10174.200000000001" table:style-name="ce9">
            <text:p>-10.174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174.200000000001" table:style-name="ce11">
            <text:p>-10.174,20 €</text:p>
          </table:table-cell>
          <table:table-cell office:value-type="string" table:style-name="ce8">
            <text:p>22-238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822</text:p>
          </table:table-cell>
          <table:table-cell office:value-type="string" table:style-name="ce8">
            <text:p>EUR</text:p>
          </table:table-cell>
          <table:table-cell office:value-type="currency" office:value="-806" table:style-name="ce9">
            <text:p>-80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6" table:style-name="ce11">
            <text:p>-806,00 €</text:p>
          </table:table-cell>
          <table:table-cell office:value-type="string" table:style-name="ce8">
            <text:p>22-1822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365</text:p>
          </table:table-cell>
          <table:table-cell office:value-type="string" table:style-name="ce8">
            <text:p>EUR</text:p>
          </table:table-cell>
          <table:table-cell office:value-type="currency" office:value="-600" table:style-name="ce9">
            <text:p>-6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0" table:style-name="ce11">
            <text:p>-600,00 €</text:p>
          </table:table-cell>
          <table:table-cell office:value-type="string" table:style-name="ce8">
            <text:p>22-507</text:p>
          </table:table-cell>
          <table:table-cell office:value-type="date" office:date-value="2022-10-03T00:00:00" table:style-name="ce12">
            <text:p>03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39</text:p>
          </table:table-cell>
          <table:table-cell office:value-type="string" table:style-name="ce8">
            <text:p>EUR</text:p>
          </table:table-cell>
          <table:table-cell office:value-type="currency" office:value="-8469.0300000000007" table:style-name="ce9">
            <text:p>-8.469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469.0300000000007" table:style-name="ce11">
            <text:p>-8.469,03 €</text:p>
          </table:table-cell>
          <table:table-cell office:value-type="string" table:style-name="ce8">
            <text:p>22-503</text:p>
          </table:table-cell>
          <table:table-cell office:value-type="date" office:date-value="2022-11-22T00:00:00" table:style-name="ce12">
            <text:p>22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39</text:p>
          </table:table-cell>
          <table:table-cell office:value-type="string" table:style-name="ce8">
            <text:p>EUR</text:p>
          </table:table-cell>
          <table:table-cell office:value-type="currency" office:value="-3873.41" table:style-name="ce9">
            <text:p>-3.873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73.41" table:style-name="ce11">
            <text:p>-3.873,41 €</text:p>
          </table:table-cell>
          <table:table-cell office:value-type="string" table:style-name="ce8">
            <text:p>22-504</text:p>
          </table:table-cell>
          <table:table-cell office:value-type="date" office:date-value="2022-11-22T00:00:00" table:style-name="ce12">
            <text:p>22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170.55" table:style-name="ce9">
            <text:p>-170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0.55" table:style-name="ce11">
            <text:p>-170,55 €</text:p>
          </table:table-cell>
          <table:table-cell office:value-type="string" table:style-name="ce8">
            <text:p>22-1223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3782.2" table:style-name="ce9">
            <text:p>-3.782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82.2000000000003" table:style-name="ce11">
            <text:p>-3.782,20 €</text:p>
          </table:table-cell>
          <table:table-cell office:value-type="string" table:style-name="ce8">
            <text:p>22-1224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819.4" table:style-name="ce9">
            <text:p>-819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9.4" table:style-name="ce11">
            <text:p>-819,40 €</text:p>
          </table:table-cell>
          <table:table-cell office:value-type="string" table:style-name="ce8">
            <text:p>22-1233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192</text:p>
          </table:table-cell>
          <table:table-cell office:value-type="string" table:style-name="ce8">
            <text:p>EUR</text:p>
          </table:table-cell>
          <table:table-cell office:value-type="currency" office:value="-386" table:style-name="ce9">
            <text:p>-38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6" table:style-name="ce11">
            <text:p>-386,00 €</text:p>
          </table:table-cell>
          <table:table-cell office:value-type="string" table:style-name="ce8">
            <text:p>22-202211246</text:p>
          </table:table-cell>
          <table:table-cell office:value-type="date" office:date-value="2022-12-05T00:00:00" table:style-name="ce12">
            <text:p>05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33</text:p>
          </table:table-cell>
          <table:table-cell office:value-type="string" table:style-name="ce8">
            <text:p>EUR</text:p>
          </table:table-cell>
          <table:table-cell office:value-type="currency" office:value="-14155.29" table:style-name="ce9">
            <text:p>-14.155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155.29" table:style-name="ce11">
            <text:p>-14.155,29 €</text:p>
          </table:table-cell>
          <table:table-cell office:value-type="string" table:style-name="ce8">
            <text:p>22-29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65.3" table:style-name="ce9">
            <text:p>-65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.3" table:style-name="ce11">
            <text:p>-65,30 €</text:p>
          </table:table-cell>
          <table:table-cell office:value-type="string" table:style-name="ce8">
            <text:p>22-422110868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98.81" table:style-name="ce9">
            <text:p>-98,8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8.81" table:style-name="ce11">
            <text:p>-98,81 €</text:p>
          </table:table-cell>
          <table:table-cell office:value-type="string" table:style-name="ce8">
            <text:p>22-422110867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25" table:style-name="ce9">
            <text:p>-2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" table:style-name="ce11">
            <text:p>-25,00 €</text:p>
          </table:table-cell>
          <table:table-cell office:value-type="string" table:style-name="ce8">
            <text:p>22-422110866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69</text:p>
          </table:table-cell>
          <table:table-cell office:value-type="string" table:style-name="ce8">
            <text:p>EUR</text:p>
          </table:table-cell>
          <table:table-cell office:value-type="currency" office:value="-1500" table:style-name="ce9">
            <text:p>-1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0" table:style-name="ce11">
            <text:p>-1.500,00 €</text:p>
          </table:table-cell>
          <table:table-cell office:value-type="string" table:style-name="ce8">
            <text:p>22-53</text:p>
          </table:table-cell>
          <table:table-cell office:value-type="date" office:date-value="2022-11-29T00:00:00" table:style-name="ce12">
            <text:p>29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15</text:p>
          </table:table-cell>
          <table:table-cell office:value-type="string" table:style-name="ce8">
            <text:p>EUR</text:p>
          </table:table-cell>
          <table:table-cell office:value-type="currency" office:value="-2125" table:style-name="ce9">
            <text:p>-2.12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25" table:style-name="ce11">
            <text:p>-2.125,00 €</text:p>
          </table:table-cell>
          <table:table-cell office:value-type="string" table:style-name="ce8">
            <text:p>22-2M9-00286</text:p>
          </table:table-cell>
          <table:table-cell office:value-type="date" office:date-value="2022-11-15T00:00:00" table:style-name="ce12">
            <text:p>15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29</text:p>
          </table:table-cell>
          <table:table-cell office:value-type="string" table:style-name="ce8">
            <text:p>EUR</text:p>
          </table:table-cell>
          <table:table-cell office:value-type="currency" office:value="-280.33999999999997" table:style-name="ce9">
            <text:p>-280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0.34000000000003" table:style-name="ce11">
            <text:p>-280,34 €</text:p>
          </table:table-cell>
          <table:table-cell office:value-type="string" table:style-name="ce8">
            <text:p>22-101080673</text:p>
          </table:table-cell>
          <table:table-cell office:value-type="date" office:date-value="2022-12-15T00:00:00" table:style-name="ce12">
            <text:p>15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403</text:p>
          </table:table-cell>
          <table:table-cell office:value-type="string" table:style-name="ce8">
            <text:p>EUR</text:p>
          </table:table-cell>
          <table:table-cell office:value-type="currency" office:value="-277.5" table:style-name="ce9">
            <text:p>-27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7.5" table:style-name="ce11">
            <text:p>-277,50 €</text:p>
          </table:table-cell>
          <table:table-cell office:value-type="string" table:style-name="ce8">
            <text:p>22-7187</text:p>
          </table:table-cell>
          <table:table-cell office:value-type="date" office:date-value="2022-12-15T00:00:00" table:style-name="ce12">
            <text:p>15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403</text:p>
          </table:table-cell>
          <table:table-cell office:value-type="string" table:style-name="ce8">
            <text:p>EUR</text:p>
          </table:table-cell>
          <table:table-cell office:value-type="currency" office:value="-300.5" table:style-name="ce9">
            <text:p>-300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0.5" table:style-name="ce11">
            <text:p>-300,50 €</text:p>
          </table:table-cell>
          <table:table-cell office:value-type="string" table:style-name="ce8">
            <text:p>22-7167</text:p>
          </table:table-cell>
          <table:table-cell office:value-type="date" office:date-value="2022-12-14T00:00:00" table:style-name="ce12">
            <text:p>14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919</text:p>
          </table:table-cell>
          <table:table-cell office:value-type="string" table:style-name="ce8">
            <text:p>EUR</text:p>
          </table:table-cell>
          <table:table-cell office:value-type="currency" office:value="-12685" table:style-name="ce9">
            <text:p>-12.68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685" table:style-name="ce11">
            <text:p>-12.685,00 €</text:p>
          </table:table-cell>
          <table:table-cell office:value-type="string" table:style-name="ce8">
            <text:p>22-315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60</text:p>
          </table:table-cell>
          <table:table-cell office:value-type="string" table:style-name="ce8">
            <text:p>EUR</text:p>
          </table:table-cell>
          <table:table-cell office:value-type="currency" office:value="-6708.19" table:style-name="ce9">
            <text:p>-6.708,1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08.1900000000005" table:style-name="ce11">
            <text:p>-6.708,19 €</text:p>
          </table:table-cell>
          <table:table-cell office:value-type="string" table:style-name="ce8">
            <text:p>22-12213</text:p>
          </table:table-cell>
          <table:table-cell office:value-type="date" office:date-value="2022-12-07T00:00:00" table:style-name="ce12">
            <text:p>07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417</text:p>
          </table:table-cell>
          <table:table-cell office:value-type="string" table:style-name="ce8">
            <text:p>EUR</text:p>
          </table:table-cell>
          <table:table-cell office:value-type="currency" office:value="-250" table:style-name="ce9">
            <text:p>-2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0" table:style-name="ce11">
            <text:p>-250,00 €</text:p>
          </table:table-cell>
          <table:table-cell office:value-type="string" table:style-name="ce8">
            <text:p>22-4917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208</text:p>
          </table:table-cell>
          <table:table-cell office:value-type="string" table:style-name="ce8">
            <text:p>EUR</text:p>
          </table:table-cell>
          <table:table-cell office:value-type="currency" office:value="-7908.93" table:style-name="ce9">
            <text:p>-7.908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08.93" table:style-name="ce11">
            <text:p>-7.908,93 €</text:p>
          </table:table-cell>
          <table:table-cell office:value-type="string" table:style-name="ce8">
            <text:p>22-M52707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421</text:p>
          </table:table-cell>
          <table:table-cell office:value-type="string" table:style-name="ce8">
            <text:p>EUR</text:p>
          </table:table-cell>
          <table:table-cell office:value-type="currency" office:value="-1800" table:style-name="ce9">
            <text:p>-1.8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00" table:style-name="ce11">
            <text:p>-1.800,00 €</text:p>
          </table:table-cell>
          <table:table-cell office:value-type="string" table:style-name="ce8">
            <text:p>22-1122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11</text:p>
          </table:table-cell>
          <table:table-cell office:value-type="string" table:style-name="ce8">
            <text:p>EUR</text:p>
          </table:table-cell>
          <table:table-cell office:value-type="currency" office:value="-484.17" table:style-name="ce9">
            <text:p>-484,1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4.17" table:style-name="ce11">
            <text:p>-484,17 €</text:p>
          </table:table-cell>
          <table:table-cell office:value-type="string" table:style-name="ce8">
            <text:p>22-11396609</text:p>
          </table:table-cell>
          <table:table-cell office:value-type="date" office:date-value="2022-11-25T00:00:00" table:style-name="ce12">
            <text:p>25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00</text:p>
          </table:table-cell>
          <table:table-cell office:value-type="string" table:style-name="ce8">
            <text:p>EUR</text:p>
          </table:table-cell>
          <table:table-cell office:value-type="currency" office:value="-4537.01" table:style-name="ce9">
            <text:p>-4.537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37.01" table:style-name="ce11">
            <text:p>-4.537,01 €</text:p>
          </table:table-cell>
          <table:table-cell office:value-type="string" table:style-name="ce8">
            <text:p>22-298</text:p>
          </table:table-cell>
          <table:table-cell office:value-type="date" office:date-value="2022-12-28T00:00:00" table:style-name="ce12">
            <text:p>28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00</text:p>
          </table:table-cell>
          <table:table-cell office:value-type="string" table:style-name="ce8">
            <text:p>EUR</text:p>
          </table:table-cell>
          <table:table-cell office:value-type="currency" office:value="-6266.71" table:style-name="ce9">
            <text:p>-6.266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66.71" table:style-name="ce11">
            <text:p>-6.266,71 €</text:p>
          </table:table-cell>
          <table:table-cell office:value-type="string" table:style-name="ce8">
            <text:p>22-297</text:p>
          </table:table-cell>
          <table:table-cell office:value-type="date" office:date-value="2022-12-28T00:00:00" table:style-name="ce12">
            <text:p>28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36</text:p>
          </table:table-cell>
          <table:table-cell office:value-type="string" table:style-name="ce8">
            <text:p>EUR</text:p>
          </table:table-cell>
          <table:table-cell office:value-type="currency" office:value="-1028.78" table:style-name="ce9">
            <text:p>-1.028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28.78" table:style-name="ce11">
            <text:p>-1.028,78 €</text:p>
          </table:table-cell>
          <table:table-cell office:value-type="string" table:style-name="ce8">
            <text:p>22-78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36</text:p>
          </table:table-cell>
          <table:table-cell office:value-type="string" table:style-name="ce8">
            <text:p>EUR</text:p>
          </table:table-cell>
          <table:table-cell office:value-type="currency" office:value="-400.51" table:style-name="ce9">
            <text:p>-400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0.51" table:style-name="ce11">
            <text:p>-400,51 €</text:p>
          </table:table-cell>
          <table:table-cell office:value-type="string" table:style-name="ce8">
            <text:p>22-79</text:p>
          </table:table-cell>
          <table:table-cell office:value-type="date" office:date-value="2022-12-28T00:00:00" table:style-name="ce12">
            <text:p>28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48</text:p>
          </table:table-cell>
          <table:table-cell office:value-type="string" table:style-name="ce8">
            <text:p>EUR</text:p>
          </table:table-cell>
          <table:table-cell office:value-type="currency" office:value="-189" table:style-name="ce9">
            <text:p>-189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9" table:style-name="ce11">
            <text:p>-189,00 €</text:p>
          </table:table-cell>
          <table:table-cell office:value-type="string" table:style-name="ce8">
            <text:p>22-104</text:p>
          </table:table-cell>
          <table:table-cell office:value-type="date" office:date-value="2022-12-22T00:00:00" table:style-name="ce12">
            <text:p>22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48</text:p>
          </table:table-cell>
          <table:table-cell office:value-type="string" table:style-name="ce8">
            <text:p>EUR</text:p>
          </table:table-cell>
          <table:table-cell office:value-type="currency" office:value="-474.7" table:style-name="ce9">
            <text:p>-474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4.7" table:style-name="ce11">
            <text:p>-474,70 €</text:p>
          </table:table-cell>
          <table:table-cell office:value-type="string" table:style-name="ce8">
            <text:p>22-105</text:p>
          </table:table-cell>
          <table:table-cell office:value-type="date" office:date-value="2022-12-29T00:00:00" table:style-name="ce12">
            <text:p>29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48</text:p>
          </table:table-cell>
          <table:table-cell office:value-type="string" table:style-name="ce8">
            <text:p>EUR</text:p>
          </table:table-cell>
          <table:table-cell office:value-type="currency" office:value="-825" table:style-name="ce9">
            <text:p>-82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25" table:style-name="ce11">
            <text:p>-825,00 €</text:p>
          </table:table-cell>
          <table:table-cell office:value-type="string" table:style-name="ce8">
            <text:p>22-106</text:p>
          </table:table-cell>
          <table:table-cell office:value-type="date" office:date-value="2022-12-29T00:00:00" table:style-name="ce12">
            <text:p>29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196</text:p>
          </table:table-cell>
          <table:table-cell office:value-type="string" table:style-name="ce8">
            <text:p>EUR</text:p>
          </table:table-cell>
          <table:table-cell office:value-type="currency" office:value="-4500" table:style-name="ce9">
            <text:p>-4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00" table:style-name="ce11">
            <text:p>-4.500,00 €</text:p>
          </table:table-cell>
          <table:table-cell office:value-type="string" table:style-name="ce8">
            <text:p>22-782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196</text:p>
          </table:table-cell>
          <table:table-cell office:value-type="string" table:style-name="ce8">
            <text:p>EUR</text:p>
          </table:table-cell>
          <table:table-cell office:value-type="currency" office:value="-2500" table:style-name="ce9">
            <text:p>-2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00" table:style-name="ce11">
            <text:p>-2.500,00 €</text:p>
          </table:table-cell>
          <table:table-cell office:value-type="string" table:style-name="ce8">
            <text:p>22-781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899</text:p>
          </table:table-cell>
          <table:table-cell office:value-type="string" table:style-name="ce8">
            <text:p>EUR</text:p>
          </table:table-cell>
          <table:table-cell office:value-type="currency" office:value="-67.349999999999994" table:style-name="ce9">
            <text:p>-67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.349999999999994" table:style-name="ce11">
            <text:p>-67,35 €</text:p>
          </table:table-cell>
          <table:table-cell office:value-type="string" table:style-name="ce8">
            <text:p>23-MIL000515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111</text:p>
          </table:table-cell>
          <table:table-cell office:value-type="string" table:style-name="ce8">
            <text:p>EUR</text:p>
          </table:table-cell>
          <table:table-cell office:value-type="currency" office:value="-149.36000000000001" table:style-name="ce9">
            <text:p>-149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9.36000000000001" table:style-name="ce11">
            <text:p>-149,36 €</text:p>
          </table:table-cell>
          <table:table-cell office:value-type="string" table:style-name="ce8">
            <text:p>22-FTV22-01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70</text:p>
          </table:table-cell>
          <table:table-cell office:value-type="string" table:style-name="ce8">
            <text:p>EUR</text:p>
          </table:table-cell>
          <table:table-cell office:value-type="currency" office:value="-1294.6600000000001" table:style-name="ce9">
            <text:p>-1.294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94.6600000000001" table:style-name="ce11">
            <text:p>-1.294,66 €</text:p>
          </table:table-cell>
          <table:table-cell office:value-type="string" table:style-name="ce8">
            <text:p>22-121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48</text:p>
          </table:table-cell>
          <table:table-cell office:value-type="string" table:style-name="ce8">
            <text:p>EUR</text:p>
          </table:table-cell>
          <table:table-cell office:value-type="currency" office:value="-1000" table:style-name="ce9">
            <text:p>-1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0" table:style-name="ce11">
            <text:p>-1.000,00 €</text:p>
          </table:table-cell>
          <table:table-cell office:value-type="string" table:style-name="ce8">
            <text:p>22-793</text:p>
          </table:table-cell>
          <table:table-cell office:value-type="date" office:date-value="2022-12-29T00:00:00" table:style-name="ce12">
            <text:p>29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327</text:p>
          </table:table-cell>
          <table:table-cell office:value-type="string" table:style-name="ce8">
            <text:p>EUR</text:p>
          </table:table-cell>
          <table:table-cell office:value-type="currency" office:value="-1170" table:style-name="ce9">
            <text:p>-1.1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70" table:style-name="ce11">
            <text:p>-1.170,00 €</text:p>
          </table:table-cell>
          <table:table-cell office:value-type="string" table:style-name="ce8">
            <text:p>22-8289</text:p>
          </table:table-cell>
          <table:table-cell office:value-type="date" office:date-value="2022-12-22T00:00:00" table:style-name="ce12">
            <text:p>22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01T00:00:00" table:style-name="ce12">
            <text:p>01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07</text:p>
          </table:table-cell>
          <table:table-cell office:value-type="string" table:style-name="ce8">
            <text:p>EUR</text:p>
          </table:table-cell>
          <table:table-cell office:value-type="currency" office:value="-464.24" table:style-name="ce9">
            <text:p>-464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4.24" table:style-name="ce11">
            <text:p>-464,24 €</text:p>
          </table:table-cell>
          <table:table-cell office:value-type="string" table:style-name="ce8">
            <text:p>22-840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07</text:p>
          </table:table-cell>
          <table:table-cell office:value-type="string" table:style-name="ce8">
            <text:p>EUR</text:p>
          </table:table-cell>
          <table:table-cell office:value-type="currency" office:value="-6386.06" table:style-name="ce9">
            <text:p>-6.386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86.06" table:style-name="ce11">
            <text:p>-6.386,06 €</text:p>
          </table:table-cell>
          <table:table-cell office:value-type="string" table:style-name="ce8">
            <text:p>22-838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07</text:p>
          </table:table-cell>
          <table:table-cell office:value-type="string" table:style-name="ce8">
            <text:p>EUR</text:p>
          </table:table-cell>
          <table:table-cell office:value-type="currency" office:value="-2230.48" table:style-name="ce9">
            <text:p>-2.230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30.48" table:style-name="ce11">
            <text:p>-2.230,48 €</text:p>
          </table:table-cell>
          <table:table-cell office:value-type="string" table:style-name="ce8">
            <text:p>22-839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07</text:p>
          </table:table-cell>
          <table:table-cell office:value-type="string" table:style-name="ce8">
            <text:p>EUR</text:p>
          </table:table-cell>
          <table:table-cell office:value-type="currency" office:value="-129.71" table:style-name="ce9">
            <text:p>-129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9.71" table:style-name="ce11">
            <text:p>-129,71 €</text:p>
          </table:table-cell>
          <table:table-cell office:value-type="string" table:style-name="ce8">
            <text:p>22-841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70</text:p>
          </table:table-cell>
          <table:table-cell office:value-type="string" table:style-name="ce8">
            <text:p>EUR</text:p>
          </table:table-cell>
          <table:table-cell office:value-type="currency" office:value="-2179.5500000000002" table:style-name="ce9">
            <text:p>-2.179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79.5500000000002" table:style-name="ce11">
            <text:p>-2.179,55 €</text:p>
          </table:table-cell>
          <table:table-cell office:value-type="string" table:style-name="ce8">
            <text:p>22-120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4400.6499999999996" table:style-name="ce9">
            <text:p>-4.400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00.6500000000005" table:style-name="ce11">
            <text:p>-4.400,65 €</text:p>
          </table:table-cell>
          <table:table-cell office:value-type="string" table:style-name="ce8">
            <text:p>22-202280381</text:p>
          </table:table-cell>
          <table:table-cell office:value-type="date" office:date-value="2022-12-27T00:00:00" table:style-name="ce12">
            <text:p>27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28</text:p>
          </table:table-cell>
          <table:table-cell office:value-type="string" table:style-name="ce8">
            <text:p>EUR</text:p>
          </table:table-cell>
          <table:table-cell office:value-type="currency" office:value="-87.13" table:style-name="ce9">
            <text:p>-87,1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7.13" table:style-name="ce11">
            <text:p>-87,13 €</text:p>
          </table:table-cell>
          <table:table-cell office:value-type="string" table:style-name="ce8">
            <text:p>22-V6-478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00</text:p>
          </table:table-cell>
          <table:table-cell office:value-type="string" table:style-name="ce8">
            <text:p>EUR</text:p>
          </table:table-cell>
          <table:table-cell office:value-type="currency" office:value="-101.93" table:style-name="ce9">
            <text:p>-101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1.93" table:style-name="ce11">
            <text:p>-101,93 €</text:p>
          </table:table-cell>
          <table:table-cell office:value-type="string" table:style-name="ce8">
            <text:p>22-1625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00</text:p>
          </table:table-cell>
          <table:table-cell office:value-type="string" table:style-name="ce8">
            <text:p>EUR</text:p>
          </table:table-cell>
          <table:table-cell office:value-type="currency" office:value="-99.59" table:style-name="ce9">
            <text:p>-99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9.59" table:style-name="ce11">
            <text:p>-99,59 €</text:p>
          </table:table-cell>
          <table:table-cell office:value-type="string" table:style-name="ce8">
            <text:p>22-1668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00</text:p>
          </table:table-cell>
          <table:table-cell office:value-type="string" table:style-name="ce8">
            <text:p>EUR</text:p>
          </table:table-cell>
          <table:table-cell office:value-type="currency" office:value="-39.85" table:style-name="ce9">
            <text:p>-39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.85" table:style-name="ce11">
            <text:p>-39,85 €</text:p>
          </table:table-cell>
          <table:table-cell office:value-type="string" table:style-name="ce8">
            <text:p>22-320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408</text:p>
          </table:table-cell>
          <table:table-cell office:value-type="string" table:style-name="ce8">
            <text:p>EUR</text:p>
          </table:table-cell>
          <table:table-cell office:value-type="currency" office:value="-775" table:style-name="ce9">
            <text:p>-7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5" table:style-name="ce11">
            <text:p>-775,00 €</text:p>
          </table:table-cell>
          <table:table-cell office:value-type="string" table:style-name="ce8">
            <text:p>22-15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92</text:p>
          </table:table-cell>
          <table:table-cell office:value-type="string" table:style-name="ce8">
            <text:p>EUR</text:p>
          </table:table-cell>
          <table:table-cell office:value-type="currency" office:value="-86.95" table:style-name="ce9">
            <text:p>-86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6.95" table:style-name="ce11">
            <text:p>-86,95 €</text:p>
          </table:table-cell>
          <table:table-cell office:value-type="string" table:style-name="ce8">
            <text:p>22-102232548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92</text:p>
          </table:table-cell>
          <table:table-cell office:value-type="string" table:style-name="ce8">
            <text:p>EUR</text:p>
          </table:table-cell>
          <table:table-cell office:value-type="currency" office:value="-339.72" table:style-name="ce9">
            <text:p>-339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9.72" table:style-name="ce11">
            <text:p>-339,72 €</text:p>
          </table:table-cell>
          <table:table-cell office:value-type="string" table:style-name="ce8">
            <text:p>22-322052540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36</text:p>
          </table:table-cell>
          <table:table-cell office:value-type="string" table:style-name="ce8">
            <text:p>EUR</text:p>
          </table:table-cell>
          <table:table-cell office:value-type="currency" office:value="-2231.0700000000002" table:style-name="ce9">
            <text:p>-2.231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31.0700000000002" table:style-name="ce11">
            <text:p>-2.231,07 €</text:p>
          </table:table-cell>
          <table:table-cell office:value-type="string" table:style-name="ce8">
            <text:p>22-80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36</text:p>
          </table:table-cell>
          <table:table-cell office:value-type="string" table:style-name="ce8">
            <text:p>EUR</text:p>
          </table:table-cell>
          <table:table-cell office:value-type="currency" office:value="-1766.12" table:style-name="ce9">
            <text:p>-1.766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66.1200000000001" table:style-name="ce11">
            <text:p>-1.766,12 €</text:p>
          </table:table-cell>
          <table:table-cell office:value-type="string" table:style-name="ce8">
            <text:p>22-8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36</text:p>
          </table:table-cell>
          <table:table-cell office:value-type="string" table:style-name="ce8">
            <text:p>EUR</text:p>
          </table:table-cell>
          <table:table-cell office:value-type="currency" office:value="-5600" table:style-name="ce9">
            <text:p>-5.6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00" table:style-name="ce11">
            <text:p>-5.600,00 €</text:p>
          </table:table-cell>
          <table:table-cell office:value-type="string" table:style-name="ce8">
            <text:p>22-81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061</text:p>
          </table:table-cell>
          <table:table-cell office:value-type="string" table:style-name="ce8">
            <text:p>EUR</text:p>
          </table:table-cell>
          <table:table-cell office:value-type="currency" office:value="-3217.5" table:style-name="ce9">
            <text:p>-3.21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17.5" table:style-name="ce11">
            <text:p>-3.217,50 €</text:p>
          </table:table-cell>
          <table:table-cell office:value-type="string" table:style-name="ce8">
            <text:p>22-0034146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061</text:p>
          </table:table-cell>
          <table:table-cell office:value-type="string" table:style-name="ce8">
            <text:p>EUR</text:p>
          </table:table-cell>
          <table:table-cell office:value-type="currency" office:value="-1256.97" table:style-name="ce9">
            <text:p>-1.256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56.97" table:style-name="ce11">
            <text:p>-1.256,97 €</text:p>
          </table:table-cell>
          <table:table-cell office:value-type="string" table:style-name="ce8">
            <text:p>22-0034145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061</text:p>
          </table:table-cell>
          <table:table-cell office:value-type="string" table:style-name="ce8">
            <text:p>EUR</text:p>
          </table:table-cell>
          <table:table-cell office:value-type="currency" office:value="-500" table:style-name="ce9">
            <text:p>-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0" table:style-name="ce11">
            <text:p>-500,00 €</text:p>
          </table:table-cell>
          <table:table-cell office:value-type="string" table:style-name="ce8">
            <text:p>22-0034144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061</text:p>
          </table:table-cell>
          <table:table-cell office:value-type="string" table:style-name="ce8">
            <text:p>EUR</text:p>
          </table:table-cell>
          <table:table-cell office:value-type="currency" office:value="-3067.5" table:style-name="ce9">
            <text:p>-3.06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67.5" table:style-name="ce11">
            <text:p>-3.067,50 €</text:p>
          </table:table-cell>
          <table:table-cell office:value-type="string" table:style-name="ce8">
            <text:p>22-003465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061</text:p>
          </table:table-cell>
          <table:table-cell office:value-type="string" table:style-name="ce8">
            <text:p>EUR</text:p>
          </table:table-cell>
          <table:table-cell office:value-type="currency" office:value="-1198.3699999999999" table:style-name="ce9">
            <text:p>-1.198,3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98.3700000000001" table:style-name="ce11">
            <text:p>-1.198,37 €</text:p>
          </table:table-cell>
          <table:table-cell office:value-type="string" table:style-name="ce8">
            <text:p>22-0034651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DEB05167</text:p>
          </table:table-cell>
          <table:table-cell office:value-type="string" table:style-name="ce8">
            <text:p>EUR</text:p>
          </table:table-cell>
          <table:table-cell office:value-type="currency" office:value="-960" table:style-name="ce9">
            <text:p>-9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60" table:style-name="ce11">
            <text:p>-960,00 €</text:p>
          </table:table-cell>
          <table:table-cell office:value-type="string" table:style-name="ce8">
            <text:p>23-RIMB.PUBB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DEB05230</text:p>
          </table:table-cell>
          <table:table-cell office:value-type="string" table:style-name="ce8">
            <text:p>EUR</text:p>
          </table:table-cell>
          <table:table-cell office:value-type="currency" office:value="-1000" table:style-name="ce9">
            <text:p>-1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0" table:style-name="ce11">
            <text:p>-1.000,00 €</text:p>
          </table:table-cell>
          <table:table-cell office:value-type="string" table:style-name="ce8">
            <text:p>23-BORSA DI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590</text:p>
          </table:table-cell>
          <table:table-cell office:value-type="string" table:style-name="ce8">
            <text:p>EUR</text:p>
          </table:table-cell>
          <table:table-cell office:value-type="currency" office:value="-5417.2" table:style-name="ce9">
            <text:p>-5.417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17.2" table:style-name="ce11">
            <text:p>-5.417,20 €</text:p>
          </table:table-cell>
          <table:table-cell office:value-type="string" table:style-name="ce8">
            <text:p>22-PROF GIU</text:p>
          </table:table-cell>
          <table:table-cell office:value-type="date" office:date-value="2022-12-09T00:00:00" table:style-name="ce12">
            <text:p>09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02T00:00:00" table:style-name="ce12">
            <text:p>02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682</text:p>
          </table:table-cell>
          <table:table-cell office:value-type="string" table:style-name="ce8">
            <text:p>EUR</text:p>
          </table:table-cell>
          <table:table-cell office:value-type="currency" office:value="-203.7" table:style-name="ce9">
            <text:p>-203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3.70000000000002" table:style-name="ce11">
            <text:p>-203,70 €</text:p>
          </table:table-cell>
          <table:table-cell office:value-type="string" table:style-name="ce8">
            <text:p>23-TV E 484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64</text:p>
          </table:table-cell>
          <table:table-cell office:value-type="string" table:style-name="ce8">
            <text:p>EUR</text:p>
          </table:table-cell>
          <table:table-cell office:value-type="currency" office:value="-15" table:style-name="ce9">
            <text:p>-1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" table:style-name="ce11">
            <text:p>-15,00 €</text:p>
          </table:table-cell>
          <table:table-cell office:value-type="string" table:style-name="ce8">
            <text:p>23-157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DEB05231</text:p>
          </table:table-cell>
          <table:table-cell office:value-type="string" table:style-name="ce8">
            <text:p>EUR</text:p>
          </table:table-cell>
          <table:table-cell office:value-type="currency" office:value="-553" table:style-name="ce9">
            <text:p>-553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3" table:style-name="ce11">
            <text:p>-553,00 €</text:p>
          </table:table-cell>
          <table:table-cell office:value-type="string" table:style-name="ce8">
            <text:p>23-RIMB.ERR.</text:p>
          </table:table-cell>
          <table:table-cell office:value-type="date" office:date-value="2023-02-06T00:00:00" table:style-name="ce12">
            <text:p>06/02/2023</text:p>
          </table:table-cell>
          <table:table-cell office:value-type="date" office:date-value="2023-02-06T00:00:00" table:style-name="ce12">
            <text:p>06/02/2023</text:p>
          </table:table-cell>
          <table:table-cell office:value-type="date" office:date-value="2023-02-06T00:00:00" table:style-name="ce12">
            <text:p>06/02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87</text:p>
          </table:table-cell>
          <table:table-cell office:value-type="string" table:style-name="ce8">
            <text:p>EUR</text:p>
          </table:table-cell>
          <table:table-cell office:value-type="currency" office:value="-87.8" table:style-name="ce9">
            <text:p>-87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7.8" table:style-name="ce11">
            <text:p>-87,80 €</text:p>
          </table:table-cell>
          <table:table-cell office:value-type="string" table:style-name="ce8">
            <text:p>23-203</text:p>
          </table:table-cell>
          <table:table-cell office:value-type="date" office:date-value="2023-02-06T00:00:00" table:style-name="ce12">
            <text:p>06/02/2023</text:p>
          </table:table-cell>
          <table:table-cell office:value-type="date" office:date-value="2023-02-06T00:00:00" table:style-name="ce12">
            <text:p>06/02/2023</text:p>
          </table:table-cell>
          <table:table-cell office:value-type="date" office:date-value="2023-02-06T00:00:00" table:style-name="ce12">
            <text:p>06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80</text:p>
          </table:table-cell>
          <table:table-cell office:value-type="string" table:style-name="ce8">
            <text:p>EUR</text:p>
          </table:table-cell>
          <table:table-cell office:value-type="currency" office:value="-8630.14" table:style-name="ce9">
            <text:p>-8.630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630.14" table:style-name="ce11">
            <text:p>-8.630,14 €</text:p>
          </table:table-cell>
          <table:table-cell office:value-type="string" table:style-name="ce8">
            <text:p>23-PROF 4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111.63" table:style-name="ce9">
            <text:p>-111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1.63" table:style-name="ce11">
            <text:p>-111,63 €</text:p>
          </table:table-cell>
          <table:table-cell office:value-type="string" table:style-name="ce8">
            <text:p>22-7X0571980</text:p>
          </table:table-cell>
          <table:table-cell office:value-type="date" office:date-value="2022-12-12T00:00:00" table:style-name="ce12">
            <text:p>12/12/2022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353</text:p>
          </table:table-cell>
          <table:table-cell office:value-type="string" table:style-name="ce8">
            <text:p>EUR</text:p>
          </table:table-cell>
          <table:table-cell office:value-type="currency" office:value="-350" table:style-name="ce9">
            <text:p>-3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0" table:style-name="ce11">
            <text:p>-350,00 €</text:p>
          </table:table-cell>
          <table:table-cell office:value-type="string" table:style-name="ce8">
            <text:p>23-23RA-0008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834</text:p>
          </table:table-cell>
          <table:table-cell office:value-type="string" table:style-name="ce8">
            <text:p>EUR</text:p>
          </table:table-cell>
          <table:table-cell office:value-type="currency" office:value="-1029.1300000000001" table:style-name="ce9">
            <text:p>-1.029,1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29.1300000000001" table:style-name="ce11">
            <text:p>-1.029,13 €</text:p>
          </table:table-cell>
          <table:table-cell office:value-type="string" table:style-name="ce8">
            <text:p>22-202280402</text:p>
          </table:table-cell>
          <table:table-cell office:value-type="date" office:date-value="2022-12-27T00:00:00" table:style-name="ce12">
            <text:p>27/12/2022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733</text:p>
          </table:table-cell>
          <table:table-cell office:value-type="string" table:style-name="ce8">
            <text:p>EUR</text:p>
          </table:table-cell>
          <table:table-cell office:value-type="currency" office:value="-1350" table:style-name="ce9">
            <text:p>-1.3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50" table:style-name="ce11">
            <text:p>-1.350,00 €</text:p>
          </table:table-cell>
          <table:table-cell office:value-type="string" table:style-name="ce8">
            <text:p>23-238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08</text:p>
          </table:table-cell>
          <table:table-cell office:value-type="string" table:style-name="ce8">
            <text:p>EUR</text:p>
          </table:table-cell>
          <table:table-cell office:value-type="currency" office:value="-1250" table:style-name="ce9">
            <text:p>-1.2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50" table:style-name="ce11">
            <text:p>-1.250,00 €</text:p>
          </table:table-cell>
          <table:table-cell office:value-type="string" table:style-name="ce8">
            <text:p>23-Q.TA 2023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769</text:p>
          </table:table-cell>
          <table:table-cell office:value-type="string" table:style-name="ce8">
            <text:p>EUR</text:p>
          </table:table-cell>
          <table:table-cell office:value-type="currency" office:value="-5900" table:style-name="ce9">
            <text:p>-5.9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00" table:style-name="ce11">
            <text:p>-5.900,00 €</text:p>
          </table:table-cell>
          <table:table-cell office:value-type="string" table:style-name="ce8">
            <text:p>22-2673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2-14T00:00:00" table:style-name="ce12">
            <text:p>14/02/2023</text:p>
          </table:table-cell>
          <table:table-cell office:value-type="date" office:date-value="2023-02-14T00:00:00" table:style-name="ce12">
            <text:p>14/02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371</text:p>
          </table:table-cell>
          <table:table-cell office:value-type="string" table:style-name="ce8">
            <text:p>EUR</text:p>
          </table:table-cell>
          <table:table-cell office:value-type="currency" office:value="-1077.47" table:style-name="ce9">
            <text:p>-1.077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77.47" table:style-name="ce11">
            <text:p>-1.077,47 €</text:p>
          </table:table-cell>
          <table:table-cell office:value-type="string" table:style-name="ce8">
            <text:p>23-PJ0629291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14T00:00:00" table:style-name="ce12">
            <text:p>14/02/2023</text:p>
          </table:table-cell>
          <table:table-cell office:value-type="date" office:date-value="2023-02-14T00:00:00" table:style-name="ce12">
            <text:p>14/02/2023</text:p>
          </table:table-cell>
          <table:table-cell office:value-type="date" office:date-value="2023-02-14T00:00:00" table:style-name="ce12">
            <text:p>14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862</text:p>
          </table:table-cell>
          <table:table-cell office:value-type="string" table:style-name="ce8">
            <text:p>EUR</text:p>
          </table:table-cell>
          <table:table-cell office:value-type="currency" office:value="-3065" table:style-name="ce9">
            <text:p>-3.06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65" table:style-name="ce11">
            <text:p>-3.065,00 €</text:p>
          </table:table-cell>
          <table:table-cell office:value-type="string" table:style-name="ce8">
            <text:p>23-ACC.TO 20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14T00:00:00" table:style-name="ce12">
            <text:p>14/02/2023</text:p>
          </table:table-cell>
          <table:table-cell office:value-type="date" office:date-value="2023-02-14T00:00:00" table:style-name="ce12">
            <text:p>14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03592.26" table:style-name="ce9">
            <text:p>-103.592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3592.26000000001" table:style-name="ce11">
            <text:p>-103.592,26 €</text:p>
          </table:table-cell>
          <table:table-cell office:value-type="string" table:style-name="ce8">
            <text:p>23-42908375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02T00:00:00" table:style-name="ce12">
            <text:p>02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5.09" table:style-name="ce9">
            <text:p>-75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.09" table:style-name="ce11">
            <text:p>-75,09 €</text:p>
          </table:table-cell>
          <table:table-cell office:value-type="string" table:style-name="ce8">
            <text:p>23-42908375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02T00:00:00" table:style-name="ce12">
            <text:p>02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10.77" table:style-name="ce9">
            <text:p>-410,7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0.77" table:style-name="ce11">
            <text:p>-410,77 €</text:p>
          </table:table-cell>
          <table:table-cell office:value-type="string" table:style-name="ce8">
            <text:p>23-42908375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02T00:00:00" table:style-name="ce12">
            <text:p>02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9049.96" table:style-name="ce9">
            <text:p>-29.049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049.96" table:style-name="ce11">
            <text:p>-29.049,96 €</text:p>
          </table:table-cell>
          <table:table-cell office:value-type="string" table:style-name="ce8">
            <text:p>23-42908375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02T00:00:00" table:style-name="ce12">
            <text:p>02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61.13" table:style-name="ce9">
            <text:p>-161,1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1.13" table:style-name="ce11">
            <text:p>-161,13 €</text:p>
          </table:table-cell>
          <table:table-cell office:value-type="string" table:style-name="ce8">
            <text:p>23-42908375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02T00:00:00" table:style-name="ce12">
            <text:p>02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841.9" table:style-name="ce9">
            <text:p>-3.841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41.9" table:style-name="ce11">
            <text:p>-3.841,90 €</text:p>
          </table:table-cell>
          <table:table-cell office:value-type="string" table:style-name="ce8">
            <text:p>23-42908375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02T00:00:00" table:style-name="ce12">
            <text:p>02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948.89" table:style-name="ce9">
            <text:p>-948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8.89" table:style-name="ce11">
            <text:p>-948,89 €</text:p>
          </table:table-cell>
          <table:table-cell office:value-type="string" table:style-name="ce8">
            <text:p>23-42908375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02T00:00:00" table:style-name="ce12">
            <text:p>02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39.69" table:style-name="ce9">
            <text:p>-39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.69" table:style-name="ce11">
            <text:p>-39,69 €</text:p>
          </table:table-cell>
          <table:table-cell office:value-type="string" table:style-name="ce8">
            <text:p>23-429083751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02T00:00:00" table:style-name="ce12">
            <text:p>02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3.4" table:style-name="ce9">
            <text:p>-13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.4" table:style-name="ce11">
            <text:p>-13,40 €</text:p>
          </table:table-cell>
          <table:table-cell office:value-type="string" table:style-name="ce8">
            <text:p>23-42908375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02T00:00:00" table:style-name="ce12">
            <text:p>02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08.98" table:style-name="ce9">
            <text:p>-108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.98" table:style-name="ce11">
            <text:p>-108,98 €</text:p>
          </table:table-cell>
          <table:table-cell office:value-type="string" table:style-name="ce8">
            <text:p>23-429083751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02T00:00:00" table:style-name="ce12">
            <text:p>02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771.7" table:style-name="ce9">
            <text:p>-1.771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71.7" table:style-name="ce11">
            <text:p>-1.771,70 €</text:p>
          </table:table-cell>
          <table:table-cell office:value-type="string" table:style-name="ce8">
            <text:p>23-42908375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02T00:00:00" table:style-name="ce12">
            <text:p>02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35.58000000000004" table:style-name="ce9">
            <text:p>-635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5.58000000000004" table:style-name="ce11">
            <text:p>-635,58 €</text:p>
          </table:table-cell>
          <table:table-cell office:value-type="string" table:style-name="ce8">
            <text:p>23-42908375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02T00:00:00" table:style-name="ce12">
            <text:p>02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.51" table:style-name="ce9">
            <text:p>-5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51" table:style-name="ce11">
            <text:p>-5,51 €</text:p>
          </table:table-cell>
          <table:table-cell office:value-type="string" table:style-name="ce8">
            <text:p>23-429083751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02T00:00:00" table:style-name="ce12">
            <text:p>02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99.21" table:style-name="ce9">
            <text:p>-99,2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9.210000000000008" table:style-name="ce11">
            <text:p>-99,21 €</text:p>
          </table:table-cell>
          <table:table-cell office:value-type="string" table:style-name="ce8">
            <text:p>23-42908375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02T00:00:00" table:style-name="ce12">
            <text:p>02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1240.81" table:style-name="ce9">
            <text:p>-11.240,8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240.81" table:style-name="ce11">
            <text:p>-11.240,81 €</text:p>
          </table:table-cell>
          <table:table-cell office:value-type="string" table:style-name="ce8">
            <text:p>23-42908375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02T00:00:00" table:style-name="ce12">
            <text:p>02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911.68" table:style-name="ce9">
            <text:p>-1.911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11.68" table:style-name="ce11">
            <text:p>-1.911,68 €</text:p>
          </table:table-cell>
          <table:table-cell office:value-type="string" table:style-name="ce8">
            <text:p>23-42908375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02T00:00:00" table:style-name="ce12">
            <text:p>02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3.16" table:style-name="ce9">
            <text:p>-13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.16" table:style-name="ce11">
            <text:p>-13,16 €</text:p>
          </table:table-cell>
          <table:table-cell office:value-type="string" table:style-name="ce8">
            <text:p>23-429115418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02T00:00:00" table:style-name="ce12">
            <text:p>02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.21" table:style-name="ce9">
            <text:p>-7,2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.21" table:style-name="ce11">
            <text:p>-7,21 €</text:p>
          </table:table-cell>
          <table:table-cell office:value-type="string" table:style-name="ce8">
            <text:p>23-42908375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02T00:00:00" table:style-name="ce12">
            <text:p>02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.86" table:style-name="ce9">
            <text:p>-7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.86" table:style-name="ce11">
            <text:p>-7,86 €</text:p>
          </table:table-cell>
          <table:table-cell office:value-type="string" table:style-name="ce8">
            <text:p>23-429083752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02T00:00:00" table:style-name="ce12">
            <text:p>02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255</text:p>
          </table:table-cell>
          <table:table-cell office:value-type="string" table:style-name="ce8">
            <text:p>EUR</text:p>
          </table:table-cell>
          <table:table-cell office:value-type="currency" office:value="-2200" table:style-name="ce9">
            <text:p>-2.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00" table:style-name="ce11">
            <text:p>-2.200,00 €</text:p>
          </table:table-cell>
          <table:table-cell office:value-type="string" table:style-name="ce8">
            <text:p>23-Q.TA ASS.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23T00:00:00" table:style-name="ce12">
            <text:p>2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DIV05031</text:p>
          </table:table-cell>
          <table:table-cell office:value-type="string" table:style-name="ce8">
            <text:p>EUR</text:p>
          </table:table-cell>
          <table:table-cell office:value-type="currency" office:value="-169.64" table:style-name="ce9">
            <text:p>-169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9.64000000000001" table:style-name="ce11">
            <text:p>-169,64 €</text:p>
          </table:table-cell>
          <table:table-cell office:value-type="string" table:style-name="ce8">
            <text:p>23-FASIE GEN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23T00:00:00" table:style-name="ce12">
            <text:p>2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836</text:p>
          </table:table-cell>
          <table:table-cell office:value-type="string" table:style-name="ce8">
            <text:p>EUR</text:p>
          </table:table-cell>
          <table:table-cell office:value-type="currency" office:value="-2731.09" table:style-name="ce9">
            <text:p>-2.731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31.09" table:style-name="ce11">
            <text:p>-2.731,09 €</text:p>
          </table:table-cell>
          <table:table-cell office:value-type="string" table:style-name="ce8">
            <text:p>23-PROF 3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385</text:p>
          </table:table-cell>
          <table:table-cell office:value-type="string" table:style-name="ce8">
            <text:p>EUR</text:p>
          </table:table-cell>
          <table:table-cell office:value-type="currency" office:value="-278.08" table:style-name="ce9">
            <text:p>-278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.08" table:style-name="ce11">
            <text:p>-278,08 €</text:p>
          </table:table-cell>
          <table:table-cell office:value-type="string" table:style-name="ce8">
            <text:p>23-523000403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180</text:p>
          </table:table-cell>
          <table:table-cell office:value-type="string" table:style-name="ce8">
            <text:p>EUR</text:p>
          </table:table-cell>
          <table:table-cell office:value-type="currency" office:value="-483.79" table:style-name="ce9">
            <text:p>-483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3.79" table:style-name="ce11">
            <text:p>-483,79 €</text:p>
          </table:table-cell>
          <table:table-cell office:value-type="string" table:style-name="ce8">
            <text:p>22-252234365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.51" table:style-name="ce9">
            <text:p>-5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51" table:style-name="ce11">
            <text:p>-5,51 €</text:p>
          </table:table-cell>
          <table:table-cell office:value-type="string" table:style-name="ce8">
            <text:p>23-429347863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02T00:00:00" table:style-name="ce12">
            <text:p>02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180</text:p>
          </table:table-cell>
          <table:table-cell office:value-type="string" table:style-name="ce8">
            <text:p>EUR</text:p>
          </table:table-cell>
          <table:table-cell office:value-type="currency" office:value="-241.9" table:style-name="ce9">
            <text:p>-241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1.9" table:style-name="ce11">
            <text:p>-241,90 €</text:p>
          </table:table-cell>
          <table:table-cell office:value-type="string" table:style-name="ce8">
            <text:p>22-252234389</text:p>
          </table:table-cell>
          <table:table-cell office:value-type="date" office:date-value="2022-12-22T00:00:00" table:style-name="ce12">
            <text:p>22/12/2022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43</text:p>
          </table:table-cell>
          <table:table-cell office:value-type="string" table:style-name="ce8">
            <text:p>EUR</text:p>
          </table:table-cell>
          <table:table-cell office:value-type="currency" office:value="-7481.6" table:style-name="ce9">
            <text:p>-7.481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81.6" table:style-name="ce11">
            <text:p>-7.481,60 €</text:p>
          </table:table-cell>
          <table:table-cell office:value-type="string" table:style-name="ce8">
            <text:p>23-PROF 7 SE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2-22T00:00:00" table:style-name="ce12">
            <text:p>22/02/2023</text:p>
          </table:table-cell>
          <table:table-cell office:value-type="date" office:date-value="2023-02-22T00:00:00" table:style-name="ce12">
            <text:p>22/02/2023</text:p>
          </table:table-cell>
          <table:table-cell office:value-type="date" office:date-value="2023-03-02T00:00:00" table:style-name="ce12">
            <text:p>02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87</text:p>
          </table:table-cell>
          <table:table-cell office:value-type="string" table:style-name="ce8">
            <text:p>EUR</text:p>
          </table:table-cell>
          <table:table-cell office:value-type="currency" office:value="-179.69" table:style-name="ce9">
            <text:p>-179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9.69" table:style-name="ce11">
            <text:p>-179,69 €</text:p>
          </table:table-cell>
          <table:table-cell office:value-type="string" table:style-name="ce8">
            <text:p>23-362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026</text:p>
          </table:table-cell>
          <table:table-cell office:value-type="string" table:style-name="ce8">
            <text:p>EUR</text:p>
          </table:table-cell>
          <table:table-cell office:value-type="currency" office:value="-60" table:style-name="ce9">
            <text:p>-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" table:style-name="ce11">
            <text:p>-60,00 €</text:p>
          </table:table-cell>
          <table:table-cell office:value-type="string" table:style-name="ce8">
            <text:p>22-2193</text:p>
          </table:table-cell>
          <table:table-cell office:value-type="date" office:date-value="2022-11-15T00:00:00" table:style-name="ce12">
            <text:p>15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57</text:p>
          </table:table-cell>
          <table:table-cell office:value-type="string" table:style-name="ce8">
            <text:p>EUR</text:p>
          </table:table-cell>
          <table:table-cell office:value-type="currency" office:value="-220.8" table:style-name="ce9">
            <text:p>-220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0.8" table:style-name="ce11">
            <text:p>-220,80 €</text:p>
          </table:table-cell>
          <table:table-cell office:value-type="string" table:style-name="ce8">
            <text:p>22-V1-15349</text:p>
          </table:table-cell>
          <table:table-cell office:value-type="date" office:date-value="2022-11-02T00:00:00" table:style-name="ce12">
            <text:p>02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315</text:p>
          </table:table-cell>
          <table:table-cell office:value-type="string" table:style-name="ce8">
            <text:p>EUR</text:p>
          </table:table-cell>
          <table:table-cell office:value-type="currency" office:value="-6650" table:style-name="ce9">
            <text:p>-6.6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50" table:style-name="ce11">
            <text:p>-6.650,00 €</text:p>
          </table:table-cell>
          <table:table-cell office:value-type="string" table:style-name="ce8">
            <text:p>22-1223</text:p>
          </table:table-cell>
          <table:table-cell office:value-type="date" office:date-value="2022-11-21T00:00:00" table:style-name="ce12">
            <text:p>21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125</text:p>
          </table:table-cell>
          <table:table-cell office:value-type="string" table:style-name="ce8">
            <text:p>EUR</text:p>
          </table:table-cell>
          <table:table-cell office:value-type="currency" office:value="-1622.4" table:style-name="ce9">
            <text:p>-1.622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22.4" table:style-name="ce11">
            <text:p>-1.622,40 €</text:p>
          </table:table-cell>
          <table:table-cell office:value-type="string" table:style-name="ce8">
            <text:p>22-13107</text:p>
          </table:table-cell>
          <table:table-cell office:value-type="date" office:date-value="2022-11-28T00:00:00" table:style-name="ce12">
            <text:p>28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125</text:p>
          </table:table-cell>
          <table:table-cell office:value-type="string" table:style-name="ce8">
            <text:p>EUR</text:p>
          </table:table-cell>
          <table:table-cell office:value-type="currency" office:value="-297.58999999999997" table:style-name="ce9">
            <text:p>-297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7.59000000000003" table:style-name="ce11">
            <text:p>-297,59 €</text:p>
          </table:table-cell>
          <table:table-cell office:value-type="string" table:style-name="ce8">
            <text:p>22-13106</text:p>
          </table:table-cell>
          <table:table-cell office:value-type="date" office:date-value="2022-11-28T00:00:00" table:style-name="ce12">
            <text:p>28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364</text:p>
          </table:table-cell>
          <table:table-cell office:value-type="string" table:style-name="ce8">
            <text:p>EUR</text:p>
          </table:table-cell>
          <table:table-cell office:value-type="currency" office:value="-2669.63" table:style-name="ce9">
            <text:p>-2.669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69.63" table:style-name="ce11">
            <text:p>-2.669,63 €</text:p>
          </table:table-cell>
          <table:table-cell office:value-type="string" table:style-name="ce8">
            <text:p>22-3946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062</text:p>
          </table:table-cell>
          <table:table-cell office:value-type="string" table:style-name="ce8">
            <text:p>EUR</text:p>
          </table:table-cell>
          <table:table-cell office:value-type="currency" office:value="-268.73" table:style-name="ce9">
            <text:p>-268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8.73" table:style-name="ce11">
            <text:p>-268,73 €</text:p>
          </table:table-cell>
          <table:table-cell office:value-type="string" table:style-name="ce8">
            <text:p>22-22017582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479</text:p>
          </table:table-cell>
          <table:table-cell office:value-type="string" table:style-name="ce8">
            <text:p>EUR</text:p>
          </table:table-cell>
          <table:table-cell office:value-type="currency" office:value="-51.25" table:style-name="ce9">
            <text:p>-51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.25" table:style-name="ce11">
            <text:p>-51,25 €</text:p>
          </table:table-cell>
          <table:table-cell office:value-type="string" table:style-name="ce8">
            <text:p>22-388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274</text:p>
          </table:table-cell>
          <table:table-cell office:value-type="string" table:style-name="ce8">
            <text:p>EUR</text:p>
          </table:table-cell>
          <table:table-cell office:value-type="currency" office:value="-748.16" table:style-name="ce9">
            <text:p>-748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8.16" table:style-name="ce11">
            <text:p>-748,16 €</text:p>
          </table:table-cell>
          <table:table-cell office:value-type="string" table:style-name="ce8">
            <text:p>22-PROF 46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364</text:p>
          </table:table-cell>
          <table:table-cell office:value-type="string" table:style-name="ce8">
            <text:p>EUR</text:p>
          </table:table-cell>
          <table:table-cell office:value-type="currency" office:value="-1440" table:style-name="ce9">
            <text:p>-1.4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40" table:style-name="ce11">
            <text:p>-1.440,00 €</text:p>
          </table:table-cell>
          <table:table-cell office:value-type="string" table:style-name="ce8">
            <text:p>22-3679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125</text:p>
          </table:table-cell>
          <table:table-cell office:value-type="string" table:style-name="ce8">
            <text:p>EUR</text:p>
          </table:table-cell>
          <table:table-cell office:value-type="currency" office:value="-52" table:style-name="ce9">
            <text:p>-5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" table:style-name="ce11">
            <text:p>-52,00 €</text:p>
          </table:table-cell>
          <table:table-cell office:value-type="string" table:style-name="ce8">
            <text:p>22-13283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23</text:p>
          </table:table-cell>
          <table:table-cell office:value-type="string" table:style-name="ce8">
            <text:p>EUR</text:p>
          </table:table-cell>
          <table:table-cell office:value-type="currency" office:value="-1924.81" table:style-name="ce9">
            <text:p>-1.924,8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24.81" table:style-name="ce11">
            <text:p>-1.924,81 €</text:p>
          </table:table-cell>
          <table:table-cell office:value-type="string" table:style-name="ce8">
            <text:p>22-3136</text:p>
          </table:table-cell>
          <table:table-cell office:value-type="date" office:date-value="2022-12-01T00:00:00" table:style-name="ce12">
            <text:p>0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84</text:p>
          </table:table-cell>
          <table:table-cell office:value-type="string" table:style-name="ce8">
            <text:p>EUR</text:p>
          </table:table-cell>
          <table:table-cell office:value-type="currency" office:value="-992.66" table:style-name="ce9">
            <text:p>-992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92.66" table:style-name="ce11">
            <text:p>-992,66 €</text:p>
          </table:table-cell>
          <table:table-cell office:value-type="string" table:style-name="ce8">
            <text:p>22-1713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106</text:p>
          </table:table-cell>
          <table:table-cell office:value-type="string" table:style-name="ce8">
            <text:p>EUR</text:p>
          </table:table-cell>
          <table:table-cell office:value-type="currency" office:value="-1430" table:style-name="ce9">
            <text:p>-1.43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30" table:style-name="ce11">
            <text:p>-1.430,00 €</text:p>
          </table:table-cell>
          <table:table-cell office:value-type="string" table:style-name="ce8">
            <text:p>22-22733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616</text:p>
          </table:table-cell>
          <table:table-cell office:value-type="string" table:style-name="ce8">
            <text:p>EUR</text:p>
          </table:table-cell>
          <table:table-cell office:value-type="currency" office:value="-956.25" table:style-name="ce9">
            <text:p>-956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6.25" table:style-name="ce11">
            <text:p>-956,25 €</text:p>
          </table:table-cell>
          <table:table-cell office:value-type="string" table:style-name="ce8">
            <text:p>22-22V015373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774</text:p>
          </table:table-cell>
          <table:table-cell office:value-type="string" table:style-name="ce8">
            <text:p>EUR</text:p>
          </table:table-cell>
          <table:table-cell office:value-type="currency" office:value="-773.78" table:style-name="ce9">
            <text:p>-773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3.78" table:style-name="ce11">
            <text:p>-773,78 €</text:p>
          </table:table-cell>
          <table:table-cell office:value-type="string" table:style-name="ce8">
            <text:p>22-PROF 49</text:p>
          </table:table-cell>
          <table:table-cell office:value-type="date" office:date-value="2022-12-01T00:00:00" table:style-name="ce12">
            <text:p>0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1550" table:style-name="ce9">
            <text:p>-1.5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50" table:style-name="ce11">
            <text:p>-1.550,00 €</text:p>
          </table:table-cell>
          <table:table-cell office:value-type="string" table:style-name="ce8">
            <text:p>22-1259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161</text:p>
          </table:table-cell>
          <table:table-cell office:value-type="string" table:style-name="ce8">
            <text:p>EUR</text:p>
          </table:table-cell>
          <table:table-cell office:value-type="currency" office:value="-446.71" table:style-name="ce9">
            <text:p>-446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6.71000000000004" table:style-name="ce11">
            <text:p>-446,71 €</text:p>
          </table:table-cell>
          <table:table-cell office:value-type="string" table:style-name="ce8">
            <text:p>22-6653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82</text:p>
          </table:table-cell>
          <table:table-cell office:value-type="string" table:style-name="ce8">
            <text:p>EUR</text:p>
          </table:table-cell>
          <table:table-cell office:value-type="currency" office:value="-109.2" table:style-name="ce9">
            <text:p>-109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9.2" table:style-name="ce11">
            <text:p>-109,20 €</text:p>
          </table:table-cell>
          <table:table-cell office:value-type="string" table:style-name="ce8">
            <text:p>22-83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822</text:p>
          </table:table-cell>
          <table:table-cell office:value-type="string" table:style-name="ce8">
            <text:p>EUR</text:p>
          </table:table-cell>
          <table:table-cell office:value-type="currency" office:value="-2239" table:style-name="ce9">
            <text:p>-2.239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39" table:style-name="ce11">
            <text:p>-2.239,00 €</text:p>
          </table:table-cell>
          <table:table-cell office:value-type="string" table:style-name="ce8">
            <text:p>22-1981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274</text:p>
          </table:table-cell>
          <table:table-cell office:value-type="string" table:style-name="ce8">
            <text:p>EUR</text:p>
          </table:table-cell>
          <table:table-cell office:value-type="currency" office:value="-2672" table:style-name="ce9">
            <text:p>-2.67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72" table:style-name="ce11">
            <text:p>-2.672,00 €</text:p>
          </table:table-cell>
          <table:table-cell office:value-type="string" table:style-name="ce8">
            <text:p>22-PROF 47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82</text:p>
          </table:table-cell>
          <table:table-cell office:value-type="string" table:style-name="ce8">
            <text:p>EUR</text:p>
          </table:table-cell>
          <table:table-cell office:value-type="currency" office:value="-20.8" table:style-name="ce9">
            <text:p>-20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.8" table:style-name="ce11">
            <text:p>-20,80 €</text:p>
          </table:table-cell>
          <table:table-cell office:value-type="string" table:style-name="ce8">
            <text:p>22-86</text:p>
          </table:table-cell>
          <table:table-cell office:value-type="date" office:date-value="2022-12-19T00:00:00" table:style-name="ce12">
            <text:p>19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2258.65" table:style-name="ce9">
            <text:p>-2.258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58.65" table:style-name="ce11">
            <text:p>-2.258,65 €</text:p>
          </table:table-cell>
          <table:table-cell office:value-type="string" table:style-name="ce8">
            <text:p>22-1225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830</text:p>
          </table:table-cell>
          <table:table-cell office:value-type="string" table:style-name="ce8">
            <text:p>EUR</text:p>
          </table:table-cell>
          <table:table-cell office:value-type="currency" office:value="-232.34" table:style-name="ce9">
            <text:p>-232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2.34" table:style-name="ce11">
            <text:p>-232,34 €</text:p>
          </table:table-cell>
          <table:table-cell office:value-type="string" table:style-name="ce8">
            <text:p>22-31-1001</text:p>
          </table:table-cell>
          <table:table-cell office:value-type="date" office:date-value="2022-12-24T00:00:00" table:style-name="ce12">
            <text:p>24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719</text:p>
          </table:table-cell>
          <table:table-cell office:value-type="string" table:style-name="ce8">
            <text:p>EUR</text:p>
          </table:table-cell>
          <table:table-cell office:value-type="currency" office:value="-11913.69" table:style-name="ce9">
            <text:p>-11.913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913.69" table:style-name="ce11">
            <text:p>-11.913,69 €</text:p>
          </table:table-cell>
          <table:table-cell office:value-type="string" table:style-name="ce8">
            <text:p>22-V22-0856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82</text:p>
          </table:table-cell>
          <table:table-cell office:value-type="string" table:style-name="ce8">
            <text:p>EUR</text:p>
          </table:table-cell>
          <table:table-cell office:value-type="currency" office:value="-100" table:style-name="ce9">
            <text:p>-1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" table:style-name="ce11">
            <text:p>-100,00 €</text:p>
          </table:table-cell>
          <table:table-cell office:value-type="string" table:style-name="ce8">
            <text:p>22-89</text:p>
          </table:table-cell>
          <table:table-cell office:value-type="date" office:date-value="2022-12-22T00:00:00" table:style-name="ce12">
            <text:p>22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83</text:p>
          </table:table-cell>
          <table:table-cell office:value-type="string" table:style-name="ce8">
            <text:p>EUR</text:p>
          </table:table-cell>
          <table:table-cell office:value-type="currency" office:value="-10926.83" table:style-name="ce9">
            <text:p>-10.926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926.83" table:style-name="ce11">
            <text:p>-10.926,83 €</text:p>
          </table:table-cell>
          <table:table-cell office:value-type="string" table:style-name="ce8">
            <text:p>22-VN22-0035</text:p>
          </table:table-cell>
          <table:table-cell office:value-type="date" office:date-value="2022-12-22T00:00:00" table:style-name="ce12">
            <text:p>22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160</text:p>
          </table:table-cell>
          <table:table-cell office:value-type="string" table:style-name="ce8">
            <text:p>EUR</text:p>
          </table:table-cell>
          <table:table-cell office:value-type="currency" office:value="-39000.26" table:style-name="ce9">
            <text:p>-39.000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000.26" table:style-name="ce11">
            <text:p>-39.000,26 €</text:p>
          </table:table-cell>
          <table:table-cell office:value-type="string" table:style-name="ce8">
            <text:p>22-339002328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115" table:style-name="ce9">
            <text:p>-11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5" table:style-name="ce11">
            <text:p>-115,00 €</text:p>
          </table:table-cell>
          <table:table-cell office:value-type="string" table:style-name="ce8">
            <text:p>22-1324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57</text:p>
          </table:table-cell>
          <table:table-cell office:value-type="string" table:style-name="ce8">
            <text:p>EUR</text:p>
          </table:table-cell>
          <table:table-cell office:value-type="currency" office:value="-1089.3399999999999" table:style-name="ce9">
            <text:p>-1.089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9.3399999999999" table:style-name="ce11">
            <text:p>-1.089,34 €</text:p>
          </table:table-cell>
          <table:table-cell office:value-type="string" table:style-name="ce8">
            <text:p>22-V1-15350</text:p>
          </table:table-cell>
          <table:table-cell office:value-type="date" office:date-value="2022-11-07T00:00:00" table:style-name="ce12">
            <text:p>07/11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3730" table:style-name="ce9">
            <text:p>-3.73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30" table:style-name="ce11">
            <text:p>-3.730,00 €</text:p>
          </table:table-cell>
          <table:table-cell office:value-type="string" table:style-name="ce8">
            <text:p>22-1348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296</text:p>
          </table:table-cell>
          <table:table-cell office:value-type="string" table:style-name="ce8">
            <text:p>EUR</text:p>
          </table:table-cell>
          <table:table-cell office:value-type="currency" office:value="-934" table:style-name="ce9">
            <text:p>-93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34" table:style-name="ce11">
            <text:p>-934,00 €</text:p>
          </table:table-cell>
          <table:table-cell office:value-type="string" table:style-name="ce8">
            <text:p>22-F01316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23</text:p>
          </table:table-cell>
          <table:table-cell office:value-type="string" table:style-name="ce8">
            <text:p>EUR</text:p>
          </table:table-cell>
          <table:table-cell office:value-type="currency" office:value="-480.1" table:style-name="ce9">
            <text:p>-480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0.1" table:style-name="ce11">
            <text:p>-480,10 €</text:p>
          </table:table-cell>
          <table:table-cell office:value-type="string" table:style-name="ce8">
            <text:p>22-3372</text:p>
          </table:table-cell>
          <table:table-cell office:value-type="date" office:date-value="2022-12-27T00:00:00" table:style-name="ce12">
            <text:p>27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657</text:p>
          </table:table-cell>
          <table:table-cell office:value-type="string" table:style-name="ce8">
            <text:p>EUR</text:p>
          </table:table-cell>
          <table:table-cell office:value-type="currency" office:value="-42" table:style-name="ce9">
            <text:p>-4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" table:style-name="ce11">
            <text:p>-42,00 €</text:p>
          </table:table-cell>
          <table:table-cell office:value-type="string" table:style-name="ce8">
            <text:p>22-2684</text:p>
          </table:table-cell>
          <table:table-cell office:value-type="date" office:date-value="2022-12-29T00:00:00" table:style-name="ce12">
            <text:p>29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42</text:p>
          </table:table-cell>
          <table:table-cell office:value-type="string" table:style-name="ce8">
            <text:p>EUR</text:p>
          </table:table-cell>
          <table:table-cell office:value-type="currency" office:value="-490.4" table:style-name="ce9">
            <text:p>-490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0.40000000000003" table:style-name="ce11">
            <text:p>-490,40 €</text:p>
          </table:table-cell>
          <table:table-cell office:value-type="string" table:style-name="ce8">
            <text:p>22-10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42</text:p>
          </table:table-cell>
          <table:table-cell office:value-type="string" table:style-name="ce8">
            <text:p>EUR</text:p>
          </table:table-cell>
          <table:table-cell office:value-type="currency" office:value="-2375.1999999999998" table:style-name="ce9">
            <text:p>-2.375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75.2000000000003" table:style-name="ce11">
            <text:p>-2.375,20 €</text:p>
          </table:table-cell>
          <table:table-cell office:value-type="string" table:style-name="ce8">
            <text:p>23-12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42</text:p>
          </table:table-cell>
          <table:table-cell office:value-type="string" table:style-name="ce8">
            <text:p>EUR</text:p>
          </table:table-cell>
          <table:table-cell office:value-type="currency" office:value="-1609.4" table:style-name="ce9">
            <text:p>-1.609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9.4" table:style-name="ce11">
            <text:p>-1.609,40 €</text:p>
          </table:table-cell>
          <table:table-cell office:value-type="string" table:style-name="ce8">
            <text:p>23-11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25" table:style-name="ce9">
            <text:p>-2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" table:style-name="ce11">
            <text:p>-25,00 €</text:p>
          </table:table-cell>
          <table:table-cell office:value-type="string" table:style-name="ce8">
            <text:p>22-422110956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257.04000000000002" table:style-name="ce9">
            <text:p>-257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7.04000000000002" table:style-name="ce11">
            <text:p>-257,04 €</text:p>
          </table:table-cell>
          <table:table-cell office:value-type="string" table:style-name="ce8">
            <text:p>22-422110957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81.900000000000006" table:style-name="ce9">
            <text:p>-81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.900000000000006" table:style-name="ce11">
            <text:p>-81,90 €</text:p>
          </table:table-cell>
          <table:table-cell office:value-type="string" table:style-name="ce8">
            <text:p>22-422110958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59</text:p>
          </table:table-cell>
          <table:table-cell office:value-type="string" table:style-name="ce8">
            <text:p>EUR</text:p>
          </table:table-cell>
          <table:table-cell office:value-type="currency" office:value="-609.51" table:style-name="ce9">
            <text:p>-609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9.51" table:style-name="ce11">
            <text:p>-609,51 €</text:p>
          </table:table-cell>
          <table:table-cell office:value-type="string" table:style-name="ce8">
            <text:p>22-122110124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16</text:p>
          </table:table-cell>
          <table:table-cell office:value-type="string" table:style-name="ce8">
            <text:p>EUR</text:p>
          </table:table-cell>
          <table:table-cell office:value-type="currency" office:value="-17179.849999999999" table:style-name="ce9">
            <text:p>-17.179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179.849999999999" table:style-name="ce11">
            <text:p>-17.179,85 €</text:p>
          </table:table-cell>
          <table:table-cell office:value-type="string" table:style-name="ce8">
            <text:p>23-1</text:p>
          </table:table-cell>
          <table:table-cell office:value-type="date" office:date-value="2023-01-03T00:00:00" table:style-name="ce12">
            <text:p>03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39</text:p>
          </table:table-cell>
          <table:table-cell office:value-type="string" table:style-name="ce8">
            <text:p>EUR</text:p>
          </table:table-cell>
          <table:table-cell office:value-type="currency" office:value="-3944.27" table:style-name="ce9">
            <text:p>-3.944,2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44.27" table:style-name="ce11">
            <text:p>-3.944,27 €</text:p>
          </table:table-cell>
          <table:table-cell office:value-type="string" table:style-name="ce8">
            <text:p>22-572</text:p>
          </table:table-cell>
          <table:table-cell office:value-type="date" office:date-value="2022-12-29T00:00:00" table:style-name="ce12">
            <text:p>29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39</text:p>
          </table:table-cell>
          <table:table-cell office:value-type="string" table:style-name="ce8">
            <text:p>EUR</text:p>
          </table:table-cell>
          <table:table-cell office:value-type="currency" office:value="-3471.98" table:style-name="ce9">
            <text:p>-3.471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71.98" table:style-name="ce11">
            <text:p>-3.471,98 €</text:p>
          </table:table-cell>
          <table:table-cell office:value-type="string" table:style-name="ce8">
            <text:p>22-569</text:p>
          </table:table-cell>
          <table:table-cell office:value-type="date" office:date-value="2022-12-28T00:00:00" table:style-name="ce12">
            <text:p>28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39</text:p>
          </table:table-cell>
          <table:table-cell office:value-type="string" table:style-name="ce8">
            <text:p>EUR</text:p>
          </table:table-cell>
          <table:table-cell office:value-type="currency" office:value="-1112.3499999999999" table:style-name="ce9">
            <text:p>-1.112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12.3500000000001" table:style-name="ce11">
            <text:p>-1.112,35 €</text:p>
          </table:table-cell>
          <table:table-cell office:value-type="string" table:style-name="ce8">
            <text:p>22-573</text:p>
          </table:table-cell>
          <table:table-cell office:value-type="date" office:date-value="2022-12-29T00:00:00" table:style-name="ce12">
            <text:p>29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60</text:p>
          </table:table-cell>
          <table:table-cell office:value-type="string" table:style-name="ce8">
            <text:p>EUR</text:p>
          </table:table-cell>
          <table:table-cell office:value-type="currency" office:value="-5797.54" table:style-name="ce9">
            <text:p>-5.797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97.54" table:style-name="ce11">
            <text:p>-5.797,54 €</text:p>
          </table:table-cell>
          <table:table-cell office:value-type="string" table:style-name="ce8">
            <text:p>23-29</text:p>
          </table:table-cell>
          <table:table-cell office:value-type="date" office:date-value="2023-01-06T00:00:00" table:style-name="ce12">
            <text:p>06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42</text:p>
          </table:table-cell>
          <table:table-cell office:value-type="string" table:style-name="ce8">
            <text:p>EUR</text:p>
          </table:table-cell>
          <table:table-cell office:value-type="currency" office:value="-1866.82" table:style-name="ce9">
            <text:p>-1.866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66.82" table:style-name="ce11">
            <text:p>-1.866,82 €</text:p>
          </table:table-cell>
          <table:table-cell office:value-type="string" table:style-name="ce8">
            <text:p>23-6</text:p>
          </table:table-cell>
          <table:table-cell office:value-type="date" office:date-value="2023-01-03T00:00:00" table:style-name="ce12">
            <text:p>03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42</text:p>
          </table:table-cell>
          <table:table-cell office:value-type="string" table:style-name="ce8">
            <text:p>EUR</text:p>
          </table:table-cell>
          <table:table-cell office:value-type="currency" office:value="-50" table:style-name="ce9">
            <text:p>-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" table:style-name="ce11">
            <text:p>-50,00 €</text:p>
          </table:table-cell>
          <table:table-cell office:value-type="string" table:style-name="ce8">
            <text:p>23-5</text:p>
          </table:table-cell>
          <table:table-cell office:value-type="date" office:date-value="2023-01-03T00:00:00" table:style-name="ce12">
            <text:p>03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192</text:p>
          </table:table-cell>
          <table:table-cell office:value-type="string" table:style-name="ce8">
            <text:p>EUR</text:p>
          </table:table-cell>
          <table:table-cell office:value-type="currency" office:value="-386" table:style-name="ce9">
            <text:p>-38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6" table:style-name="ce11">
            <text:p>-386,00 €</text:p>
          </table:table-cell>
          <table:table-cell office:value-type="string" table:style-name="ce8">
            <text:p>23-202310002</text:p>
          </table:table-cell>
          <table:table-cell office:value-type="date" office:date-value="2023-01-03T00:00:00" table:style-name="ce12">
            <text:p>03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208</text:p>
          </table:table-cell>
          <table:table-cell office:value-type="string" table:style-name="ce8">
            <text:p>EUR</text:p>
          </table:table-cell>
          <table:table-cell office:value-type="currency" office:value="-6185.84" table:style-name="ce9">
            <text:p>-6.185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85.84" table:style-name="ce11">
            <text:p>-6.185,84 €</text:p>
          </table:table-cell>
          <table:table-cell office:value-type="string" table:style-name="ce8">
            <text:p>23-M42684</text:p>
          </table:table-cell>
          <table:table-cell office:value-type="date" office:date-value="2023-01-26T00:00:00" table:style-name="ce12">
            <text:p>26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23</text:p>
          </table:table-cell>
          <table:table-cell office:value-type="string" table:style-name="ce8">
            <text:p>EUR</text:p>
          </table:table-cell>
          <table:table-cell office:value-type="currency" office:value="-3586.94" table:style-name="ce9">
            <text:p>-3.586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86.94" table:style-name="ce11">
            <text:p>-3.586,94 €</text:p>
          </table:table-cell>
          <table:table-cell office:value-type="string" table:style-name="ce8">
            <text:p>23-59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37</text:p>
          </table:table-cell>
          <table:table-cell office:value-type="string" table:style-name="ce8">
            <text:p>EUR</text:p>
          </table:table-cell>
          <table:table-cell office:value-type="currency" office:value="-1950" table:style-name="ce9">
            <text:p>-1.9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50" table:style-name="ce11">
            <text:p>-1.950,00 €</text:p>
          </table:table-cell>
          <table:table-cell office:value-type="string" table:style-name="ce8">
            <text:p>23-5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774</text:p>
          </table:table-cell>
          <table:table-cell office:value-type="string" table:style-name="ce8">
            <text:p>EUR</text:p>
          </table:table-cell>
          <table:table-cell office:value-type="currency" office:value="-1224.68" table:style-name="ce9">
            <text:p>-1.224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24.68" table:style-name="ce11">
            <text:p>-1.224,68 €</text:p>
          </table:table-cell>
          <table:table-cell office:value-type="string" table:style-name="ce8">
            <text:p>22-PROF 50</text:p>
          </table:table-cell>
          <table:table-cell office:value-type="date" office:date-value="2022-12-01T00:00:00" table:style-name="ce12">
            <text:p>0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70</text:p>
          </table:table-cell>
          <table:table-cell office:value-type="string" table:style-name="ce8">
            <text:p>EUR</text:p>
          </table:table-cell>
          <table:table-cell office:value-type="currency" office:value="-4411.41" table:style-name="ce9">
            <text:p>-4.411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11.41" table:style-name="ce11">
            <text:p>-4.411,41 €</text:p>
          </table:table-cell>
          <table:table-cell office:value-type="string" table:style-name="ce8">
            <text:p>23-5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2T00:00:00" table:style-name="ce12">
            <text:p>02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48</text:p>
          </table:table-cell>
          <table:table-cell office:value-type="string" table:style-name="ce8">
            <text:p>EUR</text:p>
          </table:table-cell>
          <table:table-cell office:value-type="currency" office:value="-1000" table:style-name="ce9">
            <text:p>-1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0" table:style-name="ce11">
            <text:p>-1.000,00 €</text:p>
          </table:table-cell>
          <table:table-cell office:value-type="string" table:style-name="ce8">
            <text:p>23-61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36</text:p>
          </table:table-cell>
          <table:table-cell office:value-type="string" table:style-name="ce8">
            <text:p>EUR</text:p>
          </table:table-cell>
          <table:table-cell office:value-type="currency" office:value="-713.23" table:style-name="ce9">
            <text:p>-713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13.23" table:style-name="ce11">
            <text:p>-713,23 €</text:p>
          </table:table-cell>
          <table:table-cell office:value-type="string" table:style-name="ce8">
            <text:p>23-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92</text:p>
          </table:table-cell>
          <table:table-cell office:value-type="string" table:style-name="ce8">
            <text:p>EUR</text:p>
          </table:table-cell>
          <table:table-cell office:value-type="currency" office:value="-609.4" table:style-name="ce9">
            <text:p>-609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9.4" table:style-name="ce11">
            <text:p>-609,40 €</text:p>
          </table:table-cell>
          <table:table-cell office:value-type="string" table:style-name="ce8">
            <text:p>23-102301362</text:p>
          </table:table-cell>
          <table:table-cell office:value-type="date" office:date-value="2023-01-25T00:00:00" table:style-name="ce12">
            <text:p>25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92</text:p>
          </table:table-cell>
          <table:table-cell office:value-type="string" table:style-name="ce8">
            <text:p>EUR</text:p>
          </table:table-cell>
          <table:table-cell office:value-type="currency" office:value="-1887.01" table:style-name="ce9">
            <text:p>-1.887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87.01" table:style-name="ce11">
            <text:p>-1.887,01 €</text:p>
          </table:table-cell>
          <table:table-cell office:value-type="string" table:style-name="ce8">
            <text:p>23-323003341</text:p>
          </table:table-cell>
          <table:table-cell office:value-type="date" office:date-value="2023-01-25T00:00:00" table:style-name="ce12">
            <text:p>25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131</text:p>
          </table:table-cell>
          <table:table-cell office:value-type="string" table:style-name="ce8">
            <text:p>EUR</text:p>
          </table:table-cell>
          <table:table-cell office:value-type="currency" office:value="-2162" table:style-name="ce9">
            <text:p>-2.16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62" table:style-name="ce11">
            <text:p>-2.162,00 €</text:p>
          </table:table-cell>
          <table:table-cell office:value-type="string" table:style-name="ce8">
            <text:p>23-14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544</text:p>
          </table:table-cell>
          <table:table-cell office:value-type="string" table:style-name="ce8">
            <text:p>EUR</text:p>
          </table:table-cell>
          <table:table-cell office:value-type="currency" office:value="-394.34" table:style-name="ce9">
            <text:p>-394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4.34000000000003" table:style-name="ce11">
            <text:p>-394,34 €</text:p>
          </table:table-cell>
          <table:table-cell office:value-type="string" table:style-name="ce8">
            <text:p>23-84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62</text:p>
          </table:table-cell>
          <table:table-cell office:value-type="string" table:style-name="ce8">
            <text:p>EUR</text:p>
          </table:table-cell>
          <table:table-cell office:value-type="currency" office:value="-10400" table:style-name="ce9">
            <text:p>-10.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400" table:style-name="ce11">
            <text:p>-10.400,00 €</text:p>
          </table:table-cell>
          <table:table-cell office:value-type="string" table:style-name="ce8">
            <text:p>23-4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899</text:p>
          </table:table-cell>
          <table:table-cell office:value-type="string" table:style-name="ce8">
            <text:p>EUR</text:p>
          </table:table-cell>
          <table:table-cell office:value-type="currency" office:value="-72.05" table:style-name="ce9">
            <text:p>-72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.05" table:style-name="ce11">
            <text:p>-72,05 €</text:p>
          </table:table-cell>
          <table:table-cell office:value-type="string" table:style-name="ce8">
            <text:p>23-MIL000524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111</text:p>
          </table:table-cell>
          <table:table-cell office:value-type="string" table:style-name="ce8">
            <text:p>EUR</text:p>
          </table:table-cell>
          <table:table-cell office:value-type="currency" office:value="-401.96" table:style-name="ce9">
            <text:p>-401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1.96000000000004" table:style-name="ce11">
            <text:p>-401,96 €</text:p>
          </table:table-cell>
          <table:table-cell office:value-type="string" table:style-name="ce8">
            <text:p>23-100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36</text:p>
          </table:table-cell>
          <table:table-cell office:value-type="string" table:style-name="ce8">
            <text:p>EUR</text:p>
          </table:table-cell>
          <table:table-cell office:value-type="currency" office:value="-3639.34" table:style-name="ce9">
            <text:p>-3.639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39.34" table:style-name="ce11">
            <text:p>-3.639,34 €</text:p>
          </table:table-cell>
          <table:table-cell office:value-type="string" table:style-name="ce8">
            <text:p>23-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6</text:p>
          </table:table-cell>
          <table:table-cell office:value-type="string" table:style-name="ce8">
            <text:p>EUR</text:p>
          </table:table-cell>
          <table:table-cell office:value-type="currency" office:value="-350" table:style-name="ce9">
            <text:p>-3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0" table:style-name="ce11">
            <text:p>-350,00 €</text:p>
          </table:table-cell>
          <table:table-cell office:value-type="string" table:style-name="ce8">
            <text:p>23-R787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667</text:p>
          </table:table-cell>
          <table:table-cell office:value-type="string" table:style-name="ce8">
            <text:p>EUR</text:p>
          </table:table-cell>
          <table:table-cell office:value-type="currency" office:value="-8641.85" table:style-name="ce9">
            <text:p>-8.641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641.85" table:style-name="ce11">
            <text:p>-8.641,85 €</text:p>
          </table:table-cell>
          <table:table-cell office:value-type="string" table:style-name="ce8">
            <text:p>23-1556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31</text:p>
          </table:table-cell>
          <table:table-cell office:value-type="string" table:style-name="ce8">
            <text:p>EUR</text:p>
          </table:table-cell>
          <table:table-cell office:value-type="currency" office:value="-1275" table:style-name="ce9">
            <text:p>-1.2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75" table:style-name="ce11">
            <text:p>-1.275,00 €</text:p>
          </table:table-cell>
          <table:table-cell office:value-type="string" table:style-name="ce8">
            <text:p>23-6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421</text:p>
          </table:table-cell>
          <table:table-cell office:value-type="string" table:style-name="ce8">
            <text:p>EUR</text:p>
          </table:table-cell>
          <table:table-cell office:value-type="currency" office:value="-1800" table:style-name="ce9">
            <text:p>-1.8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00" table:style-name="ce11">
            <text:p>-1.800,00 €</text:p>
          </table:table-cell>
          <table:table-cell office:value-type="string" table:style-name="ce8">
            <text:p>23-59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94</text:p>
          </table:table-cell>
          <table:table-cell office:value-type="string" table:style-name="ce8">
            <text:p>EUR</text:p>
          </table:table-cell>
          <table:table-cell office:value-type="currency" office:value="-2655.25" table:style-name="ce9">
            <text:p>-2.655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55.25" table:style-name="ce11">
            <text:p>-2.655,25 €</text:p>
          </table:table-cell>
          <table:table-cell office:value-type="string" table:style-name="ce8">
            <text:p>23-141-1148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37</text:p>
          </table:table-cell>
          <table:table-cell office:value-type="string" table:style-name="ce8">
            <text:p>EUR</text:p>
          </table:table-cell>
          <table:table-cell office:value-type="currency" office:value="-655.61" table:style-name="ce9">
            <text:p>-655,6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5.61" table:style-name="ce11">
            <text:p>-655,61 €</text:p>
          </table:table-cell>
          <table:table-cell office:value-type="string" table:style-name="ce8">
            <text:p>23-6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180</text:p>
          </table:table-cell>
          <table:table-cell office:value-type="string" table:style-name="ce8">
            <text:p>EUR</text:p>
          </table:table-cell>
          <table:table-cell office:value-type="currency" office:value="-423.57" table:style-name="ce9">
            <text:p>-423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3.57" table:style-name="ce11">
            <text:p>-423,57 €</text:p>
          </table:table-cell>
          <table:table-cell office:value-type="string" table:style-name="ce8">
            <text:p>22-252234402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180</text:p>
          </table:table-cell>
          <table:table-cell office:value-type="string" table:style-name="ce8">
            <text:p>EUR</text:p>
          </table:table-cell>
          <table:table-cell office:value-type="currency" office:value="-211.79" table:style-name="ce9">
            <text:p>-211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1.79" table:style-name="ce11">
            <text:p>-211,79 €</text:p>
          </table:table-cell>
          <table:table-cell office:value-type="string" table:style-name="ce8">
            <text:p>22-252234420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353</text:p>
          </table:table-cell>
          <table:table-cell office:value-type="string" table:style-name="ce8">
            <text:p>EUR</text:p>
          </table:table-cell>
          <table:table-cell office:value-type="currency" office:value="-2343.6" table:style-name="ce9">
            <text:p>-2.343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43.6" table:style-name="ce11">
            <text:p>-2.343,60 €</text:p>
          </table:table-cell>
          <table:table-cell office:value-type="string" table:style-name="ce8">
            <text:p>23-23OA-0018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353</text:p>
          </table:table-cell>
          <table:table-cell office:value-type="string" table:style-name="ce8">
            <text:p>EUR</text:p>
          </table:table-cell>
          <table:table-cell office:value-type="currency" office:value="-1014.4" table:style-name="ce9">
            <text:p>-1.014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14.4" table:style-name="ce11">
            <text:p>-1.014,40 €</text:p>
          </table:table-cell>
          <table:table-cell office:value-type="string" table:style-name="ce8">
            <text:p>23-23OA-0018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36</text:p>
          </table:table-cell>
          <table:table-cell office:value-type="string" table:style-name="ce8">
            <text:p>EUR</text:p>
          </table:table-cell>
          <table:table-cell office:value-type="currency" office:value="-152.78" table:style-name="ce9">
            <text:p>-152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2.78" table:style-name="ce11">
            <text:p>-152,78 €</text:p>
          </table:table-cell>
          <table:table-cell office:value-type="string" table:style-name="ce8">
            <text:p>23-911700201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02T00:00:00" table:style-name="ce12">
            <text:p>02/03/2023</text:p>
          </table:table-cell>
          <table:table-cell office:value-type="date" office:date-value="2023-03-02T00:00:00" table:style-name="ce12">
            <text:p>02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DEB05233</text:p>
          </table:table-cell>
          <table:table-cell office:value-type="string" table:style-name="ce8">
            <text:p>EUR</text:p>
          </table:table-cell>
          <table:table-cell office:value-type="currency" office:value="-24737.21" table:style-name="ce9">
            <text:p>-24.737,2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737.21" table:style-name="ce11">
            <text:p>-24.737,21 €</text:p>
          </table:table-cell>
          <table:table-cell office:value-type="string" table:style-name="ce8">
            <text:p>23-RIMB BON</text:p>
          </table:table-cell>
          <table:table-cell office:value-type="date" office:date-value="2023-03-02T00:00:00" table:style-name="ce12">
            <text:p>02/03/2023</text:p>
          </table:table-cell>
          <table:table-cell office:value-type="date" office:date-value="2023-03-02T00:00:00" table:style-name="ce12">
            <text:p>02/03/2023</text:p>
          </table:table-cell>
          <table:table-cell office:value-type="date" office:date-value="2023-03-02T00:00:00" table:style-name="ce12">
            <text:p>02/03/2023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595</text:p>
          </table:table-cell>
          <table:table-cell office:value-type="string" table:style-name="ce8">
            <text:p>EUR</text:p>
          </table:table-cell>
          <table:table-cell office:value-type="currency" office:value="-500" table:style-name="ce9">
            <text:p>-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0" table:style-name="ce11">
            <text:p>-500,00 €</text:p>
          </table:table-cell>
          <table:table-cell office:value-type="string" table:style-name="ce8">
            <text:p>23-6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02T00:00:00" table:style-name="ce12">
            <text:p>02/03/2023</text:p>
          </table:table-cell>
          <table:table-cell office:value-type="date" office:date-value="2023-03-02T00:00:00" table:style-name="ce12">
            <text:p>02/03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726</text:p>
          </table:table-cell>
          <table:table-cell office:value-type="string" table:style-name="ce8">
            <text:p>EUR</text:p>
          </table:table-cell>
          <table:table-cell office:value-type="currency" office:value="-102.73" table:style-name="ce9">
            <text:p>-102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2.73" table:style-name="ce11">
            <text:p>-102,73 €</text:p>
          </table:table-cell>
          <table:table-cell office:value-type="string" table:style-name="ce8">
            <text:p>23-424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368</text:p>
          </table:table-cell>
          <table:table-cell office:value-type="string" table:style-name="ce8">
            <text:p>EUR</text:p>
          </table:table-cell>
          <table:table-cell office:value-type="currency" office:value="-712.5" table:style-name="ce9">
            <text:p>-712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12.5" table:style-name="ce11">
            <text:p>-712,50 €</text:p>
          </table:table-cell>
          <table:table-cell office:value-type="string" table:style-name="ce8">
            <text:p>23-PF 977</text:p>
          </table:table-cell>
          <table:table-cell office:value-type="date" office:date-value="2023-03-09T00:00:00" table:style-name="ce12">
            <text:p>09/03/2023</text:p>
          </table:table-cell>
          <table:table-cell office:value-type="date" office:date-value="2023-03-09T00:00:00" table:style-name="ce12">
            <text:p>09/03/2023</text:p>
          </table:table-cell>
          <table:table-cell office:value-type="date" office:date-value="2023-03-09T00:00:00" table:style-name="ce12">
            <text:p>09/03/2023</text:p>
          </table:table-cell>
          <table:table-cell office:value-type="date" office:date-value="2023-03-24T00:00:00" table:style-name="ce12">
            <text:p>2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447</text:p>
          </table:table-cell>
          <table:table-cell office:value-type="string" table:style-name="ce8">
            <text:p>EUR</text:p>
          </table:table-cell>
          <table:table-cell office:value-type="currency" office:value="-25" table:style-name="ce9">
            <text:p>-2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" table:style-name="ce11">
            <text:p>-25,00 €</text:p>
          </table:table-cell>
          <table:table-cell office:value-type="string" table:style-name="ce8">
            <text:p>23-EVENTO 20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79.7" table:style-name="ce9">
            <text:p>-79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7" table:style-name="ce11">
            <text:p>-79,70 €</text:p>
          </table:table-cell>
          <table:table-cell office:value-type="string" table:style-name="ce8">
            <text:p>22-8B0016359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3-10T00:00:00" table:style-name="ce12">
            <text:p>10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79.7" table:style-name="ce9">
            <text:p>-79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7" table:style-name="ce11">
            <text:p>-79,70 €</text:p>
          </table:table-cell>
          <table:table-cell office:value-type="string" table:style-name="ce8">
            <text:p>23-8B0016558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3-10T00:00:00" table:style-name="ce12">
            <text:p>10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103.7" table:style-name="ce9">
            <text:p>-103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3.7" table:style-name="ce11">
            <text:p>-103,70 €</text:p>
          </table:table-cell>
          <table:table-cell office:value-type="string" table:style-name="ce8">
            <text:p>23-8B0016252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3-10T00:00:00" table:style-name="ce12">
            <text:p>10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79.7" table:style-name="ce9">
            <text:p>-79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7" table:style-name="ce11">
            <text:p>-79,70 €</text:p>
          </table:table-cell>
          <table:table-cell office:value-type="string" table:style-name="ce8">
            <text:p>23-8B0016182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3-10T00:00:00" table:style-name="ce12">
            <text:p>10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5.56" table:style-name="ce9">
            <text:p>-5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5600000000000005" table:style-name="ce11">
            <text:p>-5,56 €</text:p>
          </table:table-cell>
          <table:table-cell office:value-type="string" table:style-name="ce8">
            <text:p>23-8B0016193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79.7" table:style-name="ce9">
            <text:p>-79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7" table:style-name="ce11">
            <text:p>-79,70 €</text:p>
          </table:table-cell>
          <table:table-cell office:value-type="string" table:style-name="ce8">
            <text:p>23-8B0016925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3-10T00:00:00" table:style-name="ce12">
            <text:p>10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79.7" table:style-name="ce9">
            <text:p>-79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7" table:style-name="ce11">
            <text:p>-79,70 €</text:p>
          </table:table-cell>
          <table:table-cell office:value-type="string" table:style-name="ce8">
            <text:p>23-8B0016422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3-10T00:00:00" table:style-name="ce12">
            <text:p>10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9</text:p>
          </table:table-cell>
          <table:table-cell office:value-type="string" table:style-name="ce8">
            <text:p>EUR</text:p>
          </table:table-cell>
          <table:table-cell office:value-type="currency" office:value="-871.06" table:style-name="ce9">
            <text:p>-871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71.06000000000006" table:style-name="ce11">
            <text:p>-871,06 €</text:p>
          </table:table-cell>
          <table:table-cell office:value-type="string" table:style-name="ce8">
            <text:p>23-7X0051439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.2" table:style-name="ce9">
            <text:p>-6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.2" table:style-name="ce11">
            <text:p>-6,20 €</text:p>
          </table:table-cell>
          <table:table-cell office:value-type="string" table:style-name="ce8">
            <text:p>23-430097984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0.74" table:style-name="ce9">
            <text:p>-10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.74" table:style-name="ce11">
            <text:p>-10,74 €</text:p>
          </table:table-cell>
          <table:table-cell office:value-type="string" table:style-name="ce8">
            <text:p>23-429971301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2.22" table:style-name="ce9">
            <text:p>-22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.22" table:style-name="ce11">
            <text:p>-22,22 €</text:p>
          </table:table-cell>
          <table:table-cell office:value-type="string" table:style-name="ce8">
            <text:p>23-429971299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65.89999999999998" table:style-name="ce9">
            <text:p>-265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5.89999999999998" table:style-name="ce11">
            <text:p>-265,90 €</text:p>
          </table:table-cell>
          <table:table-cell office:value-type="string" table:style-name="ce8">
            <text:p>23-429971300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.68" table:style-name="ce9">
            <text:p>-5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68" table:style-name="ce11">
            <text:p>-5,68 €</text:p>
          </table:table-cell>
          <table:table-cell office:value-type="string" table:style-name="ce8">
            <text:p>23-429971299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.97" table:style-name="ce9">
            <text:p>-6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.97" table:style-name="ce11">
            <text:p>-6,97 €</text:p>
          </table:table-cell>
          <table:table-cell office:value-type="string" table:style-name="ce8">
            <text:p>23-429971300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.2899999999999991" table:style-name="ce9">
            <text:p>-8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.2900000000000009" table:style-name="ce11">
            <text:p>-8,29 €</text:p>
          </table:table-cell>
          <table:table-cell office:value-type="string" table:style-name="ce8">
            <text:p>23-429971300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0.42" table:style-name="ce9">
            <text:p>-10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.42" table:style-name="ce11">
            <text:p>-10,42 €</text:p>
          </table:table-cell>
          <table:table-cell office:value-type="string" table:style-name="ce8">
            <text:p>23-429977176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07" table:style-name="ce9">
            <text:p>-107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7" table:style-name="ce11">
            <text:p>-107,00 €</text:p>
          </table:table-cell>
          <table:table-cell office:value-type="string" table:style-name="ce8">
            <text:p>23-429971300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804.38" table:style-name="ce9">
            <text:p>-804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4.38" table:style-name="ce11">
            <text:p>-804,38 €</text:p>
          </table:table-cell>
          <table:table-cell office:value-type="string" table:style-name="ce8">
            <text:p>23-429971301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5.68" table:style-name="ce9">
            <text:p>-5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68" table:style-name="ce11">
            <text:p>-5,68 €</text:p>
          </table:table-cell>
          <table:table-cell office:value-type="string" table:style-name="ce8">
            <text:p>23-429971301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64.39" table:style-name="ce9">
            <text:p>-264,3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4.39" table:style-name="ce11">
            <text:p>-264,39 €</text:p>
          </table:table-cell>
          <table:table-cell office:value-type="string" table:style-name="ce8">
            <text:p>23-429971301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1566.52" table:style-name="ce9">
            <text:p>-21.566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566.52" table:style-name="ce11">
            <text:p>-21.566,52 €</text:p>
          </table:table-cell>
          <table:table-cell office:value-type="string" table:style-name="ce8">
            <text:p>23-429971300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0272.75" table:style-name="ce9">
            <text:p>-10.272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272.75" table:style-name="ce11">
            <text:p>-10.272,75 €</text:p>
          </table:table-cell>
          <table:table-cell office:value-type="string" table:style-name="ce8">
            <text:p>22-429971300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1532.33" table:style-name="ce9">
            <text:p>1.532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532.33" table:style-name="ce11">
            <text:p>1.532,33 €</text:p>
          </table:table-cell>
          <table:table-cell office:value-type="string" table:style-name="ce8">
            <text:p>23-430097984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65.89" table:style-name="ce9">
            <text:p>-65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.89" table:style-name="ce11">
            <text:p>-65,89 €</text:p>
          </table:table-cell>
          <table:table-cell office:value-type="string" table:style-name="ce8">
            <text:p>22-429971301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39.76" table:style-name="ce9">
            <text:p>-139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9.76" table:style-name="ce11">
            <text:p>-139,76 €</text:p>
          </table:table-cell>
          <table:table-cell office:value-type="string" table:style-name="ce8">
            <text:p>23-429971300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2744.72" table:style-name="ce9">
            <text:p>-2.744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4.7200000000003" table:style-name="ce11">
            <text:p>-2.744,72 €</text:p>
          </table:table-cell>
          <table:table-cell office:value-type="string" table:style-name="ce8">
            <text:p>23-429971301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73.569999999999993" table:style-name="ce9">
            <text:p>-73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.570000000000007" table:style-name="ce11">
            <text:p>-73,57 €</text:p>
          </table:table-cell>
          <table:table-cell office:value-type="string" table:style-name="ce8">
            <text:p>23-429971300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364.99" table:style-name="ce9">
            <text:p>-1.364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64.99" table:style-name="ce11">
            <text:p>-1.364,99 €</text:p>
          </table:table-cell>
          <table:table-cell office:value-type="string" table:style-name="ce8">
            <text:p>23-429971301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41596.879999999997" table:style-name="ce9">
            <text:p>-41.596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596.879999999997" table:style-name="ce11">
            <text:p>-41.596,88 €</text:p>
          </table:table-cell>
          <table:table-cell office:value-type="string" table:style-name="ce8">
            <text:p>23-429971300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83</text:p>
          </table:table-cell>
          <table:table-cell office:value-type="string" table:style-name="ce8">
            <text:p>EUR</text:p>
          </table:table-cell>
          <table:table-cell office:value-type="currency" office:value="-251130" table:style-name="ce9">
            <text:p>-251.13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1130" table:style-name="ce11">
            <text:p>-251.130,00 €</text:p>
          </table:table-cell>
          <table:table-cell office:value-type="string" table:style-name="ce8">
            <text:p>22-WTW176896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52.13" table:style-name="ce9">
            <text:p>-152,1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2.13" table:style-name="ce11">
            <text:p>-152,13 €</text:p>
          </table:table-cell>
          <table:table-cell office:value-type="string" table:style-name="ce8">
            <text:p>23-430097984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6.68" table:style-name="ce9">
            <text:p>-16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.68" table:style-name="ce11">
            <text:p>-16,68 €</text:p>
          </table:table-cell>
          <table:table-cell office:value-type="string" table:style-name="ce8">
            <text:p>23-430097984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677</text:p>
          </table:table-cell>
          <table:table-cell office:value-type="string" table:style-name="ce8">
            <text:p>EUR</text:p>
          </table:table-cell>
          <table:table-cell office:value-type="currency" office:value="-280" table:style-name="ce9">
            <text:p>-2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0" table:style-name="ce11">
            <text:p>-280,00 €</text:p>
          </table:table-cell>
          <table:table-cell office:value-type="string" table:style-name="ce8">
            <text:p>23-2108742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-1785.12" table:style-name="ce9">
            <text:p>-1.785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85.1200000000001" table:style-name="ce11">
            <text:p>-1.785,12 €</text:p>
          </table:table-cell>
          <table:table-cell office:value-type="string" table:style-name="ce8">
            <text:p>23-429971300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34</text:p>
          </table:table-cell>
          <table:table-cell office:value-type="string" table:style-name="ce8">
            <text:p>EUR</text:p>
          </table:table-cell>
          <table:table-cell office:value-type="currency" office:value="339.08" table:style-name="ce9">
            <text:p>339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339.08" table:style-name="ce11">
            <text:p>339,08 €</text:p>
          </table:table-cell>
          <table:table-cell office:value-type="string" table:style-name="ce8">
            <text:p>23-430231999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83</text:p>
          </table:table-cell>
          <table:table-cell office:value-type="string" table:style-name="ce8">
            <text:p>EUR</text:p>
          </table:table-cell>
          <table:table-cell office:value-type="currency" office:value="-49010" table:style-name="ce9">
            <text:p>-49.0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010" table:style-name="ce11">
            <text:p>-49.010,00 €</text:p>
          </table:table-cell>
          <table:table-cell office:value-type="string" table:style-name="ce8">
            <text:p>23-WTW176896</text:p>
          </table:table-cell>
          <table:table-cell office:value-type="date" office:date-value="2023-02-02T00:00:00" table:style-name="ce12">
            <text:p>02/02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83</text:p>
          </table:table-cell>
          <table:table-cell office:value-type="string" table:style-name="ce8">
            <text:p>EUR</text:p>
          </table:table-cell>
          <table:table-cell office:value-type="currency" office:value="-166170.54" table:style-name="ce9">
            <text:p>-166.170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6170.54" table:style-name="ce11">
            <text:p>-166.170,54 €</text:p>
          </table:table-cell>
          <table:table-cell office:value-type="string" table:style-name="ce8">
            <text:p>23-WTW176896</text:p>
          </table:table-cell>
          <table:table-cell office:value-type="date" office:date-value="2023-02-02T00:00:00" table:style-name="ce12">
            <text:p>02/02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83</text:p>
          </table:table-cell>
          <table:table-cell office:value-type="string" table:style-name="ce8">
            <text:p>EUR</text:p>
          </table:table-cell>
          <table:table-cell office:value-type="currency" office:value="-9660" table:style-name="ce9">
            <text:p>-9.6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660" table:style-name="ce11">
            <text:p>-9.660,00 €</text:p>
          </table:table-cell>
          <table:table-cell office:value-type="string" table:style-name="ce8">
            <text:p>23-WTW176896</text:p>
          </table:table-cell>
          <table:table-cell office:value-type="date" office:date-value="2023-02-02T00:00:00" table:style-name="ce12">
            <text:p>02/02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83</text:p>
          </table:table-cell>
          <table:table-cell office:value-type="string" table:style-name="ce8">
            <text:p>EUR</text:p>
          </table:table-cell>
          <table:table-cell office:value-type="currency" office:value="-21000" table:style-name="ce9">
            <text:p>-21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000" table:style-name="ce11">
            <text:p>-21.000,00 €</text:p>
          </table:table-cell>
          <table:table-cell office:value-type="string" table:style-name="ce8">
            <text:p>23-176896-04</text:p>
          </table:table-cell>
          <table:table-cell office:value-type="date" office:date-value="2023-02-02T00:00:00" table:style-name="ce12">
            <text:p>02/02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83</text:p>
          </table:table-cell>
          <table:table-cell office:value-type="string" table:style-name="ce8">
            <text:p>EUR</text:p>
          </table:table-cell>
          <table:table-cell office:value-type="currency" office:value="-12472" table:style-name="ce9">
            <text:p>-12.47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472" table:style-name="ce11">
            <text:p>-12.472,00 €</text:p>
          </table:table-cell>
          <table:table-cell office:value-type="string" table:style-name="ce8">
            <text:p>23-176896-04</text:p>
          </table:table-cell>
          <table:table-cell office:value-type="date" office:date-value="2023-02-02T00:00:00" table:style-name="ce12">
            <text:p>02/02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385</text:p>
          </table:table-cell>
          <table:table-cell office:value-type="string" table:style-name="ce8">
            <text:p>EUR</text:p>
          </table:table-cell>
          <table:table-cell office:value-type="currency" office:value="-191.83" table:style-name="ce9">
            <text:p>-191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1.83" table:style-name="ce11">
            <text:p>-191,83 €</text:p>
          </table:table-cell>
          <table:table-cell office:value-type="string" table:style-name="ce8">
            <text:p>23-523000965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04</text:p>
          </table:table-cell>
          <table:table-cell office:value-type="string" table:style-name="ce8">
            <text:p>EUR</text:p>
          </table:table-cell>
          <table:table-cell office:value-type="currency" office:value="-18000" table:style-name="ce9">
            <text:p>-18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000" table:style-name="ce11">
            <text:p>-18.000,00 €</text:p>
          </table:table-cell>
          <table:table-cell office:value-type="string" table:style-name="ce8">
            <text:p>23-17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133</text:p>
          </table:table-cell>
          <table:table-cell office:value-type="string" table:style-name="ce8">
            <text:p>EUR</text:p>
          </table:table-cell>
          <table:table-cell office:value-type="currency" office:value="-5381.7" table:style-name="ce9">
            <text:p>-5.381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81.7" table:style-name="ce11">
            <text:p>-5.381,70 €</text:p>
          </table:table-cell>
          <table:table-cell office:value-type="string" table:style-name="ce8">
            <text:p>23-469375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133</text:p>
          </table:table-cell>
          <table:table-cell office:value-type="string" table:style-name="ce8">
            <text:p>EUR</text:p>
          </table:table-cell>
          <table:table-cell office:value-type="currency" office:value="-1091.54" table:style-name="ce9">
            <text:p>-1.091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91.54" table:style-name="ce11">
            <text:p>-1.091,54 €</text:p>
          </table:table-cell>
          <table:table-cell office:value-type="string" table:style-name="ce8">
            <text:p>23-469377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133</text:p>
          </table:table-cell>
          <table:table-cell office:value-type="string" table:style-name="ce8">
            <text:p>EUR</text:p>
          </table:table-cell>
          <table:table-cell office:value-type="currency" office:value="-1644" table:style-name="ce9">
            <text:p>-1.64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44" table:style-name="ce11">
            <text:p>-1.644,00 €</text:p>
          </table:table-cell>
          <table:table-cell office:value-type="string" table:style-name="ce8">
            <text:p>23-469376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83</text:p>
          </table:table-cell>
          <table:table-cell office:value-type="string" table:style-name="ce8">
            <text:p>EUR</text:p>
          </table:table-cell>
          <table:table-cell office:value-type="currency" office:value="-8141.85" table:style-name="ce9">
            <text:p>-8.141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41.85" table:style-name="ce11">
            <text:p>-8.141,85 €</text:p>
          </table:table-cell>
          <table:table-cell office:value-type="string" table:style-name="ce8">
            <text:p>23-WTW176896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3-27T00:00:00" table:style-name="ce12">
            <text:p>27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726</text:p>
          </table:table-cell>
          <table:table-cell office:value-type="string" table:style-name="ce8">
            <text:p>EUR</text:p>
          </table:table-cell>
          <table:table-cell office:value-type="currency" office:value="-86.36" table:style-name="ce9">
            <text:p>-86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6.36" table:style-name="ce11">
            <text:p>-86,36 €</text:p>
          </table:table-cell>
          <table:table-cell office:value-type="string" table:style-name="ce8">
            <text:p>23-548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409</text:p>
          </table:table-cell>
          <table:table-cell office:value-type="string" table:style-name="ce8">
            <text:p>EUR</text:p>
          </table:table-cell>
          <table:table-cell office:value-type="currency" office:value="-1517.94" table:style-name="ce9">
            <text:p>-1.517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17.94" table:style-name="ce11">
            <text:p>-1.517,94 €</text:p>
          </table:table-cell>
          <table:table-cell office:value-type="string" table:style-name="ce8">
            <text:p>23-1100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36</text:p>
          </table:table-cell>
          <table:table-cell office:value-type="string" table:style-name="ce8">
            <text:p>EUR</text:p>
          </table:table-cell>
          <table:table-cell office:value-type="currency" office:value="-148.71" table:style-name="ce9">
            <text:p>-148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8.71" table:style-name="ce11">
            <text:p>-148,71 €</text:p>
          </table:table-cell>
          <table:table-cell office:value-type="string" table:style-name="ce8">
            <text:p>23-911700350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595</text:p>
          </table:table-cell>
          <table:table-cell office:value-type="string" table:style-name="ce8">
            <text:p>EUR</text:p>
          </table:table-cell>
          <table:table-cell office:value-type="currency" office:value="-500" table:style-name="ce9">
            <text:p>-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0" table:style-name="ce11">
            <text:p>-500,00 €</text:p>
          </table:table-cell>
          <table:table-cell office:value-type="string" table:style-name="ce8">
            <text:p>23-36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133</text:p>
          </table:table-cell>
          <table:table-cell office:value-type="string" table:style-name="ce8">
            <text:p>EUR</text:p>
          </table:table-cell>
          <table:table-cell office:value-type="currency" office:value="-1917.24" table:style-name="ce9">
            <text:p>-1.917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17.24" table:style-name="ce11">
            <text:p>-1.917,24 €</text:p>
          </table:table-cell>
          <table:table-cell office:value-type="string" table:style-name="ce8">
            <text:p>23-637856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133</text:p>
          </table:table-cell>
          <table:table-cell office:value-type="string" table:style-name="ce8">
            <text:p>EUR</text:p>
          </table:table-cell>
          <table:table-cell office:value-type="currency" office:value="-3394.01" table:style-name="ce9">
            <text:p>-3.394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94.01" table:style-name="ce11">
            <text:p>-3.394,01 €</text:p>
          </table:table-cell>
          <table:table-cell office:value-type="string" table:style-name="ce8">
            <text:p>23-637857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912</text:p>
          </table:table-cell>
          <table:table-cell office:value-type="string" table:style-name="ce8">
            <text:p>EUR</text:p>
          </table:table-cell>
          <table:table-cell office:value-type="currency" office:value="-756" table:style-name="ce9">
            <text:p>-75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6" table:style-name="ce11">
            <text:p>-756,00 €</text:p>
          </table:table-cell>
          <table:table-cell office:value-type="string" table:style-name="ce8">
            <text:p>22-447</text:p>
          </table:table-cell>
          <table:table-cell office:value-type="date" office:date-value="2022-12-29T00:00:00" table:style-name="ce12">
            <text:p>29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173</text:p>
          </table:table-cell>
          <table:table-cell office:value-type="string" table:style-name="ce8">
            <text:p>EUR</text:p>
          </table:table-cell>
          <table:table-cell office:value-type="currency" office:value="-255.12" table:style-name="ce9">
            <text:p>-255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5.12" table:style-name="ce11">
            <text:p>-255,12 €</text:p>
          </table:table-cell>
          <table:table-cell office:value-type="string" table:style-name="ce8">
            <text:p>22-45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062</text:p>
          </table:table-cell>
          <table:table-cell office:value-type="string" table:style-name="ce8">
            <text:p>EUR</text:p>
          </table:table-cell>
          <table:table-cell office:value-type="currency" office:value="-273.44" table:style-name="ce9">
            <text:p>-273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3.44" table:style-name="ce11">
            <text:p>-273,44 €</text:p>
          </table:table-cell>
          <table:table-cell office:value-type="string" table:style-name="ce8">
            <text:p>22-22019957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062</text:p>
          </table:table-cell>
          <table:table-cell office:value-type="string" table:style-name="ce8">
            <text:p>EUR</text:p>
          </table:table-cell>
          <table:table-cell office:value-type="currency" office:value="-1120" table:style-name="ce9">
            <text:p>-1.1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20" table:style-name="ce11">
            <text:p>-1.120,00 €</text:p>
          </table:table-cell>
          <table:table-cell office:value-type="string" table:style-name="ce8">
            <text:p>22-22019958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364</text:p>
          </table:table-cell>
          <table:table-cell office:value-type="string" table:style-name="ce8">
            <text:p>EUR</text:p>
          </table:table-cell>
          <table:table-cell office:value-type="currency" office:value="-262.5" table:style-name="ce9">
            <text:p>-262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2.5" table:style-name="ce11">
            <text:p>-262,50 €</text:p>
          </table:table-cell>
          <table:table-cell office:value-type="string" table:style-name="ce8">
            <text:p>22-4193</text:p>
          </table:table-cell>
          <table:table-cell office:value-type="date" office:date-value="2022-12-29T00:00:00" table:style-name="ce12">
            <text:p>29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6051</text:p>
          </table:table-cell>
          <table:table-cell office:value-type="string" table:style-name="ce8">
            <text:p>EUR</text:p>
          </table:table-cell>
          <table:table-cell office:value-type="currency" office:value="-128.69999999999999" table:style-name="ce9">
            <text:p>-128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8.69999999999999" table:style-name="ce11">
            <text:p>-128,70 €</text:p>
          </table:table-cell>
          <table:table-cell office:value-type="string" table:style-name="ce8">
            <text:p>22-16552</text:p>
          </table:table-cell>
          <table:table-cell office:value-type="date" office:date-value="2022-12-13T00:00:00" table:style-name="ce12">
            <text:p>13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262.18" table:style-name="ce9">
            <text:p>-262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2.18" table:style-name="ce11">
            <text:p>-262,18 €</text:p>
          </table:table-cell>
          <table:table-cell office:value-type="string" table:style-name="ce8">
            <text:p>22-1433</text:p>
          </table:table-cell>
          <table:table-cell office:value-type="date" office:date-value="2022-12-13T00:00:00" table:style-name="ce12">
            <text:p>13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064</text:p>
          </table:table-cell>
          <table:table-cell office:value-type="string" table:style-name="ce8">
            <text:p>EUR</text:p>
          </table:table-cell>
          <table:table-cell office:value-type="currency" office:value="-11648.96" table:style-name="ce9">
            <text:p>-11.648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648.960000000001" table:style-name="ce11">
            <text:p>-11.648,96 €</text:p>
          </table:table-cell>
          <table:table-cell office:value-type="string" table:style-name="ce8">
            <text:p>22-139977</text:p>
          </table:table-cell>
          <table:table-cell office:value-type="date" office:date-value="2022-12-07T00:00:00" table:style-name="ce12">
            <text:p>07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274</text:p>
          </table:table-cell>
          <table:table-cell office:value-type="string" table:style-name="ce8">
            <text:p>EUR</text:p>
          </table:table-cell>
          <table:table-cell office:value-type="currency" office:value="-2137.6" table:style-name="ce9">
            <text:p>-2.137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37.6" table:style-name="ce11">
            <text:p>-2.137,60 €</text:p>
          </table:table-cell>
          <table:table-cell office:value-type="string" table:style-name="ce8">
            <text:p>22-PROF 52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274</text:p>
          </table:table-cell>
          <table:table-cell office:value-type="string" table:style-name="ce8">
            <text:p>EUR</text:p>
          </table:table-cell>
          <table:table-cell office:value-type="currency" office:value="-534.4" table:style-name="ce9">
            <text:p>-534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4.4" table:style-name="ce11">
            <text:p>-534,40 €</text:p>
          </table:table-cell>
          <table:table-cell office:value-type="string" table:style-name="ce8">
            <text:p>22-PROF 53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274</text:p>
          </table:table-cell>
          <table:table-cell office:value-type="string" table:style-name="ce8">
            <text:p>EUR</text:p>
          </table:table-cell>
          <table:table-cell office:value-type="currency" office:value="-491.65" table:style-name="ce9">
            <text:p>-491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1.65000000000003" table:style-name="ce11">
            <text:p>-491,65 €</text:p>
          </table:table-cell>
          <table:table-cell office:value-type="string" table:style-name="ce8">
            <text:p>22-PROF 54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23</text:p>
          </table:table-cell>
          <table:table-cell office:value-type="string" table:style-name="ce8">
            <text:p>EUR</text:p>
          </table:table-cell>
          <table:table-cell office:value-type="currency" office:value="-150" table:style-name="ce9">
            <text:p>-1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" table:style-name="ce11">
            <text:p>-150,00 €</text:p>
          </table:table-cell>
          <table:table-cell office:value-type="string" table:style-name="ce8">
            <text:p>22-241</text:p>
          </table:table-cell>
          <table:table-cell office:value-type="date" office:date-value="2022-12-15T00:00:00" table:style-name="ce12">
            <text:p>15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912</text:p>
          </table:table-cell>
          <table:table-cell office:value-type="string" table:style-name="ce8">
            <text:p>EUR</text:p>
          </table:table-cell>
          <table:table-cell office:value-type="currency" office:value="-1719.4" table:style-name="ce9">
            <text:p>-1.719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19.4" table:style-name="ce11">
            <text:p>-1.719,40 €</text:p>
          </table:table-cell>
          <table:table-cell office:value-type="string" table:style-name="ce8">
            <text:p>22-449</text:p>
          </table:table-cell>
          <table:table-cell office:value-type="date" office:date-value="2022-12-29T00:00:00" table:style-name="ce12">
            <text:p>29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912</text:p>
          </table:table-cell>
          <table:table-cell office:value-type="string" table:style-name="ce8">
            <text:p>EUR</text:p>
          </table:table-cell>
          <table:table-cell office:value-type="currency" office:value="-483" table:style-name="ce9">
            <text:p>-483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3" table:style-name="ce11">
            <text:p>-483,00 €</text:p>
          </table:table-cell>
          <table:table-cell office:value-type="string" table:style-name="ce8">
            <text:p>22-448</text:p>
          </table:table-cell>
          <table:table-cell office:value-type="date" office:date-value="2022-12-29T00:00:00" table:style-name="ce12">
            <text:p>29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23</text:p>
          </table:table-cell>
          <table:table-cell office:value-type="string" table:style-name="ce8">
            <text:p>EUR</text:p>
          </table:table-cell>
          <table:table-cell office:value-type="currency" office:value="-3500" table:style-name="ce9">
            <text:p>-3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00" table:style-name="ce11">
            <text:p>-3.500,00 €</text:p>
          </table:table-cell>
          <table:table-cell office:value-type="string" table:style-name="ce8">
            <text:p>22-261</text:p>
          </table:table-cell>
          <table:table-cell office:value-type="date" office:date-value="2022-12-27T00:00:00" table:style-name="ce12">
            <text:p>27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288.11" table:style-name="ce9">
            <text:p>-288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8.11" table:style-name="ce11">
            <text:p>-288,11 €</text:p>
          </table:table-cell>
          <table:table-cell office:value-type="string" table:style-name="ce8">
            <text:p>22-25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1163.3399999999999" table:style-name="ce9">
            <text:p>-1.163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63.3399999999999" table:style-name="ce11">
            <text:p>-1.163,34 €</text:p>
          </table:table-cell>
          <table:table-cell office:value-type="string" table:style-name="ce8">
            <text:p>22-26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1843.33" table:style-name="ce9">
            <text:p>-1.843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43.33" table:style-name="ce11">
            <text:p>-1.843,33 €</text:p>
          </table:table-cell>
          <table:table-cell office:value-type="string" table:style-name="ce8">
            <text:p>22-1468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064</text:p>
          </table:table-cell>
          <table:table-cell office:value-type="string" table:style-name="ce8">
            <text:p>EUR</text:p>
          </table:table-cell>
          <table:table-cell office:value-type="currency" office:value="-1680" table:style-name="ce9">
            <text:p>-1.6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80" table:style-name="ce11">
            <text:p>-1.680,00 €</text:p>
          </table:table-cell>
          <table:table-cell office:value-type="string" table:style-name="ce8">
            <text:p>22-142729</text:p>
          </table:table-cell>
          <table:table-cell office:value-type="date" office:date-value="2022-12-22T00:00:00" table:style-name="ce12">
            <text:p>22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581</text:p>
          </table:table-cell>
          <table:table-cell office:value-type="string" table:style-name="ce8">
            <text:p>EUR</text:p>
          </table:table-cell>
          <table:table-cell office:value-type="currency" office:value="-817.5" table:style-name="ce9">
            <text:p>-81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7.5" table:style-name="ce11">
            <text:p>-817,50 €</text:p>
          </table:table-cell>
          <table:table-cell office:value-type="string" table:style-name="ce8">
            <text:p>22-962</text:p>
          </table:table-cell>
          <table:table-cell office:value-type="date" office:date-value="2022-12-22T00:00:00" table:style-name="ce12">
            <text:p>22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581</text:p>
          </table:table-cell>
          <table:table-cell office:value-type="string" table:style-name="ce8">
            <text:p>EUR</text:p>
          </table:table-cell>
          <table:table-cell office:value-type="currency" office:value="-988.5" table:style-name="ce9">
            <text:p>-988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88.5" table:style-name="ce11">
            <text:p>-988,50 €</text:p>
          </table:table-cell>
          <table:table-cell office:value-type="string" table:style-name="ce8">
            <text:p>22-954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179</text:p>
          </table:table-cell>
          <table:table-cell office:value-type="string" table:style-name="ce8">
            <text:p>EUR</text:p>
          </table:table-cell>
          <table:table-cell office:value-type="currency" office:value="-93.68" table:style-name="ce9">
            <text:p>-93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3.68" table:style-name="ce11">
            <text:p>-93,68 €</text:p>
          </table:table-cell>
          <table:table-cell office:value-type="string" table:style-name="ce8">
            <text:p>22-2338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161</text:p>
          </table:table-cell>
          <table:table-cell office:value-type="string" table:style-name="ce8">
            <text:p>EUR</text:p>
          </table:table-cell>
          <table:table-cell office:value-type="currency" office:value="-973.63" table:style-name="ce9">
            <text:p>-973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73.63" table:style-name="ce11">
            <text:p>-973,63 €</text:p>
          </table:table-cell>
          <table:table-cell office:value-type="string" table:style-name="ce8">
            <text:p>22-7044</text:p>
          </table:table-cell>
          <table:table-cell office:value-type="date" office:date-value="2022-12-15T00:00:00" table:style-name="ce12">
            <text:p>15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173</text:p>
          </table:table-cell>
          <table:table-cell office:value-type="string" table:style-name="ce8">
            <text:p>EUR</text:p>
          </table:table-cell>
          <table:table-cell office:value-type="currency" office:value="-150.49" table:style-name="ce9">
            <text:p>-150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.49" table:style-name="ce11">
            <text:p>-150,49 €</text:p>
          </table:table-cell>
          <table:table-cell office:value-type="string" table:style-name="ce8">
            <text:p>22-44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173</text:p>
          </table:table-cell>
          <table:table-cell office:value-type="string" table:style-name="ce8">
            <text:p>EUR</text:p>
          </table:table-cell>
          <table:table-cell office:value-type="currency" office:value="-1324.84" table:style-name="ce9">
            <text:p>-1.324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24.84" table:style-name="ce11">
            <text:p>-1.324,84 €</text:p>
          </table:table-cell>
          <table:table-cell office:value-type="string" table:style-name="ce8">
            <text:p>22-47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173</text:p>
          </table:table-cell>
          <table:table-cell office:value-type="string" table:style-name="ce8">
            <text:p>EUR</text:p>
          </table:table-cell>
          <table:table-cell office:value-type="currency" office:value="-597.25" table:style-name="ce9">
            <text:p>-597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7.25" table:style-name="ce11">
            <text:p>-597,25 €</text:p>
          </table:table-cell>
          <table:table-cell office:value-type="string" table:style-name="ce8">
            <text:p>22-46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84</text:p>
          </table:table-cell>
          <table:table-cell office:value-type="string" table:style-name="ce8">
            <text:p>EUR</text:p>
          </table:table-cell>
          <table:table-cell office:value-type="currency" office:value="-219.41" table:style-name="ce9">
            <text:p>-219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9.41" table:style-name="ce11">
            <text:p>-219,41 €</text:p>
          </table:table-cell>
          <table:table-cell office:value-type="string" table:style-name="ce8">
            <text:p>22-1739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181</text:p>
          </table:table-cell>
          <table:table-cell office:value-type="string" table:style-name="ce8">
            <text:p>EUR</text:p>
          </table:table-cell>
          <table:table-cell office:value-type="currency" office:value="-10750" table:style-name="ce9">
            <text:p>-10.7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750" table:style-name="ce11">
            <text:p>-10.750,00 €</text:p>
          </table:table-cell>
          <table:table-cell office:value-type="string" table:style-name="ce8">
            <text:p>22-FC2204645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57</text:p>
          </table:table-cell>
          <table:table-cell office:value-type="string" table:style-name="ce8">
            <text:p>EUR</text:p>
          </table:table-cell>
          <table:table-cell office:value-type="currency" office:value="-2521.63" table:style-name="ce9">
            <text:p>-2.521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21.63" table:style-name="ce11">
            <text:p>-2.521,63 €</text:p>
          </table:table-cell>
          <table:table-cell office:value-type="string" table:style-name="ce8">
            <text:p>22-V1-16679</text:p>
          </table:table-cell>
          <table:table-cell office:value-type="date" office:date-value="2022-12-14T00:00:00" table:style-name="ce12">
            <text:p>14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678.35" table:style-name="ce9">
            <text:p>-678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8.35" table:style-name="ce11">
            <text:p>-678,35 €</text:p>
          </table:table-cell>
          <table:table-cell office:value-type="string" table:style-name="ce8">
            <text:p>22-1289</text:p>
          </table:table-cell>
          <table:table-cell office:value-type="date" office:date-value="2022-12-22T00:00:00" table:style-name="ce12">
            <text:p>22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692</text:p>
          </table:table-cell>
          <table:table-cell office:value-type="string" table:style-name="ce8">
            <text:p>EUR</text:p>
          </table:table-cell>
          <table:table-cell office:value-type="currency" office:value="-78" table:style-name="ce9">
            <text:p>-7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8" table:style-name="ce11">
            <text:p>-78,00 €</text:p>
          </table:table-cell>
          <table:table-cell office:value-type="string" table:style-name="ce8">
            <text:p>22-73759268</text:p>
          </table:table-cell>
          <table:table-cell office:value-type="date" office:date-value="2022-12-22T00:00:00" table:style-name="ce12">
            <text:p>22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812</text:p>
          </table:table-cell>
          <table:table-cell office:value-type="string" table:style-name="ce8">
            <text:p>EUR</text:p>
          </table:table-cell>
          <table:table-cell office:value-type="currency" office:value="-19353.73" table:style-name="ce9">
            <text:p>-19.353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353.73" table:style-name="ce11">
            <text:p>-19.353,73 €</text:p>
          </table:table-cell>
          <table:table-cell office:value-type="string" table:style-name="ce8">
            <text:p>22-FT1481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719</text:p>
          </table:table-cell>
          <table:table-cell office:value-type="string" table:style-name="ce8">
            <text:p>EUR</text:p>
          </table:table-cell>
          <table:table-cell office:value-type="currency" office:value="-11784.22" table:style-name="ce9">
            <text:p>-11.784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784.22" table:style-name="ce11">
            <text:p>-11.784,22 €</text:p>
          </table:table-cell>
          <table:table-cell office:value-type="string" table:style-name="ce8">
            <text:p>23-V23-0001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106</text:p>
          </table:table-cell>
          <table:table-cell office:value-type="string" table:style-name="ce8">
            <text:p>EUR</text:p>
          </table:table-cell>
          <table:table-cell office:value-type="currency" office:value="-7011.15" table:style-name="ce9">
            <text:p>-7.011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11.1500000000005" table:style-name="ce11">
            <text:p>-7.011,15 €</text:p>
          </table:table-cell>
          <table:table-cell office:value-type="string" table:style-name="ce8">
            <text:p>22-22830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106</text:p>
          </table:table-cell>
          <table:table-cell office:value-type="string" table:style-name="ce8">
            <text:p>EUR</text:p>
          </table:table-cell>
          <table:table-cell office:value-type="currency" office:value="-377.5" table:style-name="ce9">
            <text:p>-37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7.5" table:style-name="ce11">
            <text:p>-377,50 €</text:p>
          </table:table-cell>
          <table:table-cell office:value-type="string" table:style-name="ce8">
            <text:p>22-22877</text:p>
          </table:table-cell>
          <table:table-cell office:value-type="date" office:date-value="2022-12-29T00:00:00" table:style-name="ce12">
            <text:p>29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375</text:p>
          </table:table-cell>
          <table:table-cell office:value-type="string" table:style-name="ce8">
            <text:p>EUR</text:p>
          </table:table-cell>
          <table:table-cell office:value-type="currency" office:value="-6515" table:style-name="ce9">
            <text:p>-6.51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15" table:style-name="ce11">
            <text:p>-6.515,00 €</text:p>
          </table:table-cell>
          <table:table-cell office:value-type="string" table:style-name="ce8">
            <text:p>22-291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369</text:p>
          </table:table-cell>
          <table:table-cell office:value-type="string" table:style-name="ce8">
            <text:p>EUR</text:p>
          </table:table-cell>
          <table:table-cell office:value-type="currency" office:value="-12205.8" table:style-name="ce9">
            <text:p>-12.205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205.800000000001" table:style-name="ce11">
            <text:p>-12.205,80 €</text:p>
          </table:table-cell>
          <table:table-cell office:value-type="string" table:style-name="ce8">
            <text:p>22-9768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479</text:p>
          </table:table-cell>
          <table:table-cell office:value-type="string" table:style-name="ce8">
            <text:p>EUR</text:p>
          </table:table-cell>
          <table:table-cell office:value-type="currency" office:value="-950" table:style-name="ce9">
            <text:p>-9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0" table:style-name="ce11">
            <text:p>-950,00 €</text:p>
          </table:table-cell>
          <table:table-cell office:value-type="string" table:style-name="ce8">
            <text:p>22-417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692</text:p>
          </table:table-cell>
          <table:table-cell office:value-type="string" table:style-name="ce8">
            <text:p>EUR</text:p>
          </table:table-cell>
          <table:table-cell office:value-type="currency" office:value="-1476" table:style-name="ce9">
            <text:p>-1.47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76" table:style-name="ce11">
            <text:p>-1.476,00 €</text:p>
          </table:table-cell>
          <table:table-cell office:value-type="string" table:style-name="ce8">
            <text:p>22-73588428</text:p>
          </table:table-cell>
          <table:table-cell office:value-type="date" office:date-value="2022-12-27T00:00:00" table:style-name="ce12">
            <text:p>27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616</text:p>
          </table:table-cell>
          <table:table-cell office:value-type="string" table:style-name="ce8">
            <text:p>EUR</text:p>
          </table:table-cell>
          <table:table-cell office:value-type="currency" office:value="-265.27999999999997" table:style-name="ce9">
            <text:p>-265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5.28000000000003" table:style-name="ce11">
            <text:p>-265,28 €</text:p>
          </table:table-cell>
          <table:table-cell office:value-type="string" table:style-name="ce8">
            <text:p>22-22V016269</text:p>
          </table:table-cell>
          <table:table-cell office:value-type="date" office:date-value="2022-12-28T00:00:00" table:style-name="ce12">
            <text:p>28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94</text:p>
          </table:table-cell>
          <table:table-cell office:value-type="string" table:style-name="ce8">
            <text:p>EUR</text:p>
          </table:table-cell>
          <table:table-cell office:value-type="currency" office:value="-41099" table:style-name="ce9">
            <text:p>-41.099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099" table:style-name="ce11">
            <text:p>-41.099,00 €</text:p>
          </table:table-cell>
          <table:table-cell office:value-type="string" table:style-name="ce8">
            <text:p>23-1-3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518</text:p>
          </table:table-cell>
          <table:table-cell office:value-type="string" table:style-name="ce8">
            <text:p>EUR</text:p>
          </table:table-cell>
          <table:table-cell office:value-type="currency" office:value="-62.3" table:style-name="ce9">
            <text:p>-62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.300000000000004" table:style-name="ce11">
            <text:p>-62,30 €</text:p>
          </table:table-cell>
          <table:table-cell office:value-type="string" table:style-name="ce8">
            <text:p>22-37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39</text:p>
          </table:table-cell>
          <table:table-cell office:value-type="string" table:style-name="ce8">
            <text:p>EUR</text:p>
          </table:table-cell>
          <table:table-cell office:value-type="currency" office:value="-1750.94" table:style-name="ce9">
            <text:p>-1.750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50.94" table:style-name="ce11">
            <text:p>-1.750,94 €</text:p>
          </table:table-cell>
          <table:table-cell office:value-type="string" table:style-name="ce8">
            <text:p>23-15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562</text:p>
          </table:table-cell>
          <table:table-cell office:value-type="string" table:style-name="ce8">
            <text:p>EUR</text:p>
          </table:table-cell>
          <table:table-cell office:value-type="currency" office:value="-760" table:style-name="ce9">
            <text:p>-7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0" table:style-name="ce11">
            <text:p>-760,00 €</text:p>
          </table:table-cell>
          <table:table-cell office:value-type="string" table:style-name="ce8">
            <text:p>22-15</text:p>
          </table:table-cell>
          <table:table-cell office:value-type="date" office:date-value="2022-12-28T00:00:00" table:style-name="ce12">
            <text:p>28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40</text:p>
          </table:table-cell>
          <table:table-cell office:value-type="string" table:style-name="ce8">
            <text:p>EUR</text:p>
          </table:table-cell>
          <table:table-cell office:value-type="currency" office:value="-3000" table:style-name="ce9">
            <text:p>-3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00" table:style-name="ce11">
            <text:p>-3.000,00 €</text:p>
          </table:table-cell>
          <table:table-cell office:value-type="string" table:style-name="ce8">
            <text:p>23-68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11</text:p>
          </table:table-cell>
          <table:table-cell office:value-type="string" table:style-name="ce8">
            <text:p>EUR</text:p>
          </table:table-cell>
          <table:table-cell office:value-type="currency" office:value="-37.99" table:style-name="ce9">
            <text:p>-37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.99" table:style-name="ce11">
            <text:p>-37,99 €</text:p>
          </table:table-cell>
          <table:table-cell office:value-type="string" table:style-name="ce8">
            <text:p>23-11010925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42</text:p>
          </table:table-cell>
          <table:table-cell office:value-type="string" table:style-name="ce8">
            <text:p>EUR</text:p>
          </table:table-cell>
          <table:table-cell office:value-type="currency" office:value="-445.6" table:style-name="ce9">
            <text:p>-445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5.6" table:style-name="ce11">
            <text:p>-445,60 €</text:p>
          </table:table-cell>
          <table:table-cell office:value-type="string" table:style-name="ce8">
            <text:p>23-14</text:p>
          </table:table-cell>
          <table:table-cell office:value-type="date" office:date-value="2023-02-02T00:00:00" table:style-name="ce12">
            <text:p>02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42</text:p>
          </table:table-cell>
          <table:table-cell office:value-type="string" table:style-name="ce8">
            <text:p>EUR</text:p>
          </table:table-cell>
          <table:table-cell office:value-type="currency" office:value="-2693.2" table:style-name="ce9">
            <text:p>-2.693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93.2000000000003" table:style-name="ce11">
            <text:p>-2.693,20 €</text:p>
          </table:table-cell>
          <table:table-cell office:value-type="string" table:style-name="ce8">
            <text:p>23-15</text:p>
          </table:table-cell>
          <table:table-cell office:value-type="date" office:date-value="2023-02-02T00:00:00" table:style-name="ce12">
            <text:p>02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587</text:p>
          </table:table-cell>
          <table:table-cell office:value-type="string" table:style-name="ce8">
            <text:p>EUR</text:p>
          </table:table-cell>
          <table:table-cell office:value-type="currency" office:value="-18463.75" table:style-name="ce9">
            <text:p>-18.463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463.75" table:style-name="ce11">
            <text:p>-18.463,75 €</text:p>
          </table:table-cell>
          <table:table-cell office:value-type="string" table:style-name="ce8">
            <text:p>23-23305794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95</text:p>
          </table:table-cell>
          <table:table-cell office:value-type="string" table:style-name="ce8">
            <text:p>EUR</text:p>
          </table:table-cell>
          <table:table-cell office:value-type="currency" office:value="-115" table:style-name="ce9">
            <text:p>-11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5" table:style-name="ce11">
            <text:p>-115,00 €</text:p>
          </table:table-cell>
          <table:table-cell office:value-type="string" table:style-name="ce8">
            <text:p>23-32</text:p>
          </table:table-cell>
          <table:table-cell office:value-type="date" office:date-value="2023-01-26T00:00:00" table:style-name="ce12">
            <text:p>26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2064</text:p>
          </table:table-cell>
          <table:table-cell office:value-type="string" table:style-name="ce8">
            <text:p>EUR</text:p>
          </table:table-cell>
          <table:table-cell office:value-type="currency" office:value="-51364" table:style-name="ce9">
            <text:p>-51.36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364" table:style-name="ce11">
            <text:p>-51.364,00 €</text:p>
          </table:table-cell>
          <table:table-cell office:value-type="string" table:style-name="ce8">
            <text:p>22-FT-14540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47</text:p>
          </table:table-cell>
          <table:table-cell office:value-type="string" table:style-name="ce8">
            <text:p>EUR</text:p>
          </table:table-cell>
          <table:table-cell office:value-type="currency" office:value="-482.42" table:style-name="ce9">
            <text:p>-482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2.42" table:style-name="ce11">
            <text:p>-482,42 €</text:p>
          </table:table-cell>
          <table:table-cell office:value-type="string" table:style-name="ce8">
            <text:p>23-V1-300011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160</text:p>
          </table:table-cell>
          <table:table-cell office:value-type="string" table:style-name="ce8">
            <text:p>EUR</text:p>
          </table:table-cell>
          <table:table-cell office:value-type="currency" office:value="-6108.98" table:style-name="ce9">
            <text:p>-6.108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08.9800000000005" table:style-name="ce11">
            <text:p>-6.108,98 €</text:p>
          </table:table-cell>
          <table:table-cell office:value-type="string" table:style-name="ce8">
            <text:p>23-1163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92</text:p>
          </table:table-cell>
          <table:table-cell office:value-type="string" table:style-name="ce8">
            <text:p>EUR</text:p>
          </table:table-cell>
          <table:table-cell office:value-type="currency" office:value="-1406.1" table:style-name="ce9">
            <text:p>-1.406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06.1000000000001" table:style-name="ce11">
            <text:p>-1.406,10 €</text:p>
          </table:table-cell>
          <table:table-cell office:value-type="string" table:style-name="ce8">
            <text:p>23-12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47</text:p>
          </table:table-cell>
          <table:table-cell office:value-type="string" table:style-name="ce8">
            <text:p>EUR</text:p>
          </table:table-cell>
          <table:table-cell office:value-type="currency" office:value="-309.06" table:style-name="ce9">
            <text:p>-309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9.06" table:style-name="ce11">
            <text:p>-309,06 €</text:p>
          </table:table-cell>
          <table:table-cell office:value-type="string" table:style-name="ce8">
            <text:p>23-V1-300123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417</text:p>
          </table:table-cell>
          <table:table-cell office:value-type="string" table:style-name="ce8">
            <text:p>EUR</text:p>
          </table:table-cell>
          <table:table-cell office:value-type="currency" office:value="-250" table:style-name="ce9">
            <text:p>-2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0" table:style-name="ce11">
            <text:p>-250,00 €</text:p>
          </table:table-cell>
          <table:table-cell office:value-type="string" table:style-name="ce8">
            <text:p>23-353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29</text:p>
          </table:table-cell>
          <table:table-cell office:value-type="string" table:style-name="ce8">
            <text:p>EUR</text:p>
          </table:table-cell>
          <table:table-cell office:value-type="currency" office:value="-835.17" table:style-name="ce9">
            <text:p>-835,1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35.17000000000007" table:style-name="ce11">
            <text:p>-835,17 €</text:p>
          </table:table-cell>
          <table:table-cell office:value-type="string" table:style-name="ce8">
            <text:p>22-101081957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00</text:p>
          </table:table-cell>
          <table:table-cell office:value-type="string" table:style-name="ce8">
            <text:p>EUR</text:p>
          </table:table-cell>
          <table:table-cell office:value-type="currency" office:value="-2240.73" table:style-name="ce9">
            <text:p>-2.240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40.73" table:style-name="ce11">
            <text:p>-2.240,73 €</text:p>
          </table:table-cell>
          <table:table-cell office:value-type="string" table:style-name="ce8">
            <text:p>23-52-FE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208</text:p>
          </table:table-cell>
          <table:table-cell office:value-type="string" table:style-name="ce8">
            <text:p>EUR</text:p>
          </table:table-cell>
          <table:table-cell office:value-type="currency" office:value="-7029.36" table:style-name="ce9">
            <text:p>-7.029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29.3600000000006" table:style-name="ce11">
            <text:p>-7.029,36 €</text:p>
          </table:table-cell>
          <table:table-cell office:value-type="string" table:style-name="ce8">
            <text:p>23-M43661</text:p>
          </table:table-cell>
          <table:table-cell office:value-type="date" office:date-value="2023-02-24T00:00:00" table:style-name="ce12">
            <text:p>24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782</text:p>
          </table:table-cell>
          <table:table-cell office:value-type="string" table:style-name="ce8">
            <text:p>EUR</text:p>
          </table:table-cell>
          <table:table-cell office:value-type="currency" office:value="-5600" table:style-name="ce9">
            <text:p>-5.6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00" table:style-name="ce11">
            <text:p>-5.600,00 €</text:p>
          </table:table-cell>
          <table:table-cell office:value-type="string" table:style-name="ce8">
            <text:p>23-23021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70</text:p>
          </table:table-cell>
          <table:table-cell office:value-type="string" table:style-name="ce8">
            <text:p>EUR</text:p>
          </table:table-cell>
          <table:table-cell office:value-type="currency" office:value="-2589.31" table:style-name="ce9">
            <text:p>-2.589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89.31" table:style-name="ce11">
            <text:p>-2.589,31 €</text:p>
          </table:table-cell>
          <table:table-cell office:value-type="string" table:style-name="ce8">
            <text:p>23-17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RP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11</text:p>
          </table:table-cell>
          <table:table-cell office:value-type="string" table:style-name="ce8">
            <text:p>EUR</text:p>
          </table:table-cell>
          <table:table-cell office:value-type="currency" office:value="-140" table:style-name="ce9">
            <text:p>-1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0" table:style-name="ce11">
            <text:p>-140,00 €</text:p>
          </table:table-cell>
          <table:table-cell office:value-type="string" table:style-name="ce8">
            <text:p>23-11039273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00</text:p>
          </table:table-cell>
          <table:table-cell office:value-type="string" table:style-name="ce8">
            <text:p>EUR</text:p>
          </table:table-cell>
          <table:table-cell office:value-type="currency" office:value="-94.25" table:style-name="ce9">
            <text:p>-94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.25" table:style-name="ce11">
            <text:p>-94,25 €</text:p>
          </table:table-cell>
          <table:table-cell office:value-type="string" table:style-name="ce8">
            <text:p>23-167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163</text:p>
          </table:table-cell>
          <table:table-cell office:value-type="string" table:style-name="ce8">
            <text:p>EUR</text:p>
          </table:table-cell>
          <table:table-cell office:value-type="currency" office:value="-32625" table:style-name="ce9">
            <text:p>-32.62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625" table:style-name="ce11">
            <text:p>-32.625,00 €</text:p>
          </table:table-cell>
          <table:table-cell office:value-type="string" table:style-name="ce8">
            <text:p>22-FT 1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403</text:p>
          </table:table-cell>
          <table:table-cell office:value-type="string" table:style-name="ce8">
            <text:p>EUR</text:p>
          </table:table-cell>
          <table:table-cell office:value-type="currency" office:value="-224.08" table:style-name="ce9">
            <text:p>-224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4.08" table:style-name="ce11">
            <text:p>-224,08 €</text:p>
          </table:table-cell>
          <table:table-cell office:value-type="string" table:style-name="ce8">
            <text:p>23-380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0899</text:p>
          </table:table-cell>
          <table:table-cell office:value-type="string" table:style-name="ce8">
            <text:p>EUR</text:p>
          </table:table-cell>
          <table:table-cell office:value-type="currency" office:value="-114.6" table:style-name="ce9">
            <text:p>-114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4.60000000000001" table:style-name="ce11">
            <text:p>-114,60 €</text:p>
          </table:table-cell>
          <table:table-cell office:value-type="string" table:style-name="ce8">
            <text:p>23-MIL00053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1421</text:p>
          </table:table-cell>
          <table:table-cell office:value-type="string" table:style-name="ce8">
            <text:p>EUR</text:p>
          </table:table-cell>
          <table:table-cell office:value-type="currency" office:value="-1800" table:style-name="ce9">
            <text:p>-1.8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00" table:style-name="ce11">
            <text:p>-1.800,00 €</text:p>
          </table:table-cell>
          <table:table-cell office:value-type="string" table:style-name="ce8">
            <text:p>23-93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111</text:p>
          </table:table-cell>
          <table:table-cell office:value-type="string" table:style-name="ce8">
            <text:p>EUR</text:p>
          </table:table-cell>
          <table:table-cell office:value-type="currency" office:value="-289.14" table:style-name="ce9">
            <text:p>-289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9.14" table:style-name="ce11">
            <text:p>-289,14 €</text:p>
          </table:table-cell>
          <table:table-cell office:value-type="string" table:style-name="ce8">
            <text:p>23-2219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23</text:p>
          </table:table-cell>
          <table:table-cell office:value-type="string" table:style-name="ce8">
            <text:p>EUR</text:p>
          </table:table-cell>
          <table:table-cell office:value-type="currency" office:value="-3256.52" table:style-name="ce9">
            <text:p>-3.256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56.52" table:style-name="ce11">
            <text:p>-3.256,52 €</text:p>
          </table:table-cell>
          <table:table-cell office:value-type="string" table:style-name="ce8">
            <text:p>23-157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00</text:p>
          </table:table-cell>
          <table:table-cell office:value-type="string" table:style-name="ce8">
            <text:p>EUR</text:p>
          </table:table-cell>
          <table:table-cell office:value-type="currency" office:value="-6266.71" table:style-name="ce9">
            <text:p>-6.266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66.71" table:style-name="ce11">
            <text:p>-6.266,71 €</text:p>
          </table:table-cell>
          <table:table-cell office:value-type="string" table:style-name="ce8">
            <text:p>23-51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36</text:p>
          </table:table-cell>
          <table:table-cell office:value-type="string" table:style-name="ce8">
            <text:p>EUR</text:p>
          </table:table-cell>
          <table:table-cell office:value-type="currency" office:value="-6113.99" table:style-name="ce9">
            <text:p>-6.113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13.99" table:style-name="ce11">
            <text:p>-6.113,99 €</text:p>
          </table:table-cell>
          <table:table-cell office:value-type="string" table:style-name="ce8">
            <text:p>23-9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36</text:p>
          </table:table-cell>
          <table:table-cell office:value-type="string" table:style-name="ce8">
            <text:p>EUR</text:p>
          </table:table-cell>
          <table:table-cell office:value-type="currency" office:value="-1655.24" table:style-name="ce9">
            <text:p>-1.655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55.24" table:style-name="ce11">
            <text:p>-1.655,24 €</text:p>
          </table:table-cell>
          <table:table-cell office:value-type="string" table:style-name="ce8">
            <text:p>23-8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48</text:p>
          </table:table-cell>
          <table:table-cell office:value-type="string" table:style-name="ce8">
            <text:p>EUR</text:p>
          </table:table-cell>
          <table:table-cell office:value-type="currency" office:value="-1000" table:style-name="ce9">
            <text:p>-1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0" table:style-name="ce11">
            <text:p>-1.000,00 €</text:p>
          </table:table-cell>
          <table:table-cell office:value-type="string" table:style-name="ce8">
            <text:p>23-115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401</text:p>
          </table:table-cell>
          <table:table-cell office:value-type="string" table:style-name="ce8">
            <text:p>EUR</text:p>
          </table:table-cell>
          <table:table-cell office:value-type="currency" office:value="-2375.4499999999998" table:style-name="ce9">
            <text:p>-2.375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75.4500000000003" table:style-name="ce11">
            <text:p>-2.375,45 €</text:p>
          </table:table-cell>
          <table:table-cell office:value-type="string" table:style-name="ce8">
            <text:p>23-3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5133</text:p>
          </table:table-cell>
          <table:table-cell office:value-type="string" table:style-name="ce8">
            <text:p>EUR</text:p>
          </table:table-cell>
          <table:table-cell office:value-type="currency" office:value="-50000" table:style-name="ce9">
            <text:p>-50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000" table:style-name="ce11">
            <text:p>-50.000,00 €</text:p>
          </table:table-cell>
          <table:table-cell office:value-type="string" table:style-name="ce8">
            <text:p>23-FT 309820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0T00:00:00" table:style-name="ce12">
            <text:p>30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196</text:p>
          </table:table-cell>
          <table:table-cell office:value-type="string" table:style-name="ce8">
            <text:p>EUR</text:p>
          </table:table-cell>
          <table:table-cell office:value-type="currency" office:value="-4150" table:style-name="ce9">
            <text:p>-4.1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50" table:style-name="ce11">
            <text:p>-4.150,00 €</text:p>
          </table:table-cell>
          <table:table-cell office:value-type="string" table:style-name="ce8">
            <text:p>23-140</text:p>
          </table:table-cell>
          <table:table-cell office:value-type="date" office:date-value="2023-02-24T00:00:00" table:style-name="ce12">
            <text:p>24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336</text:p>
          </table:table-cell>
          <table:table-cell office:value-type="string" table:style-name="ce8">
            <text:p>EUR</text:p>
          </table:table-cell>
          <table:table-cell office:value-type="currency" office:value="-371.46" table:style-name="ce9">
            <text:p>-371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1.46" table:style-name="ce11">
            <text:p>-371,46 €</text:p>
          </table:table-cell>
          <table:table-cell office:value-type="string" table:style-name="ce8">
            <text:p>23-7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440</text:p>
          </table:table-cell>
          <table:table-cell office:value-type="string" table:style-name="ce8">
            <text:p>EUR</text:p>
          </table:table-cell>
          <table:table-cell office:value-type="currency" office:value="-270" table:style-name="ce9">
            <text:p>-2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0" table:style-name="ce11">
            <text:p>-270,00 €</text:p>
          </table:table-cell>
          <table:table-cell office:value-type="string" table:style-name="ce8">
            <text:p>23-230594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81.96" table:style-name="ce9">
            <text:p>-81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.960000000000008" table:style-name="ce11">
            <text:p>-81,96 €</text:p>
          </table:table-cell>
          <table:table-cell office:value-type="string" table:style-name="ce8">
            <text:p>23-57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23</text:p>
          </table:table-cell>
          <table:table-cell office:value-type="string" table:style-name="ce8">
            <text:p>EUR</text:p>
          </table:table-cell>
          <table:table-cell office:value-type="currency" office:value="-3451.37" table:style-name="ce9">
            <text:p>-3.451,3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51.37" table:style-name="ce11">
            <text:p>-3.451,37 €</text:p>
          </table:table-cell>
          <table:table-cell office:value-type="string" table:style-name="ce8">
            <text:p>23-PROF 40</text:p>
          </table:table-cell>
          <table:table-cell office:value-type="date" office:date-value="2023-01-18T00:00:00" table:style-name="ce12">
            <text:p>18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296</text:p>
          </table:table-cell>
          <table:table-cell office:value-type="string" table:style-name="ce8">
            <text:p>EUR</text:p>
          </table:table-cell>
          <table:table-cell office:value-type="currency" office:value="-2926.5" table:style-name="ce9">
            <text:p>-2.926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26.5" table:style-name="ce11">
            <text:p>-2.926,50 €</text:p>
          </table:table-cell>
          <table:table-cell office:value-type="string" table:style-name="ce8">
            <text:p>23-21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964</text:p>
          </table:table-cell>
          <table:table-cell office:value-type="string" table:style-name="ce8">
            <text:p>EUR</text:p>
          </table:table-cell>
          <table:table-cell office:value-type="currency" office:value="-15" table:style-name="ce9">
            <text:p>-1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" table:style-name="ce11">
            <text:p>-15,00 €</text:p>
          </table:table-cell>
          <table:table-cell office:value-type="string" table:style-name="ce8">
            <text:p>23-455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440</text:p>
          </table:table-cell>
          <table:table-cell office:value-type="string" table:style-name="ce8">
            <text:p>EUR</text:p>
          </table:table-cell>
          <table:table-cell office:value-type="currency" office:value="-1500" table:style-name="ce9">
            <text:p>-1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0" table:style-name="ce11">
            <text:p>-1.500,00 €</text:p>
          </table:table-cell>
          <table:table-cell office:value-type="string" table:style-name="ce8">
            <text:p>23-75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437</text:p>
          </table:table-cell>
          <table:table-cell office:value-type="string" table:style-name="ce8">
            <text:p>EUR</text:p>
          </table:table-cell>
          <table:table-cell office:value-type="currency" office:value="-3460.11" table:style-name="ce9">
            <text:p>-3.460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60.11" table:style-name="ce11">
            <text:p>-3.460,11 €</text:p>
          </table:table-cell>
          <table:table-cell office:value-type="string" table:style-name="ce8">
            <text:p>23-7-5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25T00:00:00" table:style-name="ce12">
            <text:p>25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839</text:p>
          </table:table-cell>
          <table:table-cell office:value-type="string" table:style-name="ce8">
            <text:p>EUR</text:p>
          </table:table-cell>
          <table:table-cell office:value-type="currency" office:value="-103.92" table:style-name="ce9">
            <text:p>-103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3.92" table:style-name="ce11">
            <text:p>-103,92 €</text:p>
          </table:table-cell>
          <table:table-cell office:value-type="string" table:style-name="ce8">
            <text:p>23-56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327</text:p>
          </table:table-cell>
          <table:table-cell office:value-type="string" table:style-name="ce8">
            <text:p>EUR</text:p>
          </table:table-cell>
          <table:table-cell office:value-type="currency" office:value="-1170" table:style-name="ce9">
            <text:p>-1.1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70" table:style-name="ce11">
            <text:p>-1.170,00 €</text:p>
          </table:table-cell>
          <table:table-cell office:value-type="string" table:style-name="ce8">
            <text:p>23-2777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03327</text:p>
          </table:table-cell>
          <table:table-cell office:value-type="string" table:style-name="ce8">
            <text:p>EUR</text:p>
          </table:table-cell>
          <table:table-cell office:value-type="currency" office:value="-4287.84" table:style-name="ce9">
            <text:p>-4.287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87.84" table:style-name="ce11">
            <text:p>-4.287,84 €</text:p>
          </table:table-cell>
          <table:table-cell office:value-type="string" table:style-name="ce8">
            <text:p>23-1020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16T00:00:00" table:style-name="ce12">
            <text:p>16/06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1" table:style-name="ce14">
            <text:p>201</text:p>
          </table:table-cell>
          <table:table-cell office:value-type="string" table:style-name="ce14">
            <text:p>Fornitori<text:s/></text:p>
          </table:table-cell>
          <table:table-cell office:value-type="string" table:style-name="ce8">
            <text:p>F10196</text:p>
          </table:table-cell>
          <table:table-cell office:value-type="string" table:style-name="ce8">
            <text:p>EUR</text:p>
          </table:table-cell>
          <table:table-cell office:value-type="currency" office:value="-400" table:style-name="ce9">
            <text:p>-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0" table:style-name="ce11">
            <text:p>-400,00 €</text:p>
          </table:table-cell>
          <table:table-cell office:value-type="string" table:style-name="ce8">
            <text:p>23-119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16T00:00:00" table:style-name="ce12">
            <text:p>16/06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5000</text:p>
          </table:table-cell>
          <table:table-cell office:value-type="string" table:style-name="ce8">
            <text:p>EUR</text:p>
          </table:table-cell>
          <table:table-cell office:value-type="currency" office:value="-80000" table:style-name="ce9">
            <text:p>-80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000" table:style-name="ce11">
            <text:p>-80.000,00 €</text:p>
          </table:table-cell>
          <table:table-cell office:value-type="string" table:style-name="ce8">
            <text:p>23-NGV230000</text:p>
          </table:table-cell>
          <table:table-cell office:value-type="date" office:date-value="2023-01-02T00:00:00" table:style-name="ce12">
            <text:p>02/01/2023</text:p>
          </table:table-cell>
          <table:table-cell office:value-type="date" office:date-value="2023-01-02T00:00:00" table:style-name="ce12">
            <text:p>02/01/2023</text:p>
          </table:table-cell>
          <table:table-cell office:value-type="date" office:date-value="2023-01-02T00:00:00" table:style-name="ce12">
            <text:p>02/01/2023</text:p>
          </table:table-cell>
          <table:table-cell office:value-type="date" office:date-value="2023-01-09T00:00:00" table:style-name="ce12">
            <text:p>09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2265</text:p>
          </table:table-cell>
          <table:table-cell office:value-type="string" table:style-name="ce8">
            <text:p>EUR</text:p>
          </table:table-cell>
          <table:table-cell office:value-type="currency" office:value="-9625.39" table:style-name="ce9">
            <text:p>-9.625,3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625.39" table:style-name="ce11">
            <text:p>-9.625,39 €</text:p>
          </table:table-cell>
          <table:table-cell office:value-type="string" table:style-name="ce8">
            <text:p>22-NGV22-000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02T00:00:00" table:style-name="ce12">
            <text:p>02/01/2023</text:p>
          </table:table-cell>
          <table:table-cell office:value-type="date" office:date-value="2023-01-02T00:00:00" table:style-name="ce12">
            <text:p>02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3013</text:p>
          </table:table-cell>
          <table:table-cell office:value-type="string" table:style-name="ce8">
            <text:p>EUR</text:p>
          </table:table-cell>
          <table:table-cell office:value-type="currency" office:value="-253.14" table:style-name="ce9">
            <text:p>-253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3.14000000000001" table:style-name="ce11">
            <text:p>-253,14 €</text:p>
          </table:table-cell>
          <table:table-cell office:value-type="string" table:style-name="ce8">
            <text:p>22-VNG22-000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02T00:00:00" table:style-name="ce12">
            <text:p>02/01/2023</text:p>
          </table:table-cell>
          <table:table-cell office:value-type="date" office:date-value="2023-01-02T00:00:00" table:style-name="ce12">
            <text:p>02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5000</text:p>
          </table:table-cell>
          <table:table-cell office:value-type="string" table:style-name="ce8">
            <text:p>EUR</text:p>
          </table:table-cell>
          <table:table-cell office:value-type="currency" office:value="-382.86" table:style-name="ce9">
            <text:p>-382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2.86" table:style-name="ce11">
            <text:p>-382,86 €</text:p>
          </table:table-cell>
          <table:table-cell office:value-type="string" table:style-name="ce8">
            <text:p>22-NGV220000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02T00:00:00" table:style-name="ce12">
            <text:p>02/01/2023</text:p>
          </table:table-cell>
          <table:table-cell office:value-type="date" office:date-value="2023-01-02T00:00:00" table:style-name="ce12">
            <text:p>02/01/2023</text:p>
          </table:table-cell>
          <table:table-cell office:value-type="date" office:date-value="2023-05-05T00:00:00" table:style-name="ce12">
            <text:p>05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2265</text:p>
          </table:table-cell>
          <table:table-cell office:value-type="string" table:style-name="ce8">
            <text:p>EUR</text:p>
          </table:table-cell>
          <table:table-cell office:value-type="currency" office:value="-641658.47" table:style-name="ce9">
            <text:p>-641.658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1658.47" table:style-name="ce11">
            <text:p>-641.658,47 €</text:p>
          </table:table-cell>
          <table:table-cell office:value-type="string" table:style-name="ce8">
            <text:p>22-NGV22-000</text:p>
          </table:table-cell>
          <table:table-cell office:value-type="date" office:date-value="2022-12-31T00:00:00" table:style-name="ce12">
            <text:p>31/12/2022</text:p>
          </table:table-cell>
          <table:table-cell office:value-type="date" office:date-value="2023-01-15T00:00:00" table:style-name="ce12">
            <text:p>15/01/2023</text:p>
          </table:table-cell>
          <table:table-cell office:value-type="date" office:date-value="2023-01-15T00:00:00" table:style-name="ce12">
            <text:p>15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3013</text:p>
          </table:table-cell>
          <table:table-cell office:value-type="string" table:style-name="ce8">
            <text:p>EUR</text:p>
          </table:table-cell>
          <table:table-cell office:value-type="currency" office:value="-175" table:style-name="ce9">
            <text:p>-1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5" table:style-name="ce11">
            <text:p>-175,00 €</text:p>
          </table:table-cell>
          <table:table-cell office:value-type="string" table:style-name="ce8">
            <text:p>22-VSP22-003</text:p>
          </table:table-cell>
          <table:table-cell office:value-type="date" office:date-value="2022-11-09T00:00:00" table:style-name="ce12">
            <text:p>09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2265</text:p>
          </table:table-cell>
          <table:table-cell office:value-type="string" table:style-name="ce8">
            <text:p>EUR</text:p>
          </table:table-cell>
          <table:table-cell office:value-type="currency" office:value="-863.11" table:style-name="ce9">
            <text:p>-863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63.11" table:style-name="ce11">
            <text:p>-863,11 €</text:p>
          </table:table-cell>
          <table:table-cell office:value-type="string" table:style-name="ce8">
            <text:p>22-VSP22-002</text:p>
          </table:table-cell>
          <table:table-cell office:value-type="date" office:date-value="2022-11-22T00:00:00" table:style-name="ce12">
            <text:p>22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3013</text:p>
          </table:table-cell>
          <table:table-cell office:value-type="string" table:style-name="ce8">
            <text:p>EUR</text:p>
          </table:table-cell>
          <table:table-cell office:value-type="currency" office:value="-223.43" table:style-name="ce9">
            <text:p>-223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3.43" table:style-name="ce11">
            <text:p>-223,43 €</text:p>
          </table:table-cell>
          <table:table-cell office:value-type="string" table:style-name="ce8">
            <text:p>22-VSP22-003</text:p>
          </table:table-cell>
          <table:table-cell office:value-type="date" office:date-value="2022-11-21T00:00:00" table:style-name="ce12">
            <text:p>21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3013</text:p>
          </table:table-cell>
          <table:table-cell office:value-type="string" table:style-name="ce8">
            <text:p>EUR</text:p>
          </table:table-cell>
          <table:table-cell office:value-type="currency" office:value="-8880.36" table:style-name="ce9">
            <text:p>-8.880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880.36" table:style-name="ce11">
            <text:p>-8.880,36 €</text:p>
          </table:table-cell>
          <table:table-cell office:value-type="string" table:style-name="ce8">
            <text:p>22-VSP22-003</text:p>
          </table:table-cell>
          <table:table-cell office:value-type="date" office:date-value="2022-11-24T00:00:00" table:style-name="ce12">
            <text:p>24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number-rows-repeated="2"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500" table:style-name="ce9">
            <text:p>-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0" table:style-name="ce11">
            <text:p>-500,00 €</text:p>
          </table:table-cell>
          <table:table-cell office:value-type="string" table:style-name="ce8">
            <text:p>23-BORSA STU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07T00:00:00" table:style-name="ce12">
            <text:p>07/02/2023</text:p>
          </table:table-cell>
          <table:table-cell table:number-columns-repeated="16370" table:style-name="ce7"/>
        </table:table-row>
        <table:table-row table:number-rows-repeated="2"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0261</text:p>
          </table:table-cell>
          <table:table-cell office:value-type="string" table:style-name="ce8">
            <text:p>EUR</text:p>
          </table:table-cell>
          <table:table-cell office:value-type="currency" office:value="-1000" table:style-name="ce9">
            <text:p>-1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0" table:style-name="ce11">
            <text:p>-1.000,00 €</text:p>
          </table:table-cell>
          <table:table-cell office:value-type="string" table:style-name="ce8">
            <text:p>23-BORSA STU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07T00:00:00" table:style-name="ce12">
            <text:p>07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3013</text:p>
          </table:table-cell>
          <table:table-cell office:value-type="string" table:style-name="ce8">
            <text:p>EUR</text:p>
          </table:table-cell>
          <table:table-cell office:value-type="currency" office:value="40378.68" table:style-name="ce9">
            <text:p>40.378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40378.68" table:style-name="ce11">
            <text:p>40.378,68 €</text:p>
          </table:table-cell>
          <table:table-cell office:value-type="string" table:style-name="ce8">
            <text:p>23-VNG23-000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5000</text:p>
          </table:table-cell>
          <table:table-cell office:value-type="string" table:style-name="ce8">
            <text:p>EUR</text:p>
          </table:table-cell>
          <table:table-cell office:value-type="currency" office:value="16197.76" table:style-name="ce9">
            <text:p>16.197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6197.76" table:style-name="ce11">
            <text:p>16.197,76 €</text:p>
          </table:table-cell>
          <table:table-cell office:value-type="string" table:style-name="ce8">
            <text:p>23-NGV230000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5-05T00:00:00" table:style-name="ce12">
            <text:p>05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2265</text:p>
          </table:table-cell>
          <table:table-cell office:value-type="string" table:style-name="ce8">
            <text:p>EUR</text:p>
          </table:table-cell>
          <table:table-cell office:value-type="currency" office:value="-943365.41" table:style-name="ce9">
            <text:p>-943.365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3365.41" table:style-name="ce11">
            <text:p>-943.365,41 €</text:p>
          </table:table-cell>
          <table:table-cell office:value-type="string" table:style-name="ce8">
            <text:p>23-NGV23-000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2-16T00:00:00" table:style-name="ce12">
            <text:p>16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2265</text:p>
          </table:table-cell>
          <table:table-cell office:value-type="string" table:style-name="ce8">
            <text:p>EUR</text:p>
          </table:table-cell>
          <table:table-cell office:value-type="currency" office:value="-270.02999999999997" table:style-name="ce9">
            <text:p>-270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0.03000000000003" table:style-name="ce11">
            <text:p>-270,03 €</text:p>
          </table:table-cell>
          <table:table-cell office:value-type="string" table:style-name="ce8">
            <text:p>22-VSP22-002</text:p>
          </table:table-cell>
          <table:table-cell office:value-type="date" office:date-value="2022-12-28T00:00:00" table:style-name="ce12">
            <text:p>28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3013</text:p>
          </table:table-cell>
          <table:table-cell office:value-type="string" table:style-name="ce8">
            <text:p>EUR</text:p>
          </table:table-cell>
          <table:table-cell office:value-type="currency" office:value="-2230" table:style-name="ce9">
            <text:p>-2.23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30" table:style-name="ce11">
            <text:p>-2.230,00 €</text:p>
          </table:table-cell>
          <table:table-cell office:value-type="string" table:style-name="ce8">
            <text:p>22-VSP22-003</text:p>
          </table:table-cell>
          <table:table-cell office:value-type="date" office:date-value="2022-12-22T00:00:00" table:style-name="ce12">
            <text:p>22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3013</text:p>
          </table:table-cell>
          <table:table-cell office:value-type="string" table:style-name="ce8">
            <text:p>EUR</text:p>
          </table:table-cell>
          <table:table-cell office:value-type="currency" office:value="-90.36" table:style-name="ce9">
            <text:p>-90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0.36" table:style-name="ce11">
            <text:p>-90,36 €</text:p>
          </table:table-cell>
          <table:table-cell office:value-type="string" table:style-name="ce8">
            <text:p>22-VSP22-003</text:p>
          </table:table-cell>
          <table:table-cell office:value-type="date" office:date-value="2022-12-28T00:00:00" table:style-name="ce12">
            <text:p>28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3013</text:p>
          </table:table-cell>
          <table:table-cell office:value-type="string" table:style-name="ce8">
            <text:p>EUR</text:p>
          </table:table-cell>
          <table:table-cell office:value-type="currency" office:value="-8740.93" table:style-name="ce9">
            <text:p>-8.740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740.93" table:style-name="ce11">
            <text:p>-8.740,93 €</text:p>
          </table:table-cell>
          <table:table-cell office:value-type="string" table:style-name="ce8">
            <text:p>22-VSP22-003</text:p>
          </table:table-cell>
          <table:table-cell office:value-type="date" office:date-value="2022-12-28T00:00:00" table:style-name="ce12">
            <text:p>28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3013</text:p>
          </table:table-cell>
          <table:table-cell office:value-type="string" table:style-name="ce8">
            <text:p>EUR</text:p>
          </table:table-cell>
          <table:table-cell office:value-type="currency" office:value="48060.07" table:style-name="ce9">
            <text:p>48.060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48060.07" table:style-name="ce11">
            <text:p>48.060,07 €</text:p>
          </table:table-cell>
          <table:table-cell office:value-type="string" table:style-name="ce8">
            <text:p>23-VNG23-000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6T00:00:00" table:style-name="ce12">
            <text:p>16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5000</text:p>
          </table:table-cell>
          <table:table-cell office:value-type="string" table:style-name="ce8">
            <text:p>EUR</text:p>
          </table:table-cell>
          <table:table-cell office:value-type="currency" office:value="6822.71" table:style-name="ce9">
            <text:p>6.822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6822.71" table:style-name="ce11">
            <text:p>6.822,71 €</text:p>
          </table:table-cell>
          <table:table-cell office:value-type="string" table:style-name="ce8">
            <text:p>23-NGV230000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05T00:00:00" table:style-name="ce12">
            <text:p>05/05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2265</text:p>
          </table:table-cell>
          <table:table-cell office:value-type="string" table:style-name="ce8">
            <text:p>EUR</text:p>
          </table:table-cell>
          <table:table-cell office:value-type="currency" office:value="-1303903.83" table:style-name="ce9">
            <text:p>-1.303.903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03903.83" table:style-name="ce11">
            <text:p>-1.303.903,83 €</text:p>
          </table:table-cell>
          <table:table-cell office:value-type="string" table:style-name="ce8">
            <text:p>23-NGV23-000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3-16T00:00:00" table:style-name="ce12">
            <text:p>16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3013</text:p>
          </table:table-cell>
          <table:table-cell office:value-type="string" table:style-name="ce8">
            <text:p>EUR</text:p>
          </table:table-cell>
          <table:table-cell office:value-type="currency" office:value="-672.8" table:style-name="ce9">
            <text:p>-672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2.80000000000007" table:style-name="ce11">
            <text:p>-672,80 €</text:p>
          </table:table-cell>
          <table:table-cell office:value-type="string" table:style-name="ce8">
            <text:p>23-VSP23-000</text:p>
          </table:table-cell>
          <table:table-cell office:value-type="date" office:date-value="2023-01-05T00:00:00" table:style-name="ce12">
            <text:p>05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3013</text:p>
          </table:table-cell>
          <table:table-cell office:value-type="string" table:style-name="ce8">
            <text:p>EUR</text:p>
          </table:table-cell>
          <table:table-cell office:value-type="currency" office:value="-350" table:style-name="ce9">
            <text:p>-3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0" table:style-name="ce11">
            <text:p>-350,00 €</text:p>
          </table:table-cell>
          <table:table-cell office:value-type="string" table:style-name="ce8">
            <text:p>23-VSP23-000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3013</text:p>
          </table:table-cell>
          <table:table-cell office:value-type="string" table:style-name="ce8">
            <text:p>EUR</text:p>
          </table:table-cell>
          <table:table-cell office:value-type="currency" office:value="-8174.92" table:style-name="ce9">
            <text:p>-8.174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74.92" table:style-name="ce11">
            <text:p>-8.174,92 €</text:p>
          </table:table-cell>
          <table:table-cell office:value-type="string" table:style-name="ce8">
            <text:p>23-VSP23-000</text:p>
          </table:table-cell>
          <table:table-cell office:value-type="date" office:date-value="2023-01-18T00:00:00" table:style-name="ce12">
            <text:p>18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3013</text:p>
          </table:table-cell>
          <table:table-cell office:value-type="string" table:style-name="ce8">
            <text:p>EUR</text:p>
          </table:table-cell>
          <table:table-cell office:value-type="currency" office:value="-9178.51" table:style-name="ce9">
            <text:p>-9.178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178.51" table:style-name="ce11">
            <text:p>-9.178,51 €</text:p>
          </table:table-cell>
          <table:table-cell office:value-type="string" table:style-name="ce8">
            <text:p>23-VNG23-000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01T00:00:00" table:style-name="ce12">
            <text:p>0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2265</text:p>
          </table:table-cell>
          <table:table-cell office:value-type="string" table:style-name="ce8">
            <text:p>EUR</text:p>
          </table:table-cell>
          <table:table-cell office:value-type="currency" office:value="-7101.86" table:style-name="ce9">
            <text:p>-7.101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101.8600000000006" table:style-name="ce11">
            <text:p>-7.101,86 €</text:p>
          </table:table-cell>
          <table:table-cell office:value-type="string" table:style-name="ce8">
            <text:p>23-NGV23-000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01T00:00:00" table:style-name="ce12">
            <text:p>0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Fornitori Intercompany</text:p>
          </table:table-cell>
          <table:table-cell office:value-type="string" table:style-name="ce8">
            <text:p>F03013</text:p>
          </table:table-cell>
          <table:table-cell office:value-type="string" table:style-name="ce8">
            <text:p>EUR</text:p>
          </table:table-cell>
          <table:table-cell office:value-type="currency" office:value="40197.35" table:style-name="ce9">
            <text:p>40.197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40197.35" table:style-name="ce11">
            <text:p>40.197,35 €</text:p>
          </table:table-cell>
          <table:table-cell office:value-type="string" table:style-name="ce8">
            <text:p>23-VNG23-000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03557</text:p>
          </table:table-cell>
          <table:table-cell office:value-type="string" table:style-name="ce8">
            <text:p>EUR</text:p>
          </table:table-cell>
          <table:table-cell office:value-type="currency" office:value="-23660.51" table:style-name="ce9">
            <text:p>-23.660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660.510000000002" table:style-name="ce11">
            <text:p>-23.660,51 €</text:p>
          </table:table-cell>
          <table:table-cell office:value-type="string" table:style-name="ce8">
            <text:p>22-316</text:p>
          </table:table-cell>
          <table:table-cell office:value-type="date" office:date-value="2022-11-24T00:00:00" table:style-name="ce12">
            <text:p>24/11/2022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03239</text:p>
          </table:table-cell>
          <table:table-cell office:value-type="string" table:style-name="ce8">
            <text:p>EUR</text:p>
          </table:table-cell>
          <table:table-cell office:value-type="currency" office:value="-4266.6499999999996" table:style-name="ce9">
            <text:p>-4.266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66.6499999999996" table:style-name="ce11">
            <text:p>-4.266,65 €</text:p>
          </table:table-cell>
          <table:table-cell office:value-type="string" table:style-name="ce8">
            <text:p>22-911</text:p>
          </table:table-cell>
          <table:table-cell office:value-type="date" office:date-value="2022-10-12T00:00:00" table:style-name="ce12">
            <text:p>12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03239</text:p>
          </table:table-cell>
          <table:table-cell office:value-type="string" table:style-name="ce8">
            <text:p>EUR</text:p>
          </table:table-cell>
          <table:table-cell office:value-type="currency" office:value="-5231.63" table:style-name="ce9">
            <text:p>-5.231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31.63" table:style-name="ce11">
            <text:p>-5.231,63 €</text:p>
          </table:table-cell>
          <table:table-cell office:value-type="string" table:style-name="ce8">
            <text:p>22-912</text:p>
          </table:table-cell>
          <table:table-cell office:value-type="date" office:date-value="2022-10-12T00:00:00" table:style-name="ce12">
            <text:p>12/10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03557</text:p>
          </table:table-cell>
          <table:table-cell office:value-type="string" table:style-name="ce8">
            <text:p>EUR</text:p>
          </table:table-cell>
          <table:table-cell office:value-type="currency" office:value="-9851.3799999999992" table:style-name="ce9">
            <text:p>-9.851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851.380000000001" table:style-name="ce11">
            <text:p>-9.851,38 €</text:p>
          </table:table-cell>
          <table:table-cell office:value-type="string" table:style-name="ce8">
            <text:p>22-303</text:p>
          </table:table-cell>
          <table:table-cell office:value-type="date" office:date-value="2022-11-07T00:00:00" table:style-name="ce12">
            <text:p>07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03557</text:p>
          </table:table-cell>
          <table:table-cell office:value-type="string" table:style-name="ce8">
            <text:p>EUR</text:p>
          </table:table-cell>
          <table:table-cell office:value-type="currency" office:value="-2922.92" table:style-name="ce9">
            <text:p>-2.922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22.92" table:style-name="ce11">
            <text:p>-2.922,92 €</text:p>
          </table:table-cell>
          <table:table-cell office:value-type="string" table:style-name="ce8">
            <text:p>22-304</text:p>
          </table:table-cell>
          <table:table-cell office:value-type="date" office:date-value="2022-11-07T00:00:00" table:style-name="ce12">
            <text:p>07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03239</text:p>
          </table:table-cell>
          <table:table-cell office:value-type="string" table:style-name="ce8">
            <text:p>EUR</text:p>
          </table:table-cell>
          <table:table-cell office:value-type="currency" office:value="-3555.09" table:style-name="ce9">
            <text:p>-3.555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55.09" table:style-name="ce11">
            <text:p>-3.555,09 €</text:p>
          </table:table-cell>
          <table:table-cell office:value-type="string" table:style-name="ce8">
            <text:p>22-1033</text:p>
          </table:table-cell>
          <table:table-cell office:value-type="date" office:date-value="2022-11-14T00:00:00" table:style-name="ce12">
            <text:p>14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03239</text:p>
          </table:table-cell>
          <table:table-cell office:value-type="string" table:style-name="ce8">
            <text:p>EUR</text:p>
          </table:table-cell>
          <table:table-cell office:value-type="currency" office:value="-11940" table:style-name="ce9">
            <text:p>-11.9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940" table:style-name="ce11">
            <text:p>-11.940,00 €</text:p>
          </table:table-cell>
          <table:table-cell office:value-type="string" table:style-name="ce8">
            <text:p>22-1034</text:p>
          </table:table-cell>
          <table:table-cell office:value-type="date" office:date-value="2022-11-14T00:00:00" table:style-name="ce12">
            <text:p>14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03557</text:p>
          </table:table-cell>
          <table:table-cell office:value-type="string" table:style-name="ce8">
            <text:p>EUR</text:p>
          </table:table-cell>
          <table:table-cell office:value-type="currency" office:value="-27078.14" table:style-name="ce9">
            <text:p>-27.078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078.14" table:style-name="ce11">
            <text:p>-27.078,14 €</text:p>
          </table:table-cell>
          <table:table-cell office:value-type="string" table:style-name="ce8">
            <text:p>22-317</text:p>
          </table:table-cell>
          <table:table-cell office:value-type="date" office:date-value="2022-11-24T00:00:00" table:style-name="ce12">
            <text:p>24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03557</text:p>
          </table:table-cell>
          <table:table-cell office:value-type="string" table:style-name="ce8">
            <text:p>EUR</text:p>
          </table:table-cell>
          <table:table-cell office:value-type="currency" office:value="-7226.09" table:style-name="ce9">
            <text:p>-7.226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26.09" table:style-name="ce11">
            <text:p>-7.226,09 €</text:p>
          </table:table-cell>
          <table:table-cell office:value-type="string" table:style-name="ce8">
            <text:p>22-318</text:p>
          </table:table-cell>
          <table:table-cell office:value-type="date" office:date-value="2022-11-24T00:00:00" table:style-name="ce12">
            <text:p>24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03239</text:p>
          </table:table-cell>
          <table:table-cell office:value-type="string" table:style-name="ce8">
            <text:p>EUR</text:p>
          </table:table-cell>
          <table:table-cell office:value-type="currency" office:value="-3066.88" table:style-name="ce9">
            <text:p>-3.066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66.88" table:style-name="ce11">
            <text:p>-3.066,88 €</text:p>
          </table:table-cell>
          <table:table-cell office:value-type="string" table:style-name="ce8">
            <text:p>22-1050</text:p>
          </table:table-cell>
          <table:table-cell office:value-type="date" office:date-value="2022-11-28T00:00:00" table:style-name="ce12">
            <text:p>28/11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03661</text:p>
          </table:table-cell>
          <table:table-cell office:value-type="string" table:style-name="ce8">
            <text:p>EUR</text:p>
          </table:table-cell>
          <table:table-cell office:value-type="currency" office:value="-1362.32" table:style-name="ce9">
            <text:p>-1.362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62.32" table:style-name="ce11">
            <text:p>-1.362,32 €</text:p>
          </table:table-cell>
          <table:table-cell office:value-type="string" table:style-name="ce8">
            <text:p>22-39</text:p>
          </table:table-cell>
          <table:table-cell office:value-type="date" office:date-value="2022-12-29T00:00:00" table:style-name="ce12">
            <text:p>29/12/202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03557</text:p>
          </table:table-cell>
          <table:table-cell office:value-type="string" table:style-name="ce8">
            <text:p>EUR</text:p>
          </table:table-cell>
          <table:table-cell office:value-type="currency" office:value="-1075.43" table:style-name="ce9">
            <text:p>-1.075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75.43" table:style-name="ce11">
            <text:p>-1.075,43 €</text:p>
          </table:table-cell>
          <table:table-cell office:value-type="string" table:style-name="ce8">
            <text:p>22-339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2-19T00:00:00" table:style-name="ce12">
            <text:p>19/02/2023</text:p>
          </table:table-cell>
          <table:table-cell office:value-type="date" office:date-value="2023-02-19T00:00:00" table:style-name="ce12">
            <text:p>19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03557</text:p>
          </table:table-cell>
          <table:table-cell office:value-type="string" table:style-name="ce8">
            <text:p>EUR</text:p>
          </table:table-cell>
          <table:table-cell office:value-type="currency" office:value="-22828.49" table:style-name="ce9">
            <text:p>-22.828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828.49" table:style-name="ce11">
            <text:p>-22.828,49 €</text:p>
          </table:table-cell>
          <table:table-cell office:value-type="string" table:style-name="ce8">
            <text:p>22-338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2-19T00:00:00" table:style-name="ce12">
            <text:p>19/02/2023</text:p>
          </table:table-cell>
          <table:table-cell office:value-type="date" office:date-value="2023-02-19T00:00:00" table:style-name="ce12">
            <text:p>19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03953</text:p>
          </table:table-cell>
          <table:table-cell office:value-type="string" table:style-name="ce8">
            <text:p>EUR</text:p>
          </table:table-cell>
          <table:table-cell office:value-type="currency" office:value="-13967.66" table:style-name="ce9">
            <text:p>-13.967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967.66" table:style-name="ce11">
            <text:p>-13.967,66 €</text:p>
          </table:table-cell>
          <table:table-cell office:value-type="string" table:style-name="ce8">
            <text:p>22-278</text:p>
          </table:table-cell>
          <table:table-cell office:value-type="date" office:date-value="2022-12-05T00:00:00" table:style-name="ce12">
            <text:p>05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03239</text:p>
          </table:table-cell>
          <table:table-cell office:value-type="string" table:style-name="ce8">
            <text:p>EUR</text:p>
          </table:table-cell>
          <table:table-cell office:value-type="currency" office:value="-619.82000000000005" table:style-name="ce9">
            <text:p>-619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9.82000000000005" table:style-name="ce11">
            <text:p>-619,82 €</text:p>
          </table:table-cell>
          <table:table-cell office:value-type="string" table:style-name="ce8">
            <text:p>22-1161</text:p>
          </table:table-cell>
          <table:table-cell office:value-type="date" office:date-value="2022-12-23T00:00:00" table:style-name="ce12">
            <text:p>23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03791</text:p>
          </table:table-cell>
          <table:table-cell office:value-type="string" table:style-name="ce8">
            <text:p>EUR</text:p>
          </table:table-cell>
          <table:table-cell office:value-type="currency" office:value="-2395.0300000000002" table:style-name="ce9">
            <text:p>-2.395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95.0300000000002" table:style-name="ce11">
            <text:p>-2.395,03 €</text:p>
          </table:table-cell>
          <table:table-cell office:value-type="string" table:style-name="ce8">
            <text:p>22-126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03557</text:p>
          </table:table-cell>
          <table:table-cell office:value-type="string" table:style-name="ce8">
            <text:p>EUR</text:p>
          </table:table-cell>
          <table:table-cell office:value-type="currency" office:value="-15533.45" table:style-name="ce9">
            <text:p>-15.533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533.45" table:style-name="ce11">
            <text:p>-15.533,45 €</text:p>
          </table:table-cell>
          <table:table-cell office:value-type="string" table:style-name="ce8">
            <text:p>23-24</text:p>
          </table:table-cell>
          <table:table-cell office:value-type="date" office:date-value="2023-01-18T00:00:00" table:style-name="ce12">
            <text:p>18/01/2023</text:p>
          </table:table-cell>
          <table:table-cell office:value-type="date" office:date-value="2023-03-19T00:00:00" table:style-name="ce12">
            <text:p>19/03/2023</text:p>
          </table:table-cell>
          <table:table-cell office:value-type="date" office:date-value="2023-03-19T00:00:00" table:style-name="ce12">
            <text:p>19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03953</text:p>
          </table:table-cell>
          <table:table-cell office:value-type="string" table:style-name="ce8">
            <text:p>EUR</text:p>
          </table:table-cell>
          <table:table-cell office:value-type="currency" office:value="-13672.41" table:style-name="ce9">
            <text:p>-13.672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672.41" table:style-name="ce11">
            <text:p>-13.672,41 €</text:p>
          </table:table-cell>
          <table:table-cell office:value-type="string" table:style-name="ce8">
            <text:p>23-3</text:p>
          </table:table-cell>
          <table:table-cell office:value-type="date" office:date-value="2023-01-09T00:00:00" table:style-name="ce12">
            <text:p>09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03953</text:p>
          </table:table-cell>
          <table:table-cell office:value-type="string" table:style-name="ce8">
            <text:p>EUR</text:p>
          </table:table-cell>
          <table:table-cell office:value-type="currency" office:value="-177.19" table:style-name="ce9">
            <text:p>-177,1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7.19" table:style-name="ce11">
            <text:p>-177,19 €</text:p>
          </table:table-cell>
          <table:table-cell office:value-type="string" table:style-name="ce8">
            <text:p>23-4</text:p>
          </table:table-cell>
          <table:table-cell office:value-type="date" office:date-value="2023-01-09T00:00:00" table:style-name="ce12">
            <text:p>09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03557</text:p>
          </table:table-cell>
          <table:table-cell office:value-type="string" table:style-name="ce8">
            <text:p>EUR</text:p>
          </table:table-cell>
          <table:table-cell office:value-type="currency" office:value="-834.67" table:style-name="ce9">
            <text:p>-834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34.67000000000007" table:style-name="ce11">
            <text:p>-834,67 €</text:p>
          </table:table-cell>
          <table:table-cell office:value-type="string" table:style-name="ce8">
            <text:p>23-5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03557</text:p>
          </table:table-cell>
          <table:table-cell office:value-type="string" table:style-name="ce8">
            <text:p>EUR</text:p>
          </table:table-cell>
          <table:table-cell office:value-type="currency" office:value="-3704.58" table:style-name="ce9">
            <text:p>-3.704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04.58" table:style-name="ce11">
            <text:p>-3.704,58 €</text:p>
          </table:table-cell>
          <table:table-cell office:value-type="string" table:style-name="ce8">
            <text:p>23-6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03557</text:p>
          </table:table-cell>
          <table:table-cell office:value-type="string" table:style-name="ce8">
            <text:p>EUR</text:p>
          </table:table-cell>
          <table:table-cell office:value-type="currency" office:value="-14929.96" table:style-name="ce9">
            <text:p>-14.929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929.960000000001" table:style-name="ce11">
            <text:p>-14.929,96 €</text:p>
          </table:table-cell>
          <table:table-cell office:value-type="string" table:style-name="ce8">
            <text:p>23-16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03557</text:p>
          </table:table-cell>
          <table:table-cell office:value-type="string" table:style-name="ce8">
            <text:p>EUR</text:p>
          </table:table-cell>
          <table:table-cell office:value-type="currency" office:value="-867.55" table:style-name="ce9">
            <text:p>-867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67.55000000000007" table:style-name="ce11">
            <text:p>-867,55 €</text:p>
          </table:table-cell>
          <table:table-cell office:value-type="string" table:style-name="ce8">
            <text:p>23-17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03557</text:p>
          </table:table-cell>
          <table:table-cell office:value-type="string" table:style-name="ce8">
            <text:p>EUR</text:p>
          </table:table-cell>
          <table:table-cell office:value-type="currency" office:value="-535.69000000000005" table:style-name="ce9">
            <text:p>-535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5.69000000000005" table:style-name="ce11">
            <text:p>-535,69 €</text:p>
          </table:table-cell>
          <table:table-cell office:value-type="string" table:style-name="ce8">
            <text:p>23-25</text:p>
          </table:table-cell>
          <table:table-cell office:value-type="date" office:date-value="2023-01-18T00:00:00" table:style-name="ce12">
            <text:p>18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03791</text:p>
          </table:table-cell>
          <table:table-cell office:value-type="string" table:style-name="ce8">
            <text:p>EUR</text:p>
          </table:table-cell>
          <table:table-cell office:value-type="currency" office:value="-1197.52" table:style-name="ce9">
            <text:p>-1.197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97.52" table:style-name="ce11">
            <text:p>-1.197,52 €</text:p>
          </table:table-cell>
          <table:table-cell office:value-type="string" table:style-name="ce8">
            <text:p>23-4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03953</text:p>
          </table:table-cell>
          <table:table-cell office:value-type="string" table:style-name="ce8">
            <text:p>EUR</text:p>
          </table:table-cell>
          <table:table-cell office:value-type="currency" office:value="-6885.27" table:style-name="ce9">
            <text:p>-6.885,2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85.27" table:style-name="ce11">
            <text:p>-6.885,27 €</text:p>
          </table:table-cell>
          <table:table-cell office:value-type="string" table:style-name="ce8">
            <text:p>23-12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Fornitori Global Service</text:p>
          </table:table-cell>
          <table:table-cell office:value-type="string" table:style-name="ce8">
            <text:p>F03953</text:p>
          </table:table-cell>
          <table:table-cell office:value-type="string" table:style-name="ce8">
            <text:p>EUR</text:p>
          </table:table-cell>
          <table:table-cell office:value-type="currency" office:value="-648.04999999999995" table:style-name="ce9">
            <text:p>-648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8.05000000000007" table:style-name="ce11">
            <text:p>-648,05 €</text:p>
          </table:table-cell>
          <table:table-cell office:value-type="string" table:style-name="ce8">
            <text:p>23-13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4" table:style-name="ce14">
            <text:p>204</text:p>
          </table:table-cell>
          <table:table-cell office:value-type="string" table:style-name="ce14">
            <text:p>Pagamento canoni concessori</text:p>
          </table:table-cell>
          <table:table-cell office:value-type="string" table:style-name="ce8">
            <text:p>F00317</text:p>
          </table:table-cell>
          <table:table-cell office:value-type="string" table:style-name="ce8">
            <text:p>EUR</text:p>
          </table:table-cell>
          <table:table-cell office:value-type="currency" office:value="-382842.12" table:style-name="ce9">
            <text:p>-382.842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2842.12" table:style-name="ce11">
            <text:p>-382.842,12 €</text:p>
          </table:table-cell>
          <table:table-cell office:value-type="string" table:style-name="ce8">
            <text:p>22-RIVER.4 T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1-26T00:00:00" table:style-name="ce12">
            <text:p>2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4" table:style-name="ce14">
            <text:p>204</text:p>
          </table:table-cell>
          <table:table-cell office:value-type="string" table:style-name="ce14">
            <text:p>Pagamento canoni concessori</text:p>
          </table:table-cell>
          <table:table-cell office:value-type="string" table:style-name="ce8">
            <text:p>F01398</text:p>
          </table:table-cell>
          <table:table-cell office:value-type="string" table:style-name="ce8">
            <text:p>EUR</text:p>
          </table:table-cell>
          <table:table-cell office:value-type="currency" office:value="-40362.550000000003" table:style-name="ce9">
            <text:p>-40.362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362.550000000003" table:style-name="ce11">
            <text:p>-40.362,55 €</text:p>
          </table:table-cell>
          <table:table-cell office:value-type="string" table:style-name="ce8">
            <text:p>22 - 4 TRIM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1-26T00:00:00" table:style-name="ce12">
            <text:p>2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4" table:style-name="ce14">
            <text:p>204</text:p>
          </table:table-cell>
          <table:table-cell office:value-type="string" table:style-name="ce14">
            <text:p>Pagamento canoni concessori</text:p>
          </table:table-cell>
          <table:table-cell office:value-type="string" table:style-name="ce8">
            <text:p>F01440</text:p>
          </table:table-cell>
          <table:table-cell office:value-type="string" table:style-name="ce8">
            <text:p>EUR</text:p>
          </table:table-cell>
          <table:table-cell office:value-type="currency" office:value="-940.77" table:style-name="ce9">
            <text:p>-940,7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0.77" table:style-name="ce11">
            <text:p>-940,77 €</text:p>
          </table:table-cell>
          <table:table-cell office:value-type="string" table:style-name="ce8">
            <text:p>22- RIVERS 4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1-26T00:00:00" table:style-name="ce12">
            <text:p>2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4" table:style-name="ce14">
            <text:p>204</text:p>
          </table:table-cell>
          <table:table-cell office:value-type="string" table:style-name="ce14">
            <text:p>Pagamento canoni concessori</text:p>
          </table:table-cell>
          <table:table-cell office:value-type="string" table:style-name="ce8">
            <text:p>F02175</text:p>
          </table:table-cell>
          <table:table-cell office:value-type="string" table:style-name="ce8">
            <text:p>EUR</text:p>
          </table:table-cell>
          <table:table-cell office:value-type="currency" office:value="-2178" table:style-name="ce9">
            <text:p>-2.17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78" table:style-name="ce11">
            <text:p>-2.178,00 €</text:p>
          </table:table-cell>
          <table:table-cell office:value-type="string" table:style-name="ce8">
            <text:p>22-4 TRIM CA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1-26T00:00:00" table:style-name="ce12">
            <text:p>2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4" table:style-name="ce14">
            <text:p>204</text:p>
          </table:table-cell>
          <table:table-cell office:value-type="string" table:style-name="ce14">
            <text:p>Pagamento canoni concessori</text:p>
          </table:table-cell>
          <table:table-cell office:value-type="string" table:style-name="ce8">
            <text:p>F00317</text:p>
          </table:table-cell>
          <table:table-cell office:value-type="string" table:style-name="ce8">
            <text:p>EUR</text:p>
          </table:table-cell>
          <table:table-cell office:value-type="currency" office:value="-5004.59" table:style-name="ce9">
            <text:p>-5.004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04.59" table:style-name="ce11">
            <text:p>-5.004,59 €</text:p>
          </table:table-cell>
          <table:table-cell office:value-type="string" table:style-name="ce8">
            <text:p>23-RIVER.TAR</text:p>
          </table:table-cell>
          <table:table-cell office:value-type="date" office:date-value="2023-01-26T00:00:00" table:style-name="ce12">
            <text:p>26/01/2023</text:p>
          </table:table-cell>
          <table:table-cell office:value-type="date" office:date-value="2023-01-26T00:00:00" table:style-name="ce12">
            <text:p>26/01/2023</text:p>
          </table:table-cell>
          <table:table-cell office:value-type="date" office:date-value="2023-01-26T00:00:00" table:style-name="ce12">
            <text:p>26/01/2023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889310.57" table:style-name="ce9">
            <text:p>-889.310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89310.57000000007" table:style-name="ce11">
            <text:p>-889.310,57 €</text:p>
          </table:table-cell>
          <table:table-cell office:value-type="string" table:style-name="ce8">
            <text:p>22-412212549</text:p>
          </table:table-cell>
          <table:table-cell office:value-type="date" office:date-value="2022-12-05T00:00:00" table:style-name="ce12">
            <text:p>05/12/2022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4T00:00:00" table:style-name="ce12">
            <text:p>04/01/2023</text:p>
          </table:table-cell>
          <table:table-cell office:value-type="date" office:date-value="2023-01-02T00:00:00" table:style-name="ce12">
            <text:p>0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138.94999999999999" table:style-name="ce9">
            <text:p>-138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8.95000000000002" table:style-name="ce11">
            <text:p>-138,95 €</text:p>
          </table:table-cell>
          <table:table-cell office:value-type="string" table:style-name="ce8">
            <text:p>22-422210218</text:p>
          </table:table-cell>
          <table:table-cell office:value-type="date" office:date-value="2022-12-15T00:00:00" table:style-name="ce12">
            <text:p>15/12/2022</text:p>
          </table:table-cell>
          <table:table-cell office:value-type="date" office:date-value="2023-01-14T00:00:00" table:style-name="ce12">
            <text:p>14/01/2023</text:p>
          </table:table-cell>
          <table:table-cell office:value-type="date" office:date-value="2023-01-14T00:00:00" table:style-name="ce12">
            <text:p>14/01/2023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355.29" table:style-name="ce9">
            <text:p>-355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5.29" table:style-name="ce11">
            <text:p>-355,29 €</text:p>
          </table:table-cell>
          <table:table-cell office:value-type="string" table:style-name="ce8">
            <text:p>22-412213501</text:p>
          </table:table-cell>
          <table:table-cell office:value-type="date" office:date-value="2022-12-20T00:00:00" table:style-name="ce12">
            <text:p>20/12/2022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16T00:00:00" table:style-name="ce12">
            <text:p>16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1008591.87" table:style-name="ce9">
            <text:p>-1.008.591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8591.87" table:style-name="ce11">
            <text:p>-1.008.591,87 €</text:p>
          </table:table-cell>
          <table:table-cell office:value-type="string" table:style-name="ce8">
            <text:p>22-412213716</text:p>
          </table:table-cell>
          <table:table-cell office:value-type="date" office:date-value="2022-12-30T00:00:00" table:style-name="ce12">
            <text:p>30/12/2022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738.45" table:style-name="ce9">
            <text:p>-738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8.45" table:style-name="ce11">
            <text:p>-738,45 €</text:p>
          </table:table-cell>
          <table:table-cell office:value-type="string" table:style-name="ce8">
            <text:p>23-412301007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18T00:00:00" table:style-name="ce12">
            <text:p>18/02/2023</text:p>
          </table:table-cell>
          <table:table-cell office:value-type="date" office:date-value="2023-02-17T00:00:00" table:style-name="ce12">
            <text:p>17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1998882.23" table:style-name="ce9">
            <text:p>-1.998.882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98882.23" table:style-name="ce11">
            <text:p>-1.998.882,23 €</text:p>
          </table:table-cell>
          <table:table-cell office:value-type="string" table:style-name="ce8">
            <text:p>23-412301032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2-17T00:00:00" table:style-name="ce12">
            <text:p>17/02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505.72" table:style-name="ce9">
            <text:p>-505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5.72" table:style-name="ce11">
            <text:p>-505,72 €</text:p>
          </table:table-cell>
          <table:table-cell office:value-type="string" table:style-name="ce8">
            <text:p>23-412302358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3-20T00:00:00" table:style-name="ce12">
            <text:p>20/03/2023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AMGA</text:p>
          </table:table-cell>
          <table:table-cell office:value-type="string" table:style-name="ce8">
            <text:p>BO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Acquisti gas naturale</text:p>
          </table:table-cell>
          <table:table-cell office:value-type="string" table:style-name="ce8">
            <text:p>F03977</text:p>
          </table:table-cell>
          <table:table-cell office:value-type="string" table:style-name="ce8">
            <text:p>EUR</text:p>
          </table:table-cell>
          <table:table-cell office:value-type="currency" office:value="-1409098.6" table:style-name="ce9">
            <text:p>-1.409.098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09098.6" table:style-name="ce11">
            <text:p>-1.409.098,60 €</text:p>
          </table:table-cell>
          <table:table-cell office:value-type="string" table:style-name="ce8">
            <text:p>23-412302436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3-03-20T00:00:00" table:style-name="ce12">
            <text:p>20/03/2023</text:p>
          </table:table-cell>
          <table:table-cell table:number-columns-repeated="16370" table:style-name="ce7"/>
        </table:table-row>
        <table:table-row table:number-rows-repeated="1048079" table:style-name="ro3">
          <table:table-cell table:number-columns-repeated="16384"/>
        </table:table-row>
      </table:table>
      <table:database-ranges>
        <table:database-range table:target-range-address="amga_I_trim23.A1:amga_I_trim23.N4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/>
    <style:style style:name="Valuta" style:family="table-cell" style:data-style-name="N34"/>
    <style:style style:name="Valuta_32__91_0_93_" style:display-name="Valuta [0]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Gianluca Sarno</meta:initial-creator>
    <dc:creator>Alessia Scordamaglia</dc:creator>
    <meta:creation-date>2023-11-20T10:33:15Z</meta:creation-date>
    <dc:date>2023-11-20T13:21:08Z</dc:date>
  </office:meta>
</office:document-meta>
</file>