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3" style:family="table-cell" style:parent-style-name="Valuta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4" style:family="table-cell" style:parent-style-name="Valuta" style:data-style-name="N34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5" style:family="table-cell" style:parent-style-name="Default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9" style:family="table-cell" style:parent-style-name="Valuta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0" style:family="table-cell" style:parent-style-name="Valuta" style:data-style-name="N34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1" style:family="table-cell" style:parent-style-name="Default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2" style:family="table-cell" style:parent-style-name="Default" style:data-style-name="N19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0.783166666666667cm" style:use-optimal-column-width="true"/>
    </style:style>
    <style:style style:name="co4" style:family="table-column">
      <style:table-column-properties fo:break-before="auto" style:column-width="4.04283333333333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2.07433333333333cm" style:use-optimal-column-width="true"/>
    </style:style>
    <style:style style:name="co8" style:family="table-column">
      <style:table-column-properties fo:break-before="auto" style:column-width="1.29116666666667cm" style:use-optimal-column-width="true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co11" style:family="table-column">
      <style:table-column-properties fo:break-before="auto" style:column-width="1.651cm" style:use-optimal-column-width="true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016cm" style:use-optimal-column-width="true"/>
    </style:style>
    <style:style style:name="co14" style:family="table-column">
      <style:table-column-properties fo:break-before="auto" style:column-width="0.359833333333333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1.88383333333333cm" style:use-optimal-column-width="true"/>
    </style:style>
    <style:style style:name="co17" style:family="table-column">
      <style:table-column-properties fo:break-before="auto" style:column-width="1.24883333333333cm" style:use-optimal-column-width="true"/>
    </style:style>
    <style:style style:name="co18" style:family="table-column">
      <style:table-column-properties fo:break-before="auto" style:column-width="1.4605cm" style:use-optimal-column-width="true"/>
    </style:style>
    <style:style style:name="co19" style:family="table-column">
      <style:table-column-properties fo:break-before="auto" style:column-width="2.13783333333333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242" table:default-cell-style-name="ce6"/>
        <table:table-row table:style-name="ro1">
          <table:table-cell office:value-type="string" table:style-name="ce1">
            <text:p>Azienda</text:p>
          </table:table-cell>
          <table:table-cell office:value-type="string" table:style-name="ce2">
            <text:p>T.Pag.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descr.voce</text:p>
          </table:table-cell>
          <table:table-cell office:value-type="string" table:style-name="ce2">
            <text:p>Pdc Coge</text:p>
          </table:table-cell>
          <table:table-cell office:value-type="string" table:style-name="ce2">
            <text:p>Divisa</text:p>
          </table:table-cell>
          <table:table-cell office:value-type="string" table:style-name="ce3">
            <text:p>Imp.Scadenza</text:p>
          </table:table-cell>
          <table:table-cell office:value-type="string" table:style-name="ce4">
            <text:p>Residuo</text:p>
          </table:table-cell>
          <table:table-cell office:value-type="string" table:style-name="ce5">
            <text:p>Pagato</text:p>
          </table:table-cell>
          <table:table-cell office:value-type="string" table:style-name="ce2">
            <text:p>Nr.Doc.</text:p>
          </table:table-cell>
          <table:table-cell office:value-type="string" table:style-name="ce2">
            <text:p>Dt. Doc. Origine</text:p>
          </table:table-cell>
          <table:table-cell office:value-type="string" table:style-name="ce2">
            <text:p>Data Scad.</text:p>
          </table:table-cell>
          <table:table-cell office:value-type="string" table:style-name="ce2">
            <text:p>Data Valuta</text:p>
          </table:table-cell>
          <table:table-cell office:value-type="string" table:style-name="ce2">
            <text:p>data pag.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53</text:p>
          </table:table-cell>
          <table:table-cell office:value-type="string" table:style-name="ce7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7">
            <text:p>23-23RA-0035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62</text:p>
          </table:table-cell>
          <table:table-cell office:value-type="string" table:style-name="ce7">
            <text:p>EUR</text:p>
          </table:table-cell>
          <table:table-cell office:value-type="currency" office:value="-2044" table:style-name="ce9">
            <text:p>-2.0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44" table:style-name="ce11">
            <text:p>-2.044,00 €</text:p>
          </table:table-cell>
          <table:table-cell office:value-type="string" table:style-name="ce7">
            <text:p>23-SDO 2023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8000</text:p>
          </table:table-cell>
          <table:table-cell office:value-type="string" table:style-name="ce7">
            <text:p>EUR</text:p>
          </table:table-cell>
          <table:table-cell office:value-type="currency" office:value="-4680" table:style-name="ce9">
            <text:p>-4.6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80" table:style-name="ce11">
            <text:p>-4.680,00 €</text:p>
          </table:table-cell>
          <table:table-cell office:value-type="string" table:style-name="ce7">
            <text:p>23-156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26</text:p>
          </table:table-cell>
          <table:table-cell office:value-type="string" table:style-name="ce7">
            <text:p>EUR</text:p>
          </table:table-cell>
          <table:table-cell office:value-type="currency" office:value="-108.18" table:style-name="ce9">
            <text:p>-108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.18" table:style-name="ce11">
            <text:p>-108,18 €</text:p>
          </table:table-cell>
          <table:table-cell office:value-type="string" table:style-name="ce7">
            <text:p>23-1234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77</text:p>
          </table:table-cell>
          <table:table-cell office:value-type="string" table:style-name="ce7">
            <text:p>EUR</text:p>
          </table:table-cell>
          <table:table-cell office:value-type="currency" office:value="-420.67" table:style-name="ce9">
            <text:p>-420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0.67" table:style-name="ce11">
            <text:p>-420,67 €</text:p>
          </table:table-cell>
          <table:table-cell office:value-type="string" table:style-name="ce7">
            <text:p>23-FTY03033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105.95" table:style-name="ce9">
            <text:p>-105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.95" table:style-name="ce11">
            <text:p>-105,95 €</text:p>
          </table:table-cell>
          <table:table-cell office:value-type="string" table:style-name="ce7">
            <text:p>23-23RA-0036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83</text:p>
          </table:table-cell>
          <table:table-cell office:value-type="string" table:style-name="ce7">
            <text:p>EUR</text:p>
          </table:table-cell>
          <table:table-cell office:value-type="currency" office:value="-8612" table:style-name="ce9">
            <text:p>-8.61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12" table:style-name="ce11">
            <text:p>-8.612,00 €</text:p>
          </table:table-cell>
          <table:table-cell office:value-type="string" table:style-name="ce7">
            <text:p>23-WTW176896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38.3" table:style-name="ce9">
            <text:p>-238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8.3" table:style-name="ce11">
            <text:p>-238,30 €</text:p>
          </table:table-cell>
          <table:table-cell office:value-type="string" table:style-name="ce7">
            <text:p>23-43368111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.1" table:style-name="ce9">
            <text:p>-12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.1" table:style-name="ce11">
            <text:p>-12,10 €</text:p>
          </table:table-cell>
          <table:table-cell office:value-type="string" table:style-name="ce7">
            <text:p>23-433699244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75.26" table:style-name="ce9">
            <text:p>-175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.26" table:style-name="ce11">
            <text:p>-175,26 €</text:p>
          </table:table-cell>
          <table:table-cell office:value-type="string" table:style-name="ce7">
            <text:p>23-43368111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332.0400000000009" table:style-name="ce9">
            <text:p>-8.332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32.0400000000009" table:style-name="ce11">
            <text:p>-8.332,04 €</text:p>
          </table:table-cell>
          <table:table-cell office:value-type="string" table:style-name="ce7">
            <text:p>23-43368111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6.32" table:style-name="ce9">
            <text:p>-96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.320000000000007" table:style-name="ce11">
            <text:p>-96,32 €</text:p>
          </table:table-cell>
          <table:table-cell office:value-type="string" table:style-name="ce7">
            <text:p>23-43368111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848.9799999999996" table:style-name="ce9">
            <text:p>-4.848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48.9800000000005" table:style-name="ce11">
            <text:p>-4.848,98 €</text:p>
          </table:table-cell>
          <table:table-cell office:value-type="string" table:style-name="ce7">
            <text:p>23-43368111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368111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65" table:style-name="ce9">
            <text:p>-1.46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65" table:style-name="ce11">
            <text:p>-1.465,00 €</text:p>
          </table:table-cell>
          <table:table-cell office:value-type="string" table:style-name="ce7">
            <text:p>23-43368111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7.65" table:style-name="ce9">
            <text:p>-457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7.65000000000003" table:style-name="ce11">
            <text:p>-457,65 €</text:p>
          </table:table-cell>
          <table:table-cell office:value-type="string" table:style-name="ce7">
            <text:p>23-43368111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.43" table:style-name="ce9">
            <text:p>-10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43" table:style-name="ce11">
            <text:p>-10,43 €</text:p>
          </table:table-cell>
          <table:table-cell office:value-type="string" table:style-name="ce7">
            <text:p>23-43368111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1569.93" table:style-name="ce9">
            <text:p>-1.569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9.93" table:style-name="ce11">
            <text:p>-1.569,93 €</text:p>
          </table:table-cell>
          <table:table-cell office:value-type="string" table:style-name="ce7">
            <text:p>23-3222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13</text:p>
          </table:table-cell>
          <table:table-cell office:value-type="string" table:style-name="ce7">
            <text:p>EUR</text:p>
          </table:table-cell>
          <table:table-cell office:value-type="currency" office:value="-41.7" table:style-name="ce9">
            <text:p>-41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7" table:style-name="ce11">
            <text:p>-41,70 €</text:p>
          </table:table-cell>
          <table:table-cell office:value-type="string" table:style-name="ce7">
            <text:p>23-PROT.2360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1248.8599999999999" table:style-name="ce9">
            <text:p>-1.248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8.8600000000001" table:style-name="ce11">
            <text:p>-1.248,86 €</text:p>
          </table:table-cell>
          <table:table-cell office:value-type="string" table:style-name="ce7">
            <text:p>23-20232860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1498.08" table:style-name="ce9">
            <text:p>-1.498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8.08" table:style-name="ce11">
            <text:p>-1.498,08 €</text:p>
          </table:table-cell>
          <table:table-cell office:value-type="string" table:style-name="ce7">
            <text:p>23-20232860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3.74" table:style-name="ce9">
            <text:p>-83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.74" table:style-name="ce11">
            <text:p>-83,74 €</text:p>
          </table:table-cell>
          <table:table-cell office:value-type="string" table:style-name="ce7">
            <text:p>23-433772819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278.15" table:style-name="ce9">
            <text:p>-14.278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78.15" table:style-name="ce11">
            <text:p>-14.278,15 €</text:p>
          </table:table-cell>
          <table:table-cell office:value-type="string" table:style-name="ce7">
            <text:p>23-433772819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63.32" table:style-name="ce9">
            <text:p>-363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3.32" table:style-name="ce11">
            <text:p>-363,32 €</text:p>
          </table:table-cell>
          <table:table-cell office:value-type="string" table:style-name="ce7">
            <text:p>23-433772819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4.69" table:style-name="ce9">
            <text:p>-34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69" table:style-name="ce11">
            <text:p>-34,69 €</text:p>
          </table:table-cell>
          <table:table-cell office:value-type="string" table:style-name="ce7">
            <text:p>23-433772819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1356.49" table:style-name="ce9">
            <text:p>-1.356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6.49" table:style-name="ce11">
            <text:p>-1.356,49 €</text:p>
          </table:table-cell>
          <table:table-cell office:value-type="string" table:style-name="ce7">
            <text:p>23-PJ069138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2.6" table:style-name="ce9">
            <text:p>-62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6" table:style-name="ce11">
            <text:p>-62,60 €</text:p>
          </table:table-cell>
          <table:table-cell office:value-type="string" table:style-name="ce7">
            <text:p>23-43410888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.64" table:style-name="ce9">
            <text:p>-13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.64" table:style-name="ce11">
            <text:p>-13,64 €</text:p>
          </table:table-cell>
          <table:table-cell office:value-type="string" table:style-name="ce7">
            <text:p>23-433949710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410888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85</text:p>
          </table:table-cell>
          <table:table-cell office:value-type="string" table:style-name="ce7">
            <text:p>EUR</text:p>
          </table:table-cell>
          <table:table-cell office:value-type="currency" office:value="-149.56" table:style-name="ce9">
            <text:p>-149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.56" table:style-name="ce11">
            <text:p>-149,56 €</text:p>
          </table:table-cell>
          <table:table-cell office:value-type="string" table:style-name="ce7">
            <text:p>23-523003119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155.97" table:style-name="ce9">
            <text:p>-155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.97" table:style-name="ce11">
            <text:p>-155,97 €</text:p>
          </table:table-cell>
          <table:table-cell office:value-type="string" table:style-name="ce7">
            <text:p>23-FASIE GIU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54.1" table:style-name="ce9">
            <text:p>-954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4.1" table:style-name="ce11">
            <text:p>-954,10 €</text:p>
          </table:table-cell>
          <table:table-cell office:value-type="string" table:style-name="ce7">
            <text:p>23-43441391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.47" table:style-name="ce9">
            <text:p>-7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.47" table:style-name="ce11">
            <text:p>-7,47 €</text:p>
          </table:table-cell>
          <table:table-cell office:value-type="string" table:style-name="ce7">
            <text:p>23-43441391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0.99" table:style-name="ce9">
            <text:p>-60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.99" table:style-name="ce11">
            <text:p>-60,99 €</text:p>
          </table:table-cell>
          <table:table-cell office:value-type="string" table:style-name="ce7">
            <text:p>23-43441391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4055</text:p>
          </table:table-cell>
          <table:table-cell office:value-type="string" table:style-name="ce7">
            <text:p>EUR</text:p>
          </table:table-cell>
          <table:table-cell office:value-type="currency" office:value="-99" table:style-name="ce9">
            <text:p>-9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" table:style-name="ce11">
            <text:p>-99,00 €</text:p>
          </table:table-cell>
          <table:table-cell office:value-type="string" table:style-name="ce7">
            <text:p>23-23OA-0068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450.39" table:style-name="ce9">
            <text:p>-450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0.39" table:style-name="ce11">
            <text:p>-450,39 €</text:p>
          </table:table-cell>
          <table:table-cell office:value-type="string" table:style-name="ce7">
            <text:p>23-252334130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23T00:00:00" table:style-name="ce12">
            <text:p>23/07/2023</text:p>
          </table:table-cell>
          <table:table-cell office:value-type="date" office:date-value="2023-07-23T00:00:00" table:style-name="ce12">
            <text:p>23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43</text:p>
          </table:table-cell>
          <table:table-cell office:value-type="string" table:style-name="ce7">
            <text:p>EUR</text:p>
          </table:table-cell>
          <table:table-cell office:value-type="currency" office:value="-1750" table:style-name="ce9">
            <text:p>-1.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0" table:style-name="ce11">
            <text:p>-1.750,00 €</text:p>
          </table:table-cell>
          <table:table-cell office:value-type="string" table:style-name="ce7">
            <text:p>23-129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23T00:00:00" table:style-name="ce12">
            <text:p>23/07/2023</text:p>
          </table:table-cell>
          <table:table-cell office:value-type="date" office:date-value="2023-07-23T00:00:00" table:style-name="ce12">
            <text:p>23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571.86" table:style-name="ce9">
            <text:p>-571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1.86" table:style-name="ce11">
            <text:p>-571,86 €</text:p>
          </table:table-cell>
          <table:table-cell office:value-type="string" table:style-name="ce7">
            <text:p>23-252334142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83</text:p>
          </table:table-cell>
          <table:table-cell office:value-type="string" table:style-name="ce7">
            <text:p>EUR</text:p>
          </table:table-cell>
          <table:table-cell office:value-type="currency" office:value="-30" table:style-name="ce9">
            <text:p>-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" table:style-name="ce11">
            <text:p>-30,00 €</text:p>
          </table:table-cell>
          <table:table-cell office:value-type="string" table:style-name="ce7">
            <text:p>23-23OA-0067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68</text:p>
          </table:table-cell>
          <table:table-cell office:value-type="string" table:style-name="ce7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7">
            <text:p>23-12TXLT000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12T00:00:00" table:style-name="ce12">
            <text:p>12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68</text:p>
          </table:table-cell>
          <table:table-cell office:value-type="string" table:style-name="ce7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7">
            <text:p>23-12TXLT000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12T00:00:00" table:style-name="ce12">
            <text:p>12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68</text:p>
          </table:table-cell>
          <table:table-cell office:value-type="string" table:style-name="ce7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7">
            <text:p>23-12TXLT000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12T00:00:00" table:style-name="ce12">
            <text:p>12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68</text:p>
          </table:table-cell>
          <table:table-cell office:value-type="string" table:style-name="ce7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7">
            <text:p>23-12TXLT000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12T00:00:00" table:style-name="ce12">
            <text:p>12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68</text:p>
          </table:table-cell>
          <table:table-cell office:value-type="string" table:style-name="ce7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7">
            <text:p>23-12TXLT000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12T00:00:00" table:style-name="ce12">
            <text:p>12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68</text:p>
          </table:table-cell>
          <table:table-cell office:value-type="string" table:style-name="ce7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7">
            <text:p>23-12TXLT000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12T00:00:00" table:style-name="ce12">
            <text:p>12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68</text:p>
          </table:table-cell>
          <table:table-cell office:value-type="string" table:style-name="ce7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7">
            <text:p>23-12TXLT000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12T00:00:00" table:style-name="ce12">
            <text:p>12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225.2" table:style-name="ce9">
            <text:p>-225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.20000000000002" table:style-name="ce11">
            <text:p>-225,20 €</text:p>
          </table:table-cell>
          <table:table-cell office:value-type="string" table:style-name="ce7">
            <text:p>23-252334160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595</text:p>
          </table:table-cell>
          <table:table-cell office:value-type="string" table:style-name="ce7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7">
            <text:p>23-25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57</text:p>
          </table:table-cell>
          <table:table-cell office:value-type="string" table:style-name="ce7">
            <text:p>EUR</text:p>
          </table:table-cell>
          <table:table-cell office:value-type="currency" office:value="-2398" table:style-name="ce9">
            <text:p>-2.39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98" table:style-name="ce11">
            <text:p>-2.398,00 €</text:p>
          </table:table-cell>
          <table:table-cell office:value-type="string" table:style-name="ce7">
            <text:p>23-15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273.47000000000003" table:style-name="ce9">
            <text:p>-273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.47000000000003" table:style-name="ce11">
            <text:p>-273,47 €</text:p>
          </table:table-cell>
          <table:table-cell office:value-type="string" table:style-name="ce7">
            <text:p>23-2300638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586.70000000000005" table:style-name="ce9">
            <text:p>-586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6.70000000000005" table:style-name="ce11">
            <text:p>-586,70 €</text:p>
          </table:table-cell>
          <table:table-cell office:value-type="string" table:style-name="ce7">
            <text:p>23-417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75</text:p>
          </table:table-cell>
          <table:table-cell office:value-type="string" table:style-name="ce7">
            <text:p>EUR</text:p>
          </table:table-cell>
          <table:table-cell office:value-type="currency" office:value="-1050" table:style-name="ce9">
            <text:p>-1.0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0" table:style-name="ce11">
            <text:p>-1.050,00 €</text:p>
          </table:table-cell>
          <table:table-cell office:value-type="string" table:style-name="ce7">
            <text:p>23-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361.1" table:style-name="ce9">
            <text:p>-361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1.1" table:style-name="ce11">
            <text:p>-361,10 €</text:p>
          </table:table-cell>
          <table:table-cell office:value-type="string" table:style-name="ce7">
            <text:p>23-14-1001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61</text:p>
          </table:table-cell>
          <table:table-cell office:value-type="string" table:style-name="ce7">
            <text:p>EUR</text:p>
          </table:table-cell>
          <table:table-cell office:value-type="currency" office:value="-10871.5" table:style-name="ce9">
            <text:p>-10.871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71.5" table:style-name="ce11">
            <text:p>-10.871,50 €</text:p>
          </table:table-cell>
          <table:table-cell office:value-type="string" table:style-name="ce7">
            <text:p>23-84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799</text:p>
          </table:table-cell>
          <table:table-cell office:value-type="string" table:style-name="ce7">
            <text:p>EUR</text:p>
          </table:table-cell>
          <table:table-cell office:value-type="currency" office:value="-2018" table:style-name="ce9">
            <text:p>-2.01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18" table:style-name="ce11">
            <text:p>-2.018,00 €</text:p>
          </table:table-cell>
          <table:table-cell office:value-type="string" table:style-name="ce7">
            <text:p>23-184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85" table:style-name="ce9">
            <text:p>-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" table:style-name="ce11">
            <text:p>-85,00 €</text:p>
          </table:table-cell>
          <table:table-cell office:value-type="string" table:style-name="ce7">
            <text:p>23-112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740" table:style-name="ce9">
            <text:p>-7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0" table:style-name="ce11">
            <text:p>-740,00 €</text:p>
          </table:table-cell>
          <table:table-cell office:value-type="string" table:style-name="ce7">
            <text:p>23-308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1056.74" table:style-name="ce9">
            <text:p>-1.056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6.74" table:style-name="ce11">
            <text:p>-1.056,74 €</text:p>
          </table:table-cell>
          <table:table-cell office:value-type="string" table:style-name="ce7">
            <text:p>23-419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237.9" table:style-name="ce9">
            <text:p>-237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7.9" table:style-name="ce11">
            <text:p>-237,90 €</text:p>
          </table:table-cell>
          <table:table-cell office:value-type="string" table:style-name="ce7">
            <text:p>23-418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177.3" table:style-name="ce9">
            <text:p>-177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.3" table:style-name="ce11">
            <text:p>-177,30 €</text:p>
          </table:table-cell>
          <table:table-cell office:value-type="string" table:style-name="ce7">
            <text:p>23-8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1768.55" table:style-name="ce9">
            <text:p>-1.768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68.55" table:style-name="ce11">
            <text:p>-1.768,55 €</text:p>
          </table:table-cell>
          <table:table-cell office:value-type="string" table:style-name="ce7">
            <text:p>23-431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64</text:p>
          </table:table-cell>
          <table:table-cell office:value-type="string" table:style-name="ce7">
            <text:p>EUR</text:p>
          </table:table-cell>
          <table:table-cell office:value-type="currency" office:value="-7510.31" table:style-name="ce9">
            <text:p>-7.510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10.31" table:style-name="ce11">
            <text:p>-7.510,31 €</text:p>
          </table:table-cell>
          <table:table-cell office:value-type="string" table:style-name="ce7">
            <text:p>23-111036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96</text:p>
          </table:table-cell>
          <table:table-cell office:value-type="string" table:style-name="ce7">
            <text:p>EUR</text:p>
          </table:table-cell>
          <table:table-cell office:value-type="currency" office:value="-647.5" table:style-name="ce9">
            <text:p>-64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7.5" table:style-name="ce11">
            <text:p>-647,50 €</text:p>
          </table:table-cell>
          <table:table-cell office:value-type="string" table:style-name="ce7">
            <text:p>23-F00328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06</text:p>
          </table:table-cell>
          <table:table-cell office:value-type="string" table:style-name="ce7">
            <text:p>EUR</text:p>
          </table:table-cell>
          <table:table-cell office:value-type="currency" office:value="-2583.0500000000002" table:style-name="ce9">
            <text:p>-2.583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83.0500000000002" table:style-name="ce11">
            <text:p>-2.583,05 €</text:p>
          </table:table-cell>
          <table:table-cell office:value-type="string" table:style-name="ce7">
            <text:p>23-23226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06</text:p>
          </table:table-cell>
          <table:table-cell office:value-type="string" table:style-name="ce7">
            <text:p>EUR</text:p>
          </table:table-cell>
          <table:table-cell office:value-type="currency" office:value="-422.5" table:style-name="ce9">
            <text:p>-42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2.5" table:style-name="ce11">
            <text:p>-422,50 €</text:p>
          </table:table-cell>
          <table:table-cell office:value-type="string" table:style-name="ce7">
            <text:p>23-23225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81</text:p>
          </table:table-cell>
          <table:table-cell office:value-type="string" table:style-name="ce7">
            <text:p>EUR</text:p>
          </table:table-cell>
          <table:table-cell office:value-type="currency" office:value="-41300" table:style-name="ce9">
            <text:p>-41.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300" table:style-name="ce11">
            <text:p>-41.300,00 €</text:p>
          </table:table-cell>
          <table:table-cell office:value-type="string" table:style-name="ce7">
            <text:p>23-FC2301410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368</text:p>
          </table:table-cell>
          <table:table-cell office:value-type="string" table:style-name="ce7">
            <text:p>EUR</text:p>
          </table:table-cell>
          <table:table-cell office:value-type="currency" office:value="-225" table:style-name="ce9">
            <text:p>-2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" table:style-name="ce11">
            <text:p>-225,00 €</text:p>
          </table:table-cell>
          <table:table-cell office:value-type="string" table:style-name="ce7">
            <text:p>23-14043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1046.67" table:style-name="ce9">
            <text:p>-1.04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6.67" table:style-name="ce11">
            <text:p>-1.046,67 €</text:p>
          </table:table-cell>
          <table:table-cell office:value-type="string" table:style-name="ce7">
            <text:p>23-147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982.96" table:style-name="ce9">
            <text:p>-982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2.96" table:style-name="ce11">
            <text:p>-982,96 €</text:p>
          </table:table-cell>
          <table:table-cell office:value-type="string" table:style-name="ce7">
            <text:p>23-148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982.96" table:style-name="ce9">
            <text:p>-982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2.96" table:style-name="ce11">
            <text:p>-982,96 €</text:p>
          </table:table-cell>
          <table:table-cell office:value-type="string" table:style-name="ce7">
            <text:p>23-149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982.96" table:style-name="ce9">
            <text:p>-982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2.96" table:style-name="ce11">
            <text:p>-982,96 €</text:p>
          </table:table-cell>
          <table:table-cell office:value-type="string" table:style-name="ce7">
            <text:p>23-164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51</text:p>
          </table:table-cell>
          <table:table-cell office:value-type="string" table:style-name="ce7">
            <text:p>EUR</text:p>
          </table:table-cell>
          <table:table-cell office:value-type="currency" office:value="-136.44" table:style-name="ce9">
            <text:p>-136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.44" table:style-name="ce11">
            <text:p>-136,44 €</text:p>
          </table:table-cell>
          <table:table-cell office:value-type="string" table:style-name="ce7">
            <text:p>23-4908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230.28" table:style-name="ce9">
            <text:p>-230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0.28" table:style-name="ce11">
            <text:p>-230,28 €</text:p>
          </table:table-cell>
          <table:table-cell office:value-type="string" table:style-name="ce7">
            <text:p>23-2766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1820.85" table:style-name="ce9">
            <text:p>-1.820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20.8500000000001" table:style-name="ce11">
            <text:p>-1.820,85 €</text:p>
          </table:table-cell>
          <table:table-cell office:value-type="string" table:style-name="ce7">
            <text:p>23-43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177.3" table:style-name="ce9">
            <text:p>-177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.3" table:style-name="ce11">
            <text:p>-177,30 €</text:p>
          </table:table-cell>
          <table:table-cell office:value-type="string" table:style-name="ce7">
            <text:p>23-9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52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88.4" table:style-name="ce9">
            <text:p>-8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.4" table:style-name="ce11">
            <text:p>-88,40 €</text:p>
          </table:table-cell>
          <table:table-cell office:value-type="string" table:style-name="ce7">
            <text:p>23-53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270" table:style-name="ce9">
            <text:p>-2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0" table:style-name="ce11">
            <text:p>-270,00 €</text:p>
          </table:table-cell>
          <table:table-cell office:value-type="string" table:style-name="ce7">
            <text:p>23-5681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98</text:p>
          </table:table-cell>
          <table:table-cell office:value-type="string" table:style-name="ce7">
            <text:p>EUR</text:p>
          </table:table-cell>
          <table:table-cell office:value-type="currency" office:value="-358.2" table:style-name="ce9">
            <text:p>-358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8.2" table:style-name="ce11">
            <text:p>-358,20 €</text:p>
          </table:table-cell>
          <table:table-cell office:value-type="string" table:style-name="ce7">
            <text:p>23-63-1452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14.85" table:style-name="ce9">
            <text:p>-14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85" table:style-name="ce11">
            <text:p>-14,85 €</text:p>
          </table:table-cell>
          <table:table-cell office:value-type="string" table:style-name="ce7">
            <text:p>23-710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18</text:p>
          </table:table-cell>
          <table:table-cell office:value-type="string" table:style-name="ce7">
            <text:p>EUR</text:p>
          </table:table-cell>
          <table:table-cell office:value-type="currency" office:value="-29.51" table:style-name="ce9">
            <text:p>-29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51" table:style-name="ce11">
            <text:p>-29,51 €</text:p>
          </table:table-cell>
          <table:table-cell office:value-type="string" table:style-name="ce7">
            <text:p>23-14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19</text:p>
          </table:table-cell>
          <table:table-cell office:value-type="string" table:style-name="ce7">
            <text:p>EUR</text:p>
          </table:table-cell>
          <table:table-cell office:value-type="currency" office:value="-12878.7" table:style-name="ce9">
            <text:p>-12.878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78.7" table:style-name="ce11">
            <text:p>-12.878,70 €</text:p>
          </table:table-cell>
          <table:table-cell office:value-type="string" table:style-name="ce7">
            <text:p>23-V23-0326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9.2" table:style-name="ce9">
            <text:p>-10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.2" table:style-name="ce11">
            <text:p>-109,20 €</text:p>
          </table:table-cell>
          <table:table-cell office:value-type="string" table:style-name="ce7">
            <text:p>23-59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1061.1199999999999" table:style-name="ce9">
            <text:p>-1.061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1.1200000000001" table:style-name="ce11">
            <text:p>-1.061,12 €</text:p>
          </table:table-cell>
          <table:table-cell office:value-type="string" table:style-name="ce7">
            <text:p>23-23V004920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8</text:p>
          </table:table-cell>
          <table:table-cell office:value-type="string" table:style-name="ce7">
            <text:p>EUR</text:p>
          </table:table-cell>
          <table:table-cell office:value-type="currency" office:value="-615.88" table:style-name="ce9">
            <text:p>-615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5.88" table:style-name="ce11">
            <text:p>-615,88 €</text:p>
          </table:table-cell>
          <table:table-cell office:value-type="string" table:style-name="ce7">
            <text:p>23-155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39</text:p>
          </table:table-cell>
          <table:table-cell office:value-type="string" table:style-name="ce7">
            <text:p>EUR</text:p>
          </table:table-cell>
          <table:table-cell office:value-type="currency" office:value="-2571.3000000000002" table:style-name="ce9">
            <text:p>-2.571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71.3000000000002" table:style-name="ce11">
            <text:p>-2.571,30 €</text:p>
          </table:table-cell>
          <table:table-cell office:value-type="string" table:style-name="ce7">
            <text:p>23-180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1265" table:style-name="ce9">
            <text:p>-1.26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5" table:style-name="ce11">
            <text:p>-1.265,00 €</text:p>
          </table:table-cell>
          <table:table-cell office:value-type="string" table:style-name="ce7">
            <text:p>23-398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289.95" table:style-name="ce9">
            <text:p>-289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9.95" table:style-name="ce11">
            <text:p>-289,95 €</text:p>
          </table:table-cell>
          <table:table-cell office:value-type="string" table:style-name="ce7">
            <text:p>23-411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13</text:p>
          </table:table-cell>
          <table:table-cell office:value-type="string" table:style-name="ce7">
            <text:p>EUR</text:p>
          </table:table-cell>
          <table:table-cell office:value-type="currency" office:value="-2100" table:style-name="ce9">
            <text:p>-2.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00" table:style-name="ce11">
            <text:p>-2.100,00 €</text:p>
          </table:table-cell>
          <table:table-cell office:value-type="string" table:style-name="ce7">
            <text:p>23-18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57</text:p>
          </table:table-cell>
          <table:table-cell office:value-type="string" table:style-name="ce7">
            <text:p>EUR</text:p>
          </table:table-cell>
          <table:table-cell office:value-type="currency" office:value="-547.79999999999995" table:style-name="ce9">
            <text:p>-547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7.80000000000007" table:style-name="ce11">
            <text:p>-547,80 €</text:p>
          </table:table-cell>
          <table:table-cell office:value-type="string" table:style-name="ce7">
            <text:p>23-V1-4516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23</text:p>
          </table:table-cell>
          <table:table-cell office:value-type="string" table:style-name="ce7">
            <text:p>EUR</text:p>
          </table:table-cell>
          <table:table-cell office:value-type="currency" office:value="-7389.47" table:style-name="ce9">
            <text:p>-7.389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89.47" table:style-name="ce11">
            <text:p>-7.389,47 €</text:p>
          </table:table-cell>
          <table:table-cell office:value-type="string" table:style-name="ce7">
            <text:p>23-731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4587.51" table:style-name="ce9">
            <text:p>-4.587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87.51" table:style-name="ce11">
            <text:p>-4.587,51 €</text:p>
          </table:table-cell>
          <table:table-cell office:value-type="string" table:style-name="ce7">
            <text:p>23-PROF 25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80" table:style-name="ce9">
            <text:p>-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" table:style-name="ce11">
            <text:p>-80,00 €</text:p>
          </table:table-cell>
          <table:table-cell office:value-type="string" table:style-name="ce7">
            <text:p>23-61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6.16" table:style-name="ce9">
            <text:p>-6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16" table:style-name="ce11">
            <text:p>-6,16 €</text:p>
          </table:table-cell>
          <table:table-cell office:value-type="string" table:style-name="ce7">
            <text:p>23-11145015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32.14" table:style-name="ce9">
            <text:p>-32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14" table:style-name="ce11">
            <text:p>-32,14 €</text:p>
          </table:table-cell>
          <table:table-cell office:value-type="string" table:style-name="ce7">
            <text:p>23-11159240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87</text:p>
          </table:table-cell>
          <table:table-cell office:value-type="string" table:style-name="ce7">
            <text:p>EUR</text:p>
          </table:table-cell>
          <table:table-cell office:value-type="currency" office:value="-3109.3" table:style-name="ce9">
            <text:p>-3.109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09.3" table:style-name="ce11">
            <text:p>-3.109,30 €</text:p>
          </table:table-cell>
          <table:table-cell office:value-type="string" table:style-name="ce7">
            <text:p>23-141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275</text:p>
          </table:table-cell>
          <table:table-cell office:value-type="string" table:style-name="ce7">
            <text:p>EUR</text:p>
          </table:table-cell>
          <table:table-cell office:value-type="currency" office:value="-745" table:style-name="ce9">
            <text:p>-7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5" table:style-name="ce11">
            <text:p>-745,00 €</text:p>
          </table:table-cell>
          <table:table-cell office:value-type="string" table:style-name="ce7">
            <text:p>23-109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92</text:p>
          </table:table-cell>
          <table:table-cell office:value-type="string" table:style-name="ce7">
            <text:p>EUR</text:p>
          </table:table-cell>
          <table:table-cell office:value-type="currency" office:value="-251.09" table:style-name="ce9">
            <text:p>-251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1.09" table:style-name="ce11">
            <text:p>-251,09 €</text:p>
          </table:table-cell>
          <table:table-cell office:value-type="string" table:style-name="ce7">
            <text:p>23-202310613</text:p>
          </table:table-cell>
          <table:table-cell office:value-type="date" office:date-value="2023-06-06T00:00:00" table:style-name="ce12">
            <text:p>06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187.5" table:style-name="ce9">
            <text:p>-18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.5" table:style-name="ce11">
            <text:p>-187,50 €</text:p>
          </table:table-cell>
          <table:table-cell office:value-type="string" table:style-name="ce7">
            <text:p>23-1489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11.65" table:style-name="ce9">
            <text:p>-111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.65" table:style-name="ce11">
            <text:p>-111,65 €</text:p>
          </table:table-cell>
          <table:table-cell office:value-type="string" table:style-name="ce7">
            <text:p>23-42311034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81.569999999999993" table:style-name="ce9">
            <text:p>-81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570000000000007" table:style-name="ce11">
            <text:p>-81,57 €</text:p>
          </table:table-cell>
          <table:table-cell office:value-type="string" table:style-name="ce7">
            <text:p>23-423110349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348.4" table:style-name="ce9">
            <text:p>-34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8.40000000000003" table:style-name="ce11">
            <text:p>-348,40 €</text:p>
          </table:table-cell>
          <table:table-cell office:value-type="string" table:style-name="ce7">
            <text:p>23-78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4507.32" table:style-name="ce9">
            <text:p>-4.50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07.32" table:style-name="ce11">
            <text:p>-4.507,32 €</text:p>
          </table:table-cell>
          <table:table-cell office:value-type="string" table:style-name="ce7">
            <text:p>23-5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67</text:p>
          </table:table-cell>
          <table:table-cell office:value-type="string" table:style-name="ce7">
            <text:p>EUR</text:p>
          </table:table-cell>
          <table:table-cell office:value-type="currency" office:value="-4809.6000000000004" table:style-name="ce9">
            <text:p>-4.809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09.6000000000004" table:style-name="ce11">
            <text:p>-4.809,60 €</text:p>
          </table:table-cell>
          <table:table-cell office:value-type="string" table:style-name="ce7">
            <text:p>23-7851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5795.99" table:style-name="ce9">
            <text:p>-5.795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95.99" table:style-name="ce11">
            <text:p>-5.795,99 €</text:p>
          </table:table-cell>
          <table:table-cell office:value-type="string" table:style-name="ce7">
            <text:p>23-5510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96</text:p>
          </table:table-cell>
          <table:table-cell office:value-type="string" table:style-name="ce7">
            <text:p>EUR</text:p>
          </table:table-cell>
          <table:table-cell office:value-type="currency" office:value="-800" table:style-name="ce9">
            <text:p>-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0" table:style-name="ce11">
            <text:p>-800,00 €</text:p>
          </table:table-cell>
          <table:table-cell office:value-type="string" table:style-name="ce7">
            <text:p>23-482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62.83" table:style-name="ce9">
            <text:p>-62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83" table:style-name="ce11">
            <text:p>-62,83 €</text:p>
          </table:table-cell>
          <table:table-cell office:value-type="string" table:style-name="ce7">
            <text:p>23-750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1750" table:style-name="ce9">
            <text:p>-1.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0" table:style-name="ce11">
            <text:p>-1.750,00 €</text:p>
          </table:table-cell>
          <table:table-cell office:value-type="string" table:style-name="ce7">
            <text:p>23-4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1051" table:style-name="ce9">
            <text:p>-1.05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1" table:style-name="ce11">
            <text:p>-1.051,00 €</text:p>
          </table:table-cell>
          <table:table-cell office:value-type="string" table:style-name="ce7">
            <text:p>23-41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17</text:p>
          </table:table-cell>
          <table:table-cell office:value-type="string" table:style-name="ce7">
            <text:p>EUR</text:p>
          </table:table-cell>
          <table:table-cell office:value-type="currency" office:value="-250" table:style-name="ce9">
            <text:p>-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7">
            <text:p>23-258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14000" table:style-name="ce9">
            <text:p>-14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00" table:style-name="ce11">
            <text:p>-14.000,00 €</text:p>
          </table:table-cell>
          <table:table-cell office:value-type="string" table:style-name="ce7">
            <text:p>23-40-001</text:p>
          </table:table-cell>
          <table:table-cell office:value-type="date" office:date-value="2023-06-02T00:00:00" table:style-name="ce12">
            <text:p>02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37</text:p>
          </table:table-cell>
          <table:table-cell office:value-type="string" table:style-name="ce7">
            <text:p>EUR</text:p>
          </table:table-cell>
          <table:table-cell office:value-type="currency" office:value="-3514.54" table:style-name="ce9">
            <text:p>-3.514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14.54" table:style-name="ce11">
            <text:p>-3.514,54 €</text:p>
          </table:table-cell>
          <table:table-cell office:value-type="string" table:style-name="ce7">
            <text:p>23-7-22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01</text:p>
          </table:table-cell>
          <table:table-cell office:value-type="string" table:style-name="ce7">
            <text:p>EUR</text:p>
          </table:table-cell>
          <table:table-cell office:value-type="currency" office:value="-430.5" table:style-name="ce9">
            <text:p>-43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0.5" table:style-name="ce11">
            <text:p>-430,50 €</text:p>
          </table:table-cell>
          <table:table-cell office:value-type="string" table:style-name="ce7">
            <text:p>23-2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385" table:style-name="ce9">
            <text:p>-3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5" table:style-name="ce11">
            <text:p>-385,00 €</text:p>
          </table:table-cell>
          <table:table-cell office:value-type="string" table:style-name="ce7">
            <text:p>23-23006382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70" table:style-name="ce9">
            <text:p>-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" table:style-name="ce11">
            <text:p>-70,00 €</text:p>
          </table:table-cell>
          <table:table-cell office:value-type="string" table:style-name="ce7">
            <text:p>23-2300807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1593.75" table:style-name="ce9">
            <text:p>-1.593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3.75" table:style-name="ce11">
            <text:p>-1.593,75 €</text:p>
          </table:table-cell>
          <table:table-cell office:value-type="string" table:style-name="ce7">
            <text:p>23-323024371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187.5" table:style-name="ce9">
            <text:p>-18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.5" table:style-name="ce11">
            <text:p>-187,50 €</text:p>
          </table:table-cell>
          <table:table-cell office:value-type="string" table:style-name="ce7">
            <text:p>23-1486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29</text:p>
          </table:table-cell>
          <table:table-cell office:value-type="string" table:style-name="ce7">
            <text:p>EUR</text:p>
          </table:table-cell>
          <table:table-cell office:value-type="currency" office:value="-280.33999999999997" table:style-name="ce9">
            <text:p>-28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.34000000000003" table:style-name="ce11">
            <text:p>-280,34 €</text:p>
          </table:table-cell>
          <table:table-cell office:value-type="string" table:style-name="ce7">
            <text:p>23-10108415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140" table:style-name="ce9">
            <text:p>-1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" table:style-name="ce11">
            <text:p>-140,00 €</text:p>
          </table:table-cell>
          <table:table-cell office:value-type="string" table:style-name="ce7">
            <text:p>23-11190957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67</text:p>
          </table:table-cell>
          <table:table-cell office:value-type="string" table:style-name="ce7">
            <text:p>EUR</text:p>
          </table:table-cell>
          <table:table-cell office:value-type="currency" office:value="-8977.92" table:style-name="ce9">
            <text:p>-8.977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77.92" table:style-name="ce11">
            <text:p>-8.977,92 €</text:p>
          </table:table-cell>
          <table:table-cell office:value-type="string" table:style-name="ce7">
            <text:p>23-7852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785</text:p>
          </table:table-cell>
          <table:table-cell office:value-type="string" table:style-name="ce7">
            <text:p>EUR</text:p>
          </table:table-cell>
          <table:table-cell office:value-type="currency" office:value="-10.66" table:style-name="ce9">
            <text:p>-10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66" table:style-name="ce11">
            <text:p>-10,66 €</text:p>
          </table:table-cell>
          <table:table-cell office:value-type="string" table:style-name="ce7">
            <text:p>23-9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899</text:p>
          </table:table-cell>
          <table:table-cell office:value-type="string" table:style-name="ce7">
            <text:p>EUR</text:p>
          </table:table-cell>
          <table:table-cell office:value-type="currency" office:value="-132.68" table:style-name="ce9">
            <text:p>-132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.68" table:style-name="ce11">
            <text:p>-132,68 €</text:p>
          </table:table-cell>
          <table:table-cell office:value-type="string" table:style-name="ce7">
            <text:p>23-MIL00056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421</text:p>
          </table:table-cell>
          <table:table-cell office:value-type="string" table:style-name="ce7">
            <text:p>EUR</text:p>
          </table:table-cell>
          <table:table-cell office:value-type="currency" office:value="-1800" table:style-name="ce9">
            <text:p>-1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0" table:style-name="ce11">
            <text:p>-1.800,00 €</text:p>
          </table:table-cell>
          <table:table-cell office:value-type="string" table:style-name="ce7">
            <text:p>23-55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61</text:p>
          </table:table-cell>
          <table:table-cell office:value-type="string" table:style-name="ce7">
            <text:p>EUR</text:p>
          </table:table-cell>
          <table:table-cell office:value-type="currency" office:value="-278.05" table:style-name="ce9">
            <text:p>-278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.05" table:style-name="ce11">
            <text:p>-278,05 €</text:p>
          </table:table-cell>
          <table:table-cell office:value-type="string" table:style-name="ce7">
            <text:p>23-0018512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31</text:p>
          </table:table-cell>
          <table:table-cell office:value-type="string" table:style-name="ce7">
            <text:p>EUR</text:p>
          </table:table-cell>
          <table:table-cell office:value-type="currency" office:value="-1729.6" table:style-name="ce9">
            <text:p>-1.729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9.6000000000001" table:style-name="ce11">
            <text:p>-1.729,60 €</text:p>
          </table:table-cell>
          <table:table-cell office:value-type="string" table:style-name="ce7">
            <text:p>23-91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82</text:p>
          </table:table-cell>
          <table:table-cell office:value-type="string" table:style-name="ce7">
            <text:p>EUR</text:p>
          </table:table-cell>
          <table:table-cell office:value-type="currency" office:value="-4500" table:style-name="ce9">
            <text:p>-4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00" table:style-name="ce11">
            <text:p>-4.500,00 €</text:p>
          </table:table-cell>
          <table:table-cell office:value-type="string" table:style-name="ce7">
            <text:p>23-2307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6145.6" table:style-name="ce9">
            <text:p>-6.145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45.6" table:style-name="ce11">
            <text:p>-6.145,60 €</text:p>
          </table:table-cell>
          <table:table-cell office:value-type="string" table:style-name="ce7">
            <text:p>23-52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79</text:p>
          </table:table-cell>
          <table:table-cell office:value-type="string" table:style-name="ce7">
            <text:p>EUR</text:p>
          </table:table-cell>
          <table:table-cell office:value-type="currency" office:value="-163" table:style-name="ce9">
            <text:p>-16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3" table:style-name="ce11">
            <text:p>-163,00 €</text:p>
          </table:table-cell>
          <table:table-cell office:value-type="string" table:style-name="ce7">
            <text:p>23-1941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79</text:p>
          </table:table-cell>
          <table:table-cell office:value-type="string" table:style-name="ce7">
            <text:p>EUR</text:p>
          </table:table-cell>
          <table:table-cell office:value-type="currency" office:value="-3000" table:style-name="ce9">
            <text:p>-3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0" table:style-name="ce11">
            <text:p>-3.000,00 €</text:p>
          </table:table-cell>
          <table:table-cell office:value-type="string" table:style-name="ce7">
            <text:p>23-201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28</text:p>
          </table:table-cell>
          <table:table-cell office:value-type="string" table:style-name="ce7">
            <text:p>EUR</text:p>
          </table:table-cell>
          <table:table-cell office:value-type="currency" office:value="-52.6" table:style-name="ce9">
            <text:p>-52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6" table:style-name="ce11">
            <text:p>-52,60 €</text:p>
          </table:table-cell>
          <table:table-cell office:value-type="string" table:style-name="ce7">
            <text:p>23-V6-2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6266.71" table:style-name="ce9">
            <text:p>-6.266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66.71" table:style-name="ce11">
            <text:p>-6.266,71 €</text:p>
          </table:table-cell>
          <table:table-cell office:value-type="string" table:style-name="ce7">
            <text:p>23-17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4537.01" table:style-name="ce9">
            <text:p>-4.53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37.01" table:style-name="ce11">
            <text:p>-4.537,01 €</text:p>
          </table:table-cell>
          <table:table-cell office:value-type="string" table:style-name="ce7">
            <text:p>23-17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8</text:p>
          </table:table-cell>
          <table:table-cell office:value-type="string" table:style-name="ce7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7">
            <text:p>23-52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14000" table:style-name="ce9">
            <text:p>-14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00" table:style-name="ce11">
            <text:p>-14.000,00 €</text:p>
          </table:table-cell>
          <table:table-cell office:value-type="string" table:style-name="ce7">
            <text:p>23-4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11</text:p>
          </table:table-cell>
          <table:table-cell office:value-type="string" table:style-name="ce7">
            <text:p>EUR</text:p>
          </table:table-cell>
          <table:table-cell office:value-type="currency" office:value="-160.88" table:style-name="ce9">
            <text:p>-160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.88" table:style-name="ce11">
            <text:p>-160,88 €</text:p>
          </table:table-cell>
          <table:table-cell office:value-type="string" table:style-name="ce7">
            <text:p>23-FTV23-00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60.16" table:style-name="ce9">
            <text:p>-60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.160000000000004" table:style-name="ce11">
            <text:p>-60,16 €</text:p>
          </table:table-cell>
          <table:table-cell office:value-type="string" table:style-name="ce7">
            <text:p>23-89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2954.5" table:style-name="ce9">
            <text:p>-2.954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54.5" table:style-name="ce11">
            <text:p>-2.954,50 €</text:p>
          </table:table-cell>
          <table:table-cell office:value-type="string" table:style-name="ce7">
            <text:p>23-4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7808" table:style-name="ce9">
            <text:p>-7.8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08" table:style-name="ce11">
            <text:p>-7.808,00 €</text:p>
          </table:table-cell>
          <table:table-cell office:value-type="string" table:style-name="ce7">
            <text:p>23-M47614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67</text:p>
          </table:table-cell>
          <table:table-cell office:value-type="string" table:style-name="ce7">
            <text:p>EUR</text:p>
          </table:table-cell>
          <table:table-cell office:value-type="currency" office:value="-8336.64" table:style-name="ce9">
            <text:p>-8.336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36.64" table:style-name="ce11">
            <text:p>-8.336,64 €</text:p>
          </table:table-cell>
          <table:table-cell office:value-type="string" table:style-name="ce7">
            <text:p>23-785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90.5" table:style-name="ce9">
            <text:p>-9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.5" table:style-name="ce11">
            <text:p>-90,50 €</text:p>
          </table:table-cell>
          <table:table-cell office:value-type="string" table:style-name="ce7">
            <text:p>23-102316505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28</text:p>
          </table:table-cell>
          <table:table-cell office:value-type="string" table:style-name="ce7">
            <text:p>EUR</text:p>
          </table:table-cell>
          <table:table-cell office:value-type="currency" office:value="-4009.62" table:style-name="ce9">
            <text:p>-4.009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9.62" table:style-name="ce11">
            <text:p>-4.009,62 €</text:p>
          </table:table-cell>
          <table:table-cell office:value-type="string" table:style-name="ce7">
            <text:p>23-V6-22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28</text:p>
          </table:table-cell>
          <table:table-cell office:value-type="string" table:style-name="ce7">
            <text:p>EUR</text:p>
          </table:table-cell>
          <table:table-cell office:value-type="currency" office:value="-6309.83" table:style-name="ce9">
            <text:p>-6.309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09.83" table:style-name="ce11">
            <text:p>-6.309,83 €</text:p>
          </table:table-cell>
          <table:table-cell office:value-type="string" table:style-name="ce7">
            <text:p>23-V6-22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6910.98" table:style-name="ce9">
            <text:p>-6.910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10.9800000000005" table:style-name="ce11">
            <text:p>-6.910,98 €</text:p>
          </table:table-cell>
          <table:table-cell office:value-type="string" table:style-name="ce7">
            <text:p>23-1626.001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36</text:p>
          </table:table-cell>
          <table:table-cell office:value-type="string" table:style-name="ce7">
            <text:p>EUR</text:p>
          </table:table-cell>
          <table:table-cell office:value-type="currency" office:value="-295.17" table:style-name="ce9">
            <text:p>-295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5.17" table:style-name="ce11">
            <text:p>-295,17 €</text:p>
          </table:table-cell>
          <table:table-cell office:value-type="string" table:style-name="ce7">
            <text:p>23-3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43</text:p>
          </table:table-cell>
          <table:table-cell office:value-type="string" table:style-name="ce7">
            <text:p>EUR</text:p>
          </table:table-cell>
          <table:table-cell office:value-type="currency" office:value="-7481.6" table:style-name="ce9">
            <text:p>-7.481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81.6" table:style-name="ce11">
            <text:p>-7.481,60 €</text:p>
          </table:table-cell>
          <table:table-cell office:value-type="string" table:style-name="ce7">
            <text:p>23-PROF 8 SE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1.5" table:style-name="ce9">
            <text:p>-1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.5" table:style-name="ce11">
            <text:p>-1,50 €</text:p>
          </table:table-cell>
          <table:table-cell office:value-type="string" table:style-name="ce7">
            <text:p>23-900024438</text:p>
          </table:table-cell>
          <table:table-cell office:value-type="date" office:date-value="2023-07-23T00:00:00" table:style-name="ce12">
            <text:p>23/07/2023</text:p>
          </table:table-cell>
          <table:table-cell office:value-type="date" office:date-value="2023-08-02T00:00:00" table:style-name="ce12">
            <text:p>02/08/2023</text:p>
          </table:table-cell>
          <table:table-cell office:value-type="date" office:date-value="2023-08-02T00:00:00" table:style-name="ce12">
            <text:p>02/08/2023</text:p>
          </table:table-cell>
          <table:table-cell office:value-type="date" office:date-value="2023-08-02T00:00:00" table:style-name="ce12">
            <text:p>02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85</text:p>
          </table:table-cell>
          <table:table-cell office:value-type="string" table:style-name="ce7">
            <text:p>EUR</text:p>
          </table:table-cell>
          <table:table-cell office:value-type="currency" office:value="-19.25" table:style-name="ce9">
            <text:p>-19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25" table:style-name="ce11">
            <text:p>-19,25 €</text:p>
          </table:table-cell>
          <table:table-cell table:style-name="ce7"/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EB05224</text:p>
          </table:table-cell>
          <table:table-cell office:value-type="string" table:style-name="ce7">
            <text:p>EUR</text:p>
          </table:table-cell>
          <table:table-cell office:value-type="currency" office:value="-611.78" table:style-name="ce9">
            <text:p>-611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1.78" table:style-name="ce11">
            <text:p>-611,78 €</text:p>
          </table:table-cell>
          <table:table-cell office:value-type="string" table:style-name="ce7">
            <text:p>23-RIMB PAG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2">
            <text:p>08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83</text:p>
          </table:table-cell>
          <table:table-cell office:value-type="string" table:style-name="ce7">
            <text:p>EUR</text:p>
          </table:table-cell>
          <table:table-cell office:value-type="currency" office:value="-181" table:style-name="ce9">
            <text:p>-18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1" table:style-name="ce11">
            <text:p>-181,00 €</text:p>
          </table:table-cell>
          <table:table-cell office:value-type="string" table:style-name="ce7">
            <text:p>23-WTW176896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33</text:p>
          </table:table-cell>
          <table:table-cell office:value-type="string" table:style-name="ce7">
            <text:p>EUR</text:p>
          </table:table-cell>
          <table:table-cell office:value-type="currency" office:value="-1350" table:style-name="ce9">
            <text:p>-1.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0" table:style-name="ce11">
            <text:p>-1.350,00 €</text:p>
          </table:table-cell>
          <table:table-cell office:value-type="string" table:style-name="ce7">
            <text:p>23-1026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85</text:p>
          </table:table-cell>
          <table:table-cell office:value-type="string" table:style-name="ce7">
            <text:p>EUR</text:p>
          </table:table-cell>
          <table:table-cell office:value-type="currency" office:value="-147" table:style-name="ce9">
            <text:p>-14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7" table:style-name="ce11">
            <text:p>-147,00 €</text:p>
          </table:table-cell>
          <table:table-cell office:value-type="string" table:style-name="ce7">
            <text:p>23-523003602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140.72999999999999" table:style-name="ce9">
            <text:p>-140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.72999999999999" table:style-name="ce11">
            <text:p>-140,73 €</text:p>
          </table:table-cell>
          <table:table-cell office:value-type="string" table:style-name="ce7">
            <text:p>23-FASIE LUG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94.5" table:style-name="ce9">
            <text:p>-94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.5" table:style-name="ce11">
            <text:p>-94,50 €</text:p>
          </table:table-cell>
          <table:table-cell office:value-type="string" table:style-name="ce7">
            <text:p>23-202336758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24997.46" table:style-name="ce9">
            <text:p>-24.997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997.46" table:style-name="ce11">
            <text:p>-24.997,46 €</text:p>
          </table:table-cell>
          <table:table-cell office:value-type="string" table:style-name="ce7">
            <text:p>23-202335012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456901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46.12" table:style-name="ce9">
            <text:p>-346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6.12" table:style-name="ce11">
            <text:p>-346,12 €</text:p>
          </table:table-cell>
          <table:table-cell office:value-type="string" table:style-name="ce7">
            <text:p>23-43456901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.64" table:style-name="ce9">
            <text:p>-10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64" table:style-name="ce11">
            <text:p>-10,64 €</text:p>
          </table:table-cell>
          <table:table-cell office:value-type="string" table:style-name="ce7">
            <text:p>23-434569017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.13" table:style-name="ce9">
            <text:p>-12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.13" table:style-name="ce11">
            <text:p>-12,13 €</text:p>
          </table:table-cell>
          <table:table-cell office:value-type="string" table:style-name="ce7">
            <text:p>23-434593377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4569017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8.72999999999999" table:style-name="ce9">
            <text:p>-148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8.72999999999999" table:style-name="ce11">
            <text:p>-148,73 €</text:p>
          </table:table-cell>
          <table:table-cell office:value-type="string" table:style-name="ce7">
            <text:p>23-43456901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0.26" table:style-name="ce9">
            <text:p>-90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.26" table:style-name="ce11">
            <text:p>-90,26 €</text:p>
          </table:table-cell>
          <table:table-cell office:value-type="string" table:style-name="ce7">
            <text:p>23-434569017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12.7" table:style-name="ce9">
            <text:p>-912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2.7" table:style-name="ce11">
            <text:p>-912,70 €</text:p>
          </table:table-cell>
          <table:table-cell office:value-type="string" table:style-name="ce7">
            <text:p>23-43456901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1.44999999999999" table:style-name="ce9">
            <text:p>-151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.45000000000002" table:style-name="ce11">
            <text:p>-151,45 €</text:p>
          </table:table-cell>
          <table:table-cell office:value-type="string" table:style-name="ce7">
            <text:p>23-43456901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8.62" table:style-name="ce9">
            <text:p>-58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.620000000000005" table:style-name="ce11">
            <text:p>-58,62 €</text:p>
          </table:table-cell>
          <table:table-cell office:value-type="string" table:style-name="ce7">
            <text:p>23-43456901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6786.62" table:style-name="ce9">
            <text:p>-16.786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786.62" table:style-name="ce11">
            <text:p>-16.786,62 €</text:p>
          </table:table-cell>
          <table:table-cell office:value-type="string" table:style-name="ce7">
            <text:p>23-43456901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IV05008</text:p>
          </table:table-cell>
          <table:table-cell office:value-type="string" table:style-name="ce7">
            <text:p>EUR</text:p>
          </table:table-cell>
          <table:table-cell office:value-type="currency" office:value="-295.10000000000002" table:style-name="ce9">
            <text:p>-295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5.10000000000002" table:style-name="ce11">
            <text:p>-295,10 €</text:p>
          </table:table-cell>
          <table:table-cell office:value-type="string" table:style-name="ce7">
            <text:p>23-2 QUADRIM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88</text:p>
          </table:table-cell>
          <table:table-cell office:value-type="string" table:style-name="ce7">
            <text:p>EUR</text:p>
          </table:table-cell>
          <table:table-cell office:value-type="currency" office:value="-774.59" table:style-name="ce9">
            <text:p>-774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4.59" table:style-name="ce11">
            <text:p>-774,59 €</text:p>
          </table:table-cell>
          <table:table-cell office:value-type="string" table:style-name="ce7">
            <text:p>23-110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6</text:p>
          </table:table-cell>
          <table:table-cell office:value-type="string" table:style-name="ce7">
            <text:p>EUR</text:p>
          </table:table-cell>
          <table:table-cell office:value-type="currency" office:value="-272.2" table:style-name="ce9">
            <text:p>-272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2" table:style-name="ce11">
            <text:p>-272,20 €</text:p>
          </table:table-cell>
          <table:table-cell office:value-type="string" table:style-name="ce7">
            <text:p>23-PROF.45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8-13T00:00:00" table:style-name="ce12">
            <text:p>13/08/2023</text:p>
          </table:table-cell>
          <table:table-cell office:value-type="date" office:date-value="2023-08-13T00:00:00" table:style-name="ce12">
            <text:p>13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4.33" table:style-name="ce9">
            <text:p>-34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33" table:style-name="ce11">
            <text:p>-34,33 €</text:p>
          </table:table-cell>
          <table:table-cell office:value-type="string" table:style-name="ce7">
            <text:p>23-434618945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1123.3800000000001" table:style-name="ce9">
            <text:p>-1.123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3.3800000000001" table:style-name="ce11">
            <text:p>-1.123,38 €</text:p>
          </table:table-cell>
          <table:table-cell office:value-type="string" table:style-name="ce7">
            <text:p>23-PJ069996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8817.919999999998" table:style-name="ce9">
            <text:p>-18.817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817.920000000002" table:style-name="ce11">
            <text:p>-18.817,92 €</text:p>
          </table:table-cell>
          <table:table-cell office:value-type="string" table:style-name="ce7">
            <text:p>23-434942809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3.74" table:style-name="ce9">
            <text:p>-83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.74" table:style-name="ce11">
            <text:p>-83,74 €</text:p>
          </table:table-cell>
          <table:table-cell office:value-type="string" table:style-name="ce7">
            <text:p>23-434942809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43</text:p>
          </table:table-cell>
          <table:table-cell office:value-type="string" table:style-name="ce7">
            <text:p>EUR</text:p>
          </table:table-cell>
          <table:table-cell office:value-type="currency" office:value="-1750" table:style-name="ce9">
            <text:p>-1.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0" table:style-name="ce11">
            <text:p>-1.750,00 €</text:p>
          </table:table-cell>
          <table:table-cell office:value-type="string" table:style-name="ce7">
            <text:p>23-152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15T00:00:00" table:style-name="ce12">
            <text:p>15/08/2023</text:p>
          </table:table-cell>
          <table:table-cell office:value-type="date" office:date-value="2023-08-15T00:00:00" table:style-name="ce12">
            <text:p>15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48" table:style-name="ce9">
            <text:p>-3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48" table:style-name="ce11">
            <text:p>-3,48 €</text:p>
          </table:table-cell>
          <table:table-cell office:value-type="string" table:style-name="ce7">
            <text:p>23-435237233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.34" table:style-name="ce9">
            <text:p>-13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.34" table:style-name="ce11">
            <text:p>-13,34 €</text:p>
          </table:table-cell>
          <table:table-cell office:value-type="string" table:style-name="ce7">
            <text:p>23-435067109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5.349999999999994" table:style-name="ce9">
            <text:p>-65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349999999999994" table:style-name="ce11">
            <text:p>-65,35 €</text:p>
          </table:table-cell>
          <table:table-cell office:value-type="string" table:style-name="ce7">
            <text:p>23-435388622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47.32" table:style-name="ce9">
            <text:p>-34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7.32" table:style-name="ce11">
            <text:p>-347,32 €</text:p>
          </table:table-cell>
          <table:table-cell office:value-type="string" table:style-name="ce7">
            <text:p>23-435388622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871.89" table:style-name="ce9">
            <text:p>-5.871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71.89" table:style-name="ce11">
            <text:p>-5.871,89 €</text:p>
          </table:table-cell>
          <table:table-cell office:value-type="string" table:style-name="ce7">
            <text:p>23-435388622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01.84" table:style-name="ce9">
            <text:p>-1.401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1.84" table:style-name="ce11">
            <text:p>-1.401,84 €</text:p>
          </table:table-cell>
          <table:table-cell office:value-type="string" table:style-name="ce7">
            <text:p>23-435388622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43</text:p>
          </table:table-cell>
          <table:table-cell office:value-type="string" table:style-name="ce7">
            <text:p>EUR</text:p>
          </table:table-cell>
          <table:table-cell office:value-type="currency" office:value="-1750" table:style-name="ce9">
            <text:p>-1.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0" table:style-name="ce11">
            <text:p>-1.750,00 €</text:p>
          </table:table-cell>
          <table:table-cell office:value-type="string" table:style-name="ce7">
            <text:p>23-15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36</text:p>
          </table:table-cell>
          <table:table-cell office:value-type="string" table:style-name="ce7">
            <text:p>EUR</text:p>
          </table:table-cell>
          <table:table-cell office:value-type="currency" office:value="-127.22" table:style-name="ce9">
            <text:p>-127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.22" table:style-name="ce11">
            <text:p>-127,22 €</text:p>
          </table:table-cell>
          <table:table-cell office:value-type="string" table:style-name="ce7">
            <text:p>23-911700991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8-24T00:00:00" table:style-name="ce12">
            <text:p>24/08/2023</text:p>
          </table:table-cell>
          <table:table-cell office:value-type="date" office:date-value="2023-08-24T00:00:00" table:style-name="ce12">
            <text:p>24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548.80999999999995" table:style-name="ce9">
            <text:p>-548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8.81000000000006" table:style-name="ce11">
            <text:p>-548,81 €</text:p>
          </table:table-cell>
          <table:table-cell office:value-type="string" table:style-name="ce7">
            <text:p>23-252334205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8-26T00:00:00" table:style-name="ce12">
            <text:p>26/08/2023</text:p>
          </table:table-cell>
          <table:table-cell office:value-type="date" office:date-value="2023-08-26T00:00:00" table:style-name="ce12">
            <text:p>26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26250" table:style-name="ce9">
            <text:p>-26.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250" table:style-name="ce11">
            <text:p>-26.250,00 €</text:p>
          </table:table-cell>
          <table:table-cell office:value-type="string" table:style-name="ce7">
            <text:p>23-2759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8-26T00:00:00" table:style-name="ce12">
            <text:p>26/08/2023</text:p>
          </table:table-cell>
          <table:table-cell office:value-type="date" office:date-value="2023-08-26T00:00:00" table:style-name="ce12">
            <text:p>26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274.41000000000003" table:style-name="ce9">
            <text:p>-274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41000000000003" table:style-name="ce11">
            <text:p>-274,41 €</text:p>
          </table:table-cell>
          <table:table-cell office:value-type="string" table:style-name="ce7">
            <text:p>23-252334227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8-27T00:00:00" table:style-name="ce12">
            <text:p>27/08/2023</text:p>
          </table:table-cell>
          <table:table-cell office:value-type="date" office:date-value="2023-08-27T00:00:00" table:style-name="ce12">
            <text:p>27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43</text:p>
          </table:table-cell>
          <table:table-cell office:value-type="string" table:style-name="ce7">
            <text:p>EUR</text:p>
          </table:table-cell>
          <table:table-cell office:value-type="currency" office:value="-2500" table:style-name="ce9">
            <text:p>-2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0" table:style-name="ce11">
            <text:p>-2.500,00 €</text:p>
          </table:table-cell>
          <table:table-cell office:value-type="string" table:style-name="ce7">
            <text:p>23-16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36</text:p>
          </table:table-cell>
          <table:table-cell office:value-type="string" table:style-name="ce7">
            <text:p>EUR</text:p>
          </table:table-cell>
          <table:table-cell office:value-type="currency" office:value="-135.04" table:style-name="ce9">
            <text:p>-13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.04" table:style-name="ce11">
            <text:p>-135,04 €</text:p>
          </table:table-cell>
          <table:table-cell office:value-type="string" table:style-name="ce7">
            <text:p>23-91170104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03</text:p>
          </table:table-cell>
          <table:table-cell office:value-type="string" table:style-name="ce7">
            <text:p>EUR</text:p>
          </table:table-cell>
          <table:table-cell office:value-type="currency" office:value="-660" table:style-name="ce9">
            <text:p>-6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0" table:style-name="ce11">
            <text:p>-660,00 €</text:p>
          </table:table-cell>
          <table:table-cell office:value-type="string" table:style-name="ce7">
            <text:p>23-2989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595</text:p>
          </table:table-cell>
          <table:table-cell office:value-type="string" table:style-name="ce7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7">
            <text:p>23-30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1.5" table:style-name="ce9">
            <text:p>-1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.5" table:style-name="ce11">
            <text:p>-1,50 €</text:p>
          </table:table-cell>
          <table:table-cell office:value-type="string" table:style-name="ce7">
            <text:p>23-900030274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3398.15" table:style-name="ce9">
            <text:p>-3.398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98.15" table:style-name="ce11">
            <text:p>-3.398,15 €</text:p>
          </table:table-cell>
          <table:table-cell office:value-type="string" table:style-name="ce7">
            <text:p>23-425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1085" table:style-name="ce9">
            <text:p>-1.0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5" table:style-name="ce11">
            <text:p>-1.085,00 €</text:p>
          </table:table-cell>
          <table:table-cell office:value-type="string" table:style-name="ce7">
            <text:p>23-43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73</text:p>
          </table:table-cell>
          <table:table-cell office:value-type="string" table:style-name="ce7">
            <text:p>EUR</text:p>
          </table:table-cell>
          <table:table-cell office:value-type="currency" office:value="-1316.75" table:style-name="ce9">
            <text:p>-1.316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16.75" table:style-name="ce11">
            <text:p>-1.316,75 €</text:p>
          </table:table-cell>
          <table:table-cell office:value-type="string" table:style-name="ce7">
            <text:p>23-23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375</text:p>
          </table:table-cell>
          <table:table-cell office:value-type="string" table:style-name="ce7">
            <text:p>EUR</text:p>
          </table:table-cell>
          <table:table-cell office:value-type="currency" office:value="-55194.76" table:style-name="ce9">
            <text:p>-55.194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194.76" table:style-name="ce11">
            <text:p>-55.194,76 €</text:p>
          </table:table-cell>
          <table:table-cell office:value-type="string" table:style-name="ce7">
            <text:p>23-126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1185" table:style-name="ce9">
            <text:p>-1.1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5" table:style-name="ce11">
            <text:p>-1.185,00 €</text:p>
          </table:table-cell>
          <table:table-cell office:value-type="string" table:style-name="ce7">
            <text:p>23-583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06</text:p>
          </table:table-cell>
          <table:table-cell office:value-type="string" table:style-name="ce7">
            <text:p>EUR</text:p>
          </table:table-cell>
          <table:table-cell office:value-type="currency" office:value="-347" table:style-name="ce9">
            <text:p>-34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7" table:style-name="ce11">
            <text:p>-347,00 €</text:p>
          </table:table-cell>
          <table:table-cell office:value-type="string" table:style-name="ce7">
            <text:p>23-347453639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14</text:p>
          </table:table-cell>
          <table:table-cell office:value-type="string" table:style-name="ce7">
            <text:p>EUR</text:p>
          </table:table-cell>
          <table:table-cell office:value-type="currency" office:value="-81.97" table:style-name="ce9">
            <text:p>-81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97" table:style-name="ce11">
            <text:p>-81,97 €</text:p>
          </table:table-cell>
          <table:table-cell office:value-type="string" table:style-name="ce7">
            <text:p>23-FE001157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3423.9" table:style-name="ce9">
            <text:p>-3.423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23.9" table:style-name="ce11">
            <text:p>-3.423,90 €</text:p>
          </table:table-cell>
          <table:table-cell office:value-type="string" table:style-name="ce7">
            <text:p>23-387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3928.25" table:style-name="ce9">
            <text:p>-3.928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28.25" table:style-name="ce11">
            <text:p>-3.928,25 €</text:p>
          </table:table-cell>
          <table:table-cell office:value-type="string" table:style-name="ce7">
            <text:p>23-388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06</text:p>
          </table:table-cell>
          <table:table-cell office:value-type="string" table:style-name="ce7">
            <text:p>EUR</text:p>
          </table:table-cell>
          <table:table-cell office:value-type="currency" office:value="-1950" table:style-name="ce9">
            <text:p>-1.9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50" table:style-name="ce11">
            <text:p>-1.950,00 €</text:p>
          </table:table-cell>
          <table:table-cell office:value-type="string" table:style-name="ce7">
            <text:p>23-23296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365</text:p>
          </table:table-cell>
          <table:table-cell office:value-type="string" table:style-name="ce7">
            <text:p>EUR</text:p>
          </table:table-cell>
          <table:table-cell office:value-type="currency" office:value="-140" table:style-name="ce9">
            <text:p>-1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" table:style-name="ce11">
            <text:p>-140,00 €</text:p>
          </table:table-cell>
          <table:table-cell office:value-type="string" table:style-name="ce7">
            <text:p>23-258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365</text:p>
          </table:table-cell>
          <table:table-cell office:value-type="string" table:style-name="ce7">
            <text:p>EUR</text:p>
          </table:table-cell>
          <table:table-cell office:value-type="currency" office:value="-70" table:style-name="ce9">
            <text:p>-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" table:style-name="ce11">
            <text:p>-70,00 €</text:p>
          </table:table-cell>
          <table:table-cell office:value-type="string" table:style-name="ce7">
            <text:p>23-271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675.3" table:style-name="ce9">
            <text:p>-675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5.30000000000007" table:style-name="ce11">
            <text:p>-675,30 €</text:p>
          </table:table-cell>
          <table:table-cell office:value-type="string" table:style-name="ce7">
            <text:p>23-6001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26</text:p>
          </table:table-cell>
          <table:table-cell office:value-type="string" table:style-name="ce7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7">
            <text:p>23-101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26</text:p>
          </table:table-cell>
          <table:table-cell office:value-type="string" table:style-name="ce7">
            <text:p>EUR</text:p>
          </table:table-cell>
          <table:table-cell office:value-type="currency" office:value="-168.4" table:style-name="ce9">
            <text:p>-16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.4" table:style-name="ce11">
            <text:p>-168,40 €</text:p>
          </table:table-cell>
          <table:table-cell office:value-type="string" table:style-name="ce7">
            <text:p>23-1012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80</text:p>
          </table:table-cell>
          <table:table-cell office:value-type="string" table:style-name="ce7">
            <text:p>EUR</text:p>
          </table:table-cell>
          <table:table-cell office:value-type="currency" office:value="-1040" table:style-name="ce9">
            <text:p>-1.0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0" table:style-name="ce11">
            <text:p>-1.040,00 €</text:p>
          </table:table-cell>
          <table:table-cell office:value-type="string" table:style-name="ce7">
            <text:p>23-1177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57</text:p>
          </table:table-cell>
          <table:table-cell office:value-type="string" table:style-name="ce7">
            <text:p>EUR</text:p>
          </table:table-cell>
          <table:table-cell office:value-type="currency" office:value="-522.9" table:style-name="ce9">
            <text:p>-522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2.9" table:style-name="ce11">
            <text:p>-522,90 €</text:p>
          </table:table-cell>
          <table:table-cell office:value-type="string" table:style-name="ce7">
            <text:p>23-V1-5658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64</text:p>
          </table:table-cell>
          <table:table-cell office:value-type="string" table:style-name="ce7">
            <text:p>EUR</text:p>
          </table:table-cell>
          <table:table-cell office:value-type="currency" office:value="-8073.24" table:style-name="ce9">
            <text:p>-8.073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73.24" table:style-name="ce11">
            <text:p>-8.073,24 €</text:p>
          </table:table-cell>
          <table:table-cell office:value-type="string" table:style-name="ce7">
            <text:p>23-116522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06</text:p>
          </table:table-cell>
          <table:table-cell office:value-type="string" table:style-name="ce7">
            <text:p>EUR</text:p>
          </table:table-cell>
          <table:table-cell office:value-type="currency" office:value="-545" table:style-name="ce9">
            <text:p>-5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5" table:style-name="ce11">
            <text:p>-545,00 €</text:p>
          </table:table-cell>
          <table:table-cell office:value-type="string" table:style-name="ce7">
            <text:p>23-454973149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982.96" table:style-name="ce9">
            <text:p>-982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2.96" table:style-name="ce11">
            <text:p>-982,96 €</text:p>
          </table:table-cell>
          <table:table-cell office:value-type="string" table:style-name="ce7">
            <text:p>23-20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61</text:p>
          </table:table-cell>
          <table:table-cell office:value-type="string" table:style-name="ce7">
            <text:p>EUR</text:p>
          </table:table-cell>
          <table:table-cell office:value-type="currency" office:value="-116" table:style-name="ce9">
            <text:p>-11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" table:style-name="ce11">
            <text:p>-116,00 €</text:p>
          </table:table-cell>
          <table:table-cell office:value-type="string" table:style-name="ce7">
            <text:p>23-142300367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62</text:p>
          </table:table-cell>
          <table:table-cell office:value-type="string" table:style-name="ce7">
            <text:p>EUR</text:p>
          </table:table-cell>
          <table:table-cell office:value-type="currency" office:value="-43524.800000000003" table:style-name="ce9">
            <text:p>-43.524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524.800000000003" table:style-name="ce11">
            <text:p>-43.524,80 €</text:p>
          </table:table-cell>
          <table:table-cell office:value-type="string" table:style-name="ce7">
            <text:p>23-132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24T00:00:00" table:style-name="ce12">
            <text:p>2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52.13" table:style-name="ce9">
            <text:p>-52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13" table:style-name="ce11">
            <text:p>-52,13 €</text:p>
          </table:table-cell>
          <table:table-cell office:value-type="string" table:style-name="ce7">
            <text:p>23-909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69</text:p>
          </table:table-cell>
          <table:table-cell office:value-type="string" table:style-name="ce7">
            <text:p>EUR</text:p>
          </table:table-cell>
          <table:table-cell office:value-type="currency" office:value="-2251.1999999999998" table:style-name="ce9">
            <text:p>-2.251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1.2000000000003" table:style-name="ce11">
            <text:p>-2.251,20 €</text:p>
          </table:table-cell>
          <table:table-cell office:value-type="string" table:style-name="ce7">
            <text:p>23-3192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12</text:p>
          </table:table-cell>
          <table:table-cell office:value-type="string" table:style-name="ce7">
            <text:p>EUR</text:p>
          </table:table-cell>
          <table:table-cell office:value-type="currency" office:value="-222" table:style-name="ce9">
            <text:p>-22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2" table:style-name="ce11">
            <text:p>-222,00 €</text:p>
          </table:table-cell>
          <table:table-cell office:value-type="string" table:style-name="ce7">
            <text:p>23-21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22</text:p>
          </table:table-cell>
          <table:table-cell office:value-type="string" table:style-name="ce7">
            <text:p>EUR</text:p>
          </table:table-cell>
          <table:table-cell office:value-type="currency" office:value="-2405" table:style-name="ce9">
            <text:p>-2.40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05" table:style-name="ce11">
            <text:p>-2.405,00 €</text:p>
          </table:table-cell>
          <table:table-cell office:value-type="string" table:style-name="ce7">
            <text:p>23-D0017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19</text:p>
          </table:table-cell>
          <table:table-cell office:value-type="string" table:style-name="ce7">
            <text:p>EUR</text:p>
          </table:table-cell>
          <table:table-cell office:value-type="currency" office:value="-13403.53" table:style-name="ce9">
            <text:p>-13.403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03.53" table:style-name="ce11">
            <text:p>-13.403,53 €</text:p>
          </table:table-cell>
          <table:table-cell office:value-type="string" table:style-name="ce7">
            <text:p>23-V23-0392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22</text:p>
          </table:table-cell>
          <table:table-cell office:value-type="string" table:style-name="ce7">
            <text:p>EUR</text:p>
          </table:table-cell>
          <table:table-cell office:value-type="currency" office:value="-1124" table:style-name="ce9">
            <text:p>-1.12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4" table:style-name="ce11">
            <text:p>-1.124,00 €</text:p>
          </table:table-cell>
          <table:table-cell office:value-type="string" table:style-name="ce7">
            <text:p>23-92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22</text:p>
          </table:table-cell>
          <table:table-cell office:value-type="string" table:style-name="ce7">
            <text:p>EUR</text:p>
          </table:table-cell>
          <table:table-cell office:value-type="currency" office:value="-7490" table:style-name="ce9">
            <text:p>-7.4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90" table:style-name="ce11">
            <text:p>-7.490,00 €</text:p>
          </table:table-cell>
          <table:table-cell office:value-type="string" table:style-name="ce7">
            <text:p>23-922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1505" table:style-name="ce9">
            <text:p>-1.50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5" table:style-name="ce11">
            <text:p>-1.505,00 €</text:p>
          </table:table-cell>
          <table:table-cell office:value-type="string" table:style-name="ce7">
            <text:p>23-2300806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98</text:p>
          </table:table-cell>
          <table:table-cell office:value-type="string" table:style-name="ce7">
            <text:p>EUR</text:p>
          </table:table-cell>
          <table:table-cell office:value-type="currency" office:value="-269.95999999999998" table:style-name="ce9">
            <text:p>-269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9.95999999999998" table:style-name="ce11">
            <text:p>-269,96 €</text:p>
          </table:table-cell>
          <table:table-cell office:value-type="string" table:style-name="ce7">
            <text:p>23-19004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57</text:p>
          </table:table-cell>
          <table:table-cell office:value-type="string" table:style-name="ce7">
            <text:p>EUR</text:p>
          </table:table-cell>
          <table:table-cell office:value-type="currency" office:value="-498" table:style-name="ce9">
            <text:p>-49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8" table:style-name="ce11">
            <text:p>-498,00 €</text:p>
          </table:table-cell>
          <table:table-cell office:value-type="string" table:style-name="ce7">
            <text:p>23-V1-614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61</text:p>
          </table:table-cell>
          <table:table-cell office:value-type="string" table:style-name="ce7">
            <text:p>EUR</text:p>
          </table:table-cell>
          <table:table-cell office:value-type="currency" office:value="-1050.8599999999999" table:style-name="ce9">
            <text:p>-1.050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0.8600000000001" table:style-name="ce11">
            <text:p>-1.050,86 €</text:p>
          </table:table-cell>
          <table:table-cell office:value-type="string" table:style-name="ce7">
            <text:p>23-326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795.84" table:style-name="ce9">
            <text:p>-795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5.84" table:style-name="ce11">
            <text:p>-795,84 €</text:p>
          </table:table-cell>
          <table:table-cell office:value-type="string" table:style-name="ce7">
            <text:p>23-23V00671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69</text:p>
          </table:table-cell>
          <table:table-cell office:value-type="string" table:style-name="ce7">
            <text:p>EUR</text:p>
          </table:table-cell>
          <table:table-cell office:value-type="currency" office:value="-45516.19" table:style-name="ce9">
            <text:p>-45.516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516.19" table:style-name="ce11">
            <text:p>-45.516,19 €</text:p>
          </table:table-cell>
          <table:table-cell office:value-type="string" table:style-name="ce7">
            <text:p>23-24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2960" table:style-name="ce9">
            <text:p>-2.9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60" table:style-name="ce11">
            <text:p>-2.960,00 €</text:p>
          </table:table-cell>
          <table:table-cell office:value-type="string" table:style-name="ce7">
            <text:p>23-11190956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113.8" table:style-name="ce9">
            <text:p>-113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.8" table:style-name="ce11">
            <text:p>-113,80 €</text:p>
          </table:table-cell>
          <table:table-cell office:value-type="string" table:style-name="ce7">
            <text:p>23-2300988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87</text:p>
          </table:table-cell>
          <table:table-cell office:value-type="string" table:style-name="ce7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7">
            <text:p>23-161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546" table:style-name="ce9">
            <text:p>-54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6" table:style-name="ce11">
            <text:p>-546,00 €</text:p>
          </table:table-cell>
          <table:table-cell office:value-type="string" table:style-name="ce7">
            <text:p>23-522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497.58" table:style-name="ce9">
            <text:p>-497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7.58" table:style-name="ce11">
            <text:p>-497,58 €</text:p>
          </table:table-cell>
          <table:table-cell office:value-type="string" table:style-name="ce7">
            <text:p>23-16-1001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98</text:p>
          </table:table-cell>
          <table:table-cell office:value-type="string" table:style-name="ce7">
            <text:p>EUR</text:p>
          </table:table-cell>
          <table:table-cell office:value-type="currency" office:value="-27800" table:style-name="ce9">
            <text:p>-27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00" table:style-name="ce11">
            <text:p>-27.800,00 €</text:p>
          </table:table-cell>
          <table:table-cell office:value-type="string" table:style-name="ce7">
            <text:p>23-668-1310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65.83" table:style-name="ce9">
            <text:p>-65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83" table:style-name="ce11">
            <text:p>-65,83 €</text:p>
          </table:table-cell>
          <table:table-cell office:value-type="string" table:style-name="ce7">
            <text:p>23-42311042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08.85" table:style-name="ce9">
            <text:p>-108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.85000000000001" table:style-name="ce11">
            <text:p>-108,85 €</text:p>
          </table:table-cell>
          <table:table-cell office:value-type="string" table:style-name="ce7">
            <text:p>23-42311042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59</text:p>
          </table:table-cell>
          <table:table-cell office:value-type="string" table:style-name="ce7">
            <text:p>EUR</text:p>
          </table:table-cell>
          <table:table-cell office:value-type="currency" office:value="-586.14" table:style-name="ce9">
            <text:p>-586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6.14" table:style-name="ce11">
            <text:p>-586,14 €</text:p>
          </table:table-cell>
          <table:table-cell office:value-type="string" table:style-name="ce7">
            <text:p>23-12311005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1540" table:style-name="ce9">
            <text:p>-1.5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40" table:style-name="ce11">
            <text:p>-1.540,00 €</text:p>
          </table:table-cell>
          <table:table-cell office:value-type="string" table:style-name="ce7">
            <text:p>23-11190958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16.91" table:style-name="ce9">
            <text:p>-16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.91" table:style-name="ce11">
            <text:p>-16,91 €</text:p>
          </table:table-cell>
          <table:table-cell office:value-type="string" table:style-name="ce7">
            <text:p>23-11171489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54.85" table:style-name="ce9">
            <text:p>-54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85" table:style-name="ce11">
            <text:p>-54,85 €</text:p>
          </table:table-cell>
          <table:table-cell office:value-type="string" table:style-name="ce7">
            <text:p>23-11185564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37</text:p>
          </table:table-cell>
          <table:table-cell office:value-type="string" table:style-name="ce7">
            <text:p>EUR</text:p>
          </table:table-cell>
          <table:table-cell office:value-type="currency" office:value="-3530.7" table:style-name="ce9">
            <text:p>-3.530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30.7000000000003" table:style-name="ce11">
            <text:p>-3.530,70 €</text:p>
          </table:table-cell>
          <table:table-cell office:value-type="string" table:style-name="ce7">
            <text:p>23-7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67</text:p>
          </table:table-cell>
          <table:table-cell office:value-type="string" table:style-name="ce7">
            <text:p>EUR</text:p>
          </table:table-cell>
          <table:table-cell office:value-type="currency" office:value="-534.4" table:style-name="ce9">
            <text:p>-53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4.4" table:style-name="ce11">
            <text:p>-534,40 €</text:p>
          </table:table-cell>
          <table:table-cell office:value-type="string" table:style-name="ce7">
            <text:p>23-928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92</text:p>
          </table:table-cell>
          <table:table-cell office:value-type="string" table:style-name="ce7">
            <text:p>EUR</text:p>
          </table:table-cell>
          <table:table-cell office:value-type="currency" office:value="-251.09" table:style-name="ce9">
            <text:p>-251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1.09" table:style-name="ce11">
            <text:p>-251,09 €</text:p>
          </table:table-cell>
          <table:table-cell office:value-type="string" table:style-name="ce7">
            <text:p>23-202310749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850" table:style-name="ce9">
            <text:p>8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850" table:style-name="ce11">
            <text:p>850,00 €</text:p>
          </table:table-cell>
          <table:table-cell office:value-type="string" table:style-name="ce7">
            <text:p>23-100000265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375</text:p>
          </table:table-cell>
          <table:table-cell office:value-type="string" table:style-name="ce7">
            <text:p>EUR</text:p>
          </table:table-cell>
          <table:table-cell office:value-type="currency" office:value="-16758" table:style-name="ce9">
            <text:p>-16.75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758" table:style-name="ce11">
            <text:p>-16.758,00 €</text:p>
          </table:table-cell>
          <table:table-cell office:value-type="string" table:style-name="ce7">
            <text:p>23-123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7</text:p>
          </table:table-cell>
          <table:table-cell office:value-type="string" table:style-name="ce7">
            <text:p>EUR</text:p>
          </table:table-cell>
          <table:table-cell office:value-type="currency" office:value="-946" table:style-name="ce9">
            <text:p>-94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6" table:style-name="ce11">
            <text:p>-946,00 €</text:p>
          </table:table-cell>
          <table:table-cell office:value-type="string" table:style-name="ce7">
            <text:p>23-V1-301282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8</text:p>
          </table:table-cell>
          <table:table-cell office:value-type="string" table:style-name="ce7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7">
            <text:p>23-620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17</text:p>
          </table:table-cell>
          <table:table-cell office:value-type="string" table:style-name="ce7">
            <text:p>EUR</text:p>
          </table:table-cell>
          <table:table-cell office:value-type="currency" office:value="-250" table:style-name="ce9">
            <text:p>-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7">
            <text:p>23-3021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67</text:p>
          </table:table-cell>
          <table:table-cell office:value-type="string" table:style-name="ce7">
            <text:p>EUR</text:p>
          </table:table-cell>
          <table:table-cell office:value-type="currency" office:value="-128.9" table:style-name="ce9">
            <text:p>-12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.9" table:style-name="ce11">
            <text:p>-128,90 €</text:p>
          </table:table-cell>
          <table:table-cell office:value-type="string" table:style-name="ce7">
            <text:p>23-9536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10139.5" table:style-name="ce9">
            <text:p>-10.13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39.5" table:style-name="ce11">
            <text:p>-10.139,50 €</text:p>
          </table:table-cell>
          <table:table-cell office:value-type="string" table:style-name="ce7">
            <text:p>23-6664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31</text:p>
          </table:table-cell>
          <table:table-cell office:value-type="string" table:style-name="ce7">
            <text:p>EUR</text:p>
          </table:table-cell>
          <table:table-cell office:value-type="currency" office:value="-864.8" table:style-name="ce9">
            <text:p>-864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4.80000000000007" table:style-name="ce11">
            <text:p>-864,80 €</text:p>
          </table:table-cell>
          <table:table-cell office:value-type="string" table:style-name="ce7">
            <text:p>23-111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694.72" table:style-name="ce9">
            <text:p>-694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4.72" table:style-name="ce11">
            <text:p>-694,72 €</text:p>
          </table:table-cell>
          <table:table-cell office:value-type="string" table:style-name="ce7">
            <text:p>23-PROF 30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92</text:p>
          </table:table-cell>
          <table:table-cell office:value-type="string" table:style-name="ce7">
            <text:p>EUR</text:p>
          </table:table-cell>
          <table:table-cell office:value-type="currency" office:value="-1300" table:style-name="ce9">
            <text:p>-1.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0" table:style-name="ce11">
            <text:p>-1.300,00 €</text:p>
          </table:table-cell>
          <table:table-cell office:value-type="string" table:style-name="ce7">
            <text:p>23-627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23</text:p>
          </table:table-cell>
          <table:table-cell office:value-type="string" table:style-name="ce7">
            <text:p>EUR</text:p>
          </table:table-cell>
          <table:table-cell office:value-type="currency" office:value="-340" table:style-name="ce9">
            <text:p>-3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0" table:style-name="ce11">
            <text:p>-340,00 €</text:p>
          </table:table-cell>
          <table:table-cell office:value-type="string" table:style-name="ce7">
            <text:p>23-7419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23</text:p>
          </table:table-cell>
          <table:table-cell office:value-type="string" table:style-name="ce7">
            <text:p>EUR</text:p>
          </table:table-cell>
          <table:table-cell office:value-type="currency" office:value="-3586.94" table:style-name="ce9">
            <text:p>-3.586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86.94" table:style-name="ce11">
            <text:p>-3.586,94 €</text:p>
          </table:table-cell>
          <table:table-cell office:value-type="string" table:style-name="ce7">
            <text:p>23-696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30" table:style-name="ce9">
            <text:p>-1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" table:style-name="ce11">
            <text:p>-130,00 €</text:p>
          </table:table-cell>
          <table:table-cell office:value-type="string" table:style-name="ce7">
            <text:p>23-115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96</text:p>
          </table:table-cell>
          <table:table-cell office:value-type="string" table:style-name="ce7">
            <text:p>EUR</text:p>
          </table:table-cell>
          <table:table-cell office:value-type="currency" office:value="-4150" table:style-name="ce9">
            <text:p>-4.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50" table:style-name="ce11">
            <text:p>-4.150,00 €</text:p>
          </table:table-cell>
          <table:table-cell office:value-type="string" table:style-name="ce7">
            <text:p>23-614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36</text:p>
          </table:table-cell>
          <table:table-cell office:value-type="string" table:style-name="ce7">
            <text:p>EUR</text:p>
          </table:table-cell>
          <table:table-cell office:value-type="currency" office:value="-1200" table:style-name="ce9">
            <text:p>-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" table:style-name="ce11">
            <text:p>-1.200,00 €</text:p>
          </table:table-cell>
          <table:table-cell office:value-type="string" table:style-name="ce7">
            <text:p>23-43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1414" table:style-name="ce9">
            <text:p>-1.41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14" table:style-name="ce11">
            <text:p>-1.414,00 €</text:p>
          </table:table-cell>
          <table:table-cell office:value-type="string" table:style-name="ce7">
            <text:p>23-PROF 32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11</text:p>
          </table:table-cell>
          <table:table-cell office:value-type="string" table:style-name="ce7">
            <text:p>EUR</text:p>
          </table:table-cell>
          <table:table-cell office:value-type="currency" office:value="-278.67" table:style-name="ce9">
            <text:p>-278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.67" table:style-name="ce11">
            <text:p>-278,67 €</text:p>
          </table:table-cell>
          <table:table-cell office:value-type="string" table:style-name="ce7">
            <text:p>23-8590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82</text:p>
          </table:table-cell>
          <table:table-cell office:value-type="string" table:style-name="ce7">
            <text:p>EUR</text:p>
          </table:table-cell>
          <table:table-cell office:value-type="currency" office:value="-4500" table:style-name="ce9">
            <text:p>-4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00" table:style-name="ce11">
            <text:p>-4.500,00 €</text:p>
          </table:table-cell>
          <table:table-cell office:value-type="string" table:style-name="ce7">
            <text:p>23-23093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1240.8499999999999" table:style-name="ce9">
            <text:p>-1.240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0.8500000000001" table:style-name="ce11">
            <text:p>-1.240,85 €</text:p>
          </table:table-cell>
          <table:table-cell office:value-type="string" table:style-name="ce7">
            <text:p>23-274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11340.25" table:style-name="ce9">
            <text:p>-11.340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40.25" table:style-name="ce11">
            <text:p>-11.340,25 €</text:p>
          </table:table-cell>
          <table:table-cell office:value-type="string" table:style-name="ce7">
            <text:p>23-272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23</text:p>
          </table:table-cell>
          <table:table-cell office:value-type="string" table:style-name="ce7">
            <text:p>EUR</text:p>
          </table:table-cell>
          <table:table-cell office:value-type="currency" office:value="-920" table:style-name="ce9">
            <text:p>-9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0" table:style-name="ce11">
            <text:p>-920,00 €</text:p>
          </table:table-cell>
          <table:table-cell office:value-type="string" table:style-name="ce7">
            <text:p>23-8079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30" table:style-name="ce9">
            <text:p>-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" table:style-name="ce11">
            <text:p>-30,00 €</text:p>
          </table:table-cell>
          <table:table-cell office:value-type="string" table:style-name="ce7">
            <text:p>23-110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6145.6" table:style-name="ce9">
            <text:p>-6.145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45.6" table:style-name="ce11">
            <text:p>-6.145,60 €</text:p>
          </table:table-cell>
          <table:table-cell office:value-type="string" table:style-name="ce7">
            <text:p>23-6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1438.52" table:style-name="ce9">
            <text:p>-1.438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8.52" table:style-name="ce11">
            <text:p>-1.438,52 €</text:p>
          </table:table-cell>
          <table:table-cell office:value-type="string" table:style-name="ce7">
            <text:p>23-6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4537.01" table:style-name="ce9">
            <text:p>-4.53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37.01" table:style-name="ce11">
            <text:p>-4.537,01 €</text:p>
          </table:table-cell>
          <table:table-cell office:value-type="string" table:style-name="ce7">
            <text:p>23-20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1953.2" table:style-name="ce9">
            <text:p>-1.95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53.2" table:style-name="ce11">
            <text:p>-1.953,20 €</text:p>
          </table:table-cell>
          <table:table-cell office:value-type="string" table:style-name="ce7">
            <text:p>23-5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93</text:p>
          </table:table-cell>
          <table:table-cell office:value-type="string" table:style-name="ce7">
            <text:p>EUR</text:p>
          </table:table-cell>
          <table:table-cell office:value-type="currency" office:value="-13699.32" table:style-name="ce9">
            <text:p>-13.699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99.32" table:style-name="ce11">
            <text:p>-13.699,32 €</text:p>
          </table:table-cell>
          <table:table-cell office:value-type="string" table:style-name="ce7">
            <text:p>23-96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67</text:p>
          </table:table-cell>
          <table:table-cell office:value-type="string" table:style-name="ce7">
            <text:p>EUR</text:p>
          </table:table-cell>
          <table:table-cell office:value-type="currency" office:value="-2672" table:style-name="ce9">
            <text:p>-2.6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72" table:style-name="ce11">
            <text:p>-2.672,00 €</text:p>
          </table:table-cell>
          <table:table-cell office:value-type="string" table:style-name="ce7">
            <text:p>23-9282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61</text:p>
          </table:table-cell>
          <table:table-cell office:value-type="string" table:style-name="ce7">
            <text:p>EUR</text:p>
          </table:table-cell>
          <table:table-cell office:value-type="currency" office:value="-278.05" table:style-name="ce9">
            <text:p>-278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.05" table:style-name="ce11">
            <text:p>-278,05 €</text:p>
          </table:table-cell>
          <table:table-cell office:value-type="string" table:style-name="ce7">
            <text:p>23-21516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23</text:p>
          </table:table-cell>
          <table:table-cell office:value-type="string" table:style-name="ce7">
            <text:p>EUR</text:p>
          </table:table-cell>
          <table:table-cell office:value-type="currency" office:value="-2938" table:style-name="ce9">
            <text:p>-2.93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38" table:style-name="ce11">
            <text:p>-2.938,00 €</text:p>
          </table:table-cell>
          <table:table-cell office:value-type="string" table:style-name="ce7">
            <text:p>23-847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54</text:p>
          </table:table-cell>
          <table:table-cell office:value-type="string" table:style-name="ce7">
            <text:p>EUR</text:p>
          </table:table-cell>
          <table:table-cell office:value-type="currency" office:value="-150" table:style-name="ce9">
            <text:p>-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7">
            <text:p>23-209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79</text:p>
          </table:table-cell>
          <table:table-cell office:value-type="string" table:style-name="ce7">
            <text:p>EUR</text:p>
          </table:table-cell>
          <table:table-cell office:value-type="currency" office:value="-162" table:style-name="ce9">
            <text:p>-16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2" table:style-name="ce11">
            <text:p>-162,00 €</text:p>
          </table:table-cell>
          <table:table-cell office:value-type="string" table:style-name="ce7">
            <text:p>23-227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6266.71" table:style-name="ce9">
            <text:p>-6.266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66.71" table:style-name="ce11">
            <text:p>-6.266,71 €</text:p>
          </table:table-cell>
          <table:table-cell office:value-type="string" table:style-name="ce7">
            <text:p>23-20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6704.93" table:style-name="ce9">
            <text:p>-6.70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04.93" table:style-name="ce11">
            <text:p>-6.704,93 €</text:p>
          </table:table-cell>
          <table:table-cell office:value-type="string" table:style-name="ce7">
            <text:p>23-M48538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37</text:p>
          </table:table-cell>
          <table:table-cell office:value-type="string" table:style-name="ce7">
            <text:p>EUR</text:p>
          </table:table-cell>
          <table:table-cell office:value-type="currency" office:value="-3980" table:style-name="ce9">
            <text:p>-3.9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80" table:style-name="ce11">
            <text:p>-3.980,00 €</text:p>
          </table:table-cell>
          <table:table-cell office:value-type="string" table:style-name="ce7">
            <text:p>23-7-3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89</text:p>
          </table:table-cell>
          <table:table-cell office:value-type="string" table:style-name="ce7">
            <text:p>EUR</text:p>
          </table:table-cell>
          <table:table-cell office:value-type="currency" office:value="-1272.96" table:style-name="ce9">
            <text:p>-1.272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2.96" table:style-name="ce11">
            <text:p>-1.272,96 €</text:p>
          </table:table-cell>
          <table:table-cell office:value-type="string" table:style-name="ce7">
            <text:p>23-1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05T00:00:00" table:style-name="ce12">
            <text:p>05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12291.2" table:style-name="ce9">
            <text:p>-12.291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91.2" table:style-name="ce11">
            <text:p>-12.291,20 €</text:p>
          </table:table-cell>
          <table:table-cell office:value-type="string" table:style-name="ce7">
            <text:p>23-62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90</text:p>
          </table:table-cell>
          <table:table-cell office:value-type="string" table:style-name="ce7">
            <text:p>EUR</text:p>
          </table:table-cell>
          <table:table-cell office:value-type="currency" office:value="-5344" table:style-name="ce9">
            <text:p>-5.3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44" table:style-name="ce11">
            <text:p>-5.344,00 €</text:p>
          </table:table-cell>
          <table:table-cell office:value-type="string" table:style-name="ce7">
            <text:p>23-PROF GEN-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899</text:p>
          </table:table-cell>
          <table:table-cell office:value-type="string" table:style-name="ce7">
            <text:p>EUR</text:p>
          </table:table-cell>
          <table:table-cell office:value-type="currency" office:value="-226.04" table:style-name="ce9">
            <text:p>-226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6.04" table:style-name="ce11">
            <text:p>-226,04 €</text:p>
          </table:table-cell>
          <table:table-cell office:value-type="string" table:style-name="ce7">
            <text:p>23-MIL00057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117.05" table:style-name="ce9">
            <text:p>-117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.05" table:style-name="ce11">
            <text:p>-117,05 €</text:p>
          </table:table-cell>
          <table:table-cell office:value-type="string" table:style-name="ce7">
            <text:p>23-1787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2585" table:style-name="ce9">
            <text:p>-2.5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85" table:style-name="ce11">
            <text:p>-2.585,00 €</text:p>
          </table:table-cell>
          <table:table-cell office:value-type="string" table:style-name="ce7">
            <text:p>23-54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91</text:p>
          </table:table-cell>
          <table:table-cell office:value-type="string" table:style-name="ce7">
            <text:p>EUR</text:p>
          </table:table-cell>
          <table:table-cell office:value-type="currency" office:value="-3295" table:style-name="ce9">
            <text:p>-3.29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95" table:style-name="ce11">
            <text:p>-3.295,00 €</text:p>
          </table:table-cell>
          <table:table-cell office:value-type="string" table:style-name="ce7">
            <text:p>23-24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318.39999999999998" table:style-name="ce9">
            <text:p>-31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.40000000000003" table:style-name="ce11">
            <text:p>-318,40 €</text:p>
          </table:table-cell>
          <table:table-cell office:value-type="string" table:style-name="ce7">
            <text:p>23-350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61.16" table:style-name="ce9">
            <text:p>-61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160000000000004" table:style-name="ce11">
            <text:p>-61,16 €</text:p>
          </table:table-cell>
          <table:table-cell office:value-type="string" table:style-name="ce7">
            <text:p>23-1034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47.82" table:style-name="ce9">
            <text:p>-47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82" table:style-name="ce11">
            <text:p>-47,82 €</text:p>
          </table:table-cell>
          <table:table-cell office:value-type="string" table:style-name="ce7">
            <text:p>23-222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36</text:p>
          </table:table-cell>
          <table:table-cell office:value-type="string" table:style-name="ce7">
            <text:p>EUR</text:p>
          </table:table-cell>
          <table:table-cell office:value-type="currency" office:value="-3668.76" table:style-name="ce9">
            <text:p>-3.668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68.76" table:style-name="ce11">
            <text:p>-3.668,76 €</text:p>
          </table:table-cell>
          <table:table-cell office:value-type="string" table:style-name="ce7">
            <text:p>23-3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36</text:p>
          </table:table-cell>
          <table:table-cell office:value-type="string" table:style-name="ce7">
            <text:p>EUR</text:p>
          </table:table-cell>
          <table:table-cell office:value-type="currency" office:value="-1271.4100000000001" table:style-name="ce9">
            <text:p>-1.27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1.4100000000001" table:style-name="ce11">
            <text:p>-1.271,41 €</text:p>
          </table:table-cell>
          <table:table-cell office:value-type="string" table:style-name="ce7">
            <text:p>23-35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36</text:p>
          </table:table-cell>
          <table:table-cell office:value-type="string" table:style-name="ce7">
            <text:p>EUR</text:p>
          </table:table-cell>
          <table:table-cell office:value-type="currency" office:value="-113.59" table:style-name="ce9">
            <text:p>-113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.59" table:style-name="ce11">
            <text:p>-113,59 €</text:p>
          </table:table-cell>
          <table:table-cell office:value-type="string" table:style-name="ce7">
            <text:p>23-34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755.8" table:style-name="ce9">
            <text:p>-755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5.80000000000007" table:style-name="ce11">
            <text:p>-755,80 €</text:p>
          </table:table-cell>
          <table:table-cell office:value-type="string" table:style-name="ce7">
            <text:p>23-55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90</text:p>
          </table:table-cell>
          <table:table-cell office:value-type="string" table:style-name="ce7">
            <text:p>EUR</text:p>
          </table:table-cell>
          <table:table-cell office:value-type="currency" office:value="-7800" table:style-name="ce9">
            <text:p>-7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00" table:style-name="ce11">
            <text:p>-7.800,00 €</text:p>
          </table:table-cell>
          <table:table-cell office:value-type="string" table:style-name="ce7">
            <text:p>23-91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278.39999999999998" table:style-name="ce9">
            <text:p>-27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.40000000000003" table:style-name="ce11">
            <text:p>-278,40 €</text:p>
          </table:table-cell>
          <table:table-cell office:value-type="string" table:style-name="ce7">
            <text:p>23-102319704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1158.08" table:style-name="ce9">
            <text:p>-1.158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8.08" table:style-name="ce11">
            <text:p>-1.158,08 €</text:p>
          </table:table-cell>
          <table:table-cell office:value-type="string" table:style-name="ce7">
            <text:p>23-323029659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11101.2" table:style-name="ce9">
            <text:p>-11.101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01.2" table:style-name="ce11">
            <text:p>-11.101,20 €</text:p>
          </table:table-cell>
          <table:table-cell office:value-type="string" table:style-name="ce7">
            <text:p>23-1626.0019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23</text:p>
          </table:table-cell>
          <table:table-cell office:value-type="string" table:style-name="ce7">
            <text:p>EUR</text:p>
          </table:table-cell>
          <table:table-cell office:value-type="currency" office:value="-495.88" table:style-name="ce9">
            <text:p>-495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5.88" table:style-name="ce11">
            <text:p>-495,88 €</text:p>
          </table:table-cell>
          <table:table-cell office:value-type="string" table:style-name="ce7">
            <text:p>23-18431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5119.3900000000003" table:style-name="ce9">
            <text:p>-5.119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19.3900000000003" table:style-name="ce11">
            <text:p>-5.119,39 €</text:p>
          </table:table-cell>
          <table:table-cell office:value-type="string" table:style-name="ce7">
            <text:p>23-27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1656.09" table:style-name="ce9">
            <text:p>-1.656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56.0900000000001" table:style-name="ce11">
            <text:p>-1.656,09 €</text:p>
          </table:table-cell>
          <table:table-cell office:value-type="string" table:style-name="ce7">
            <text:p>23-27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26</text:p>
          </table:table-cell>
          <table:table-cell office:value-type="string" table:style-name="ce7">
            <text:p>EUR</text:p>
          </table:table-cell>
          <table:table-cell office:value-type="currency" office:value="-114.55" table:style-name="ce9">
            <text:p>-114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.55" table:style-name="ce11">
            <text:p>-114,55 €</text:p>
          </table:table-cell>
          <table:table-cell office:value-type="string" table:style-name="ce7">
            <text:p>23-1521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06T00:00:00" table:style-name="ce12">
            <text:p>06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37</text:p>
          </table:table-cell>
          <table:table-cell office:value-type="string" table:style-name="ce7">
            <text:p>EUR</text:p>
          </table:table-cell>
          <table:table-cell office:value-type="currency" office:value="-1950" table:style-name="ce9">
            <text:p>-1.9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50" table:style-name="ce11">
            <text:p>-1.950,00 €</text:p>
          </table:table-cell>
          <table:table-cell office:value-type="string" table:style-name="ce7">
            <text:p>23-33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1528.5" table:style-name="ce9">
            <text:p>-1.52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8.5" table:style-name="ce11">
            <text:p>-1.528,50 €</text:p>
          </table:table-cell>
          <table:table-cell office:value-type="string" table:style-name="ce7">
            <text:p>23-275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62</text:p>
          </table:table-cell>
          <table:table-cell office:value-type="string" table:style-name="ce7">
            <text:p>EUR</text:p>
          </table:table-cell>
          <table:table-cell office:value-type="currency" office:value="-6333.6" table:style-name="ce9">
            <text:p>-6.33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33.6" table:style-name="ce11">
            <text:p>-6.333,60 €</text:p>
          </table:table-cell>
          <table:table-cell office:value-type="string" table:style-name="ce7">
            <text:p>23-142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5.56" table:style-name="ce9">
            <text:p>-5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600000000000005" table:style-name="ce11">
            <text:p>-5,56 €</text:p>
          </table:table-cell>
          <table:table-cell office:value-type="string" table:style-name="ce7">
            <text:p>23-8B0079748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7">
            <text:p>23-8B0079817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7">
            <text:p>23-8B0079695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7">
            <text:p>23-8B0080064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7">
            <text:p>23-8B0079878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03.7" table:style-name="ce9">
            <text:p>-103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7" table:style-name="ce11">
            <text:p>-103,70 €</text:p>
          </table:table-cell>
          <table:table-cell office:value-type="string" table:style-name="ce7">
            <text:p>23-8B0079723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7">
            <text:p>23-8B0080557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502</text:p>
          </table:table-cell>
          <table:table-cell office:value-type="string" table:style-name="ce7">
            <text:p>EUR</text:p>
          </table:table-cell>
          <table:table-cell office:value-type="currency" office:value="-645" table:style-name="ce9">
            <text:p>-6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5" table:style-name="ce11">
            <text:p>-645,00 €</text:p>
          </table:table-cell>
          <table:table-cell office:value-type="string" table:style-name="ce7">
            <text:p>23-81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74.21" table:style-name="ce9">
            <text:p>-974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4.21" table:style-name="ce11">
            <text:p>-974,21 €</text:p>
          </table:table-cell>
          <table:table-cell office:value-type="string" table:style-name="ce7">
            <text:p>23-43552750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6.28" table:style-name="ce9">
            <text:p>-96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.28" table:style-name="ce11">
            <text:p>-96,28 €</text:p>
          </table:table-cell>
          <table:table-cell office:value-type="string" table:style-name="ce7">
            <text:p>23-43552750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2799999999999994" table:style-name="ce9">
            <text:p>-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2799999999999994" table:style-name="ce11">
            <text:p>-9,28 €</text:p>
          </table:table-cell>
          <table:table-cell office:value-type="string" table:style-name="ce7">
            <text:p>23-43552750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61.25" table:style-name="ce9">
            <text:p>-161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.25" table:style-name="ce11">
            <text:p>-161,25 €</text:p>
          </table:table-cell>
          <table:table-cell office:value-type="string" table:style-name="ce7">
            <text:p>23-43552750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.58" table:style-name="ce9">
            <text:p>-13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.58" table:style-name="ce11">
            <text:p>-13,58 €</text:p>
          </table:table-cell>
          <table:table-cell office:value-type="string" table:style-name="ce7">
            <text:p>23-43552750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.41" table:style-name="ce9">
            <text:p>-10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41" table:style-name="ce11">
            <text:p>-10,41 €</text:p>
          </table:table-cell>
          <table:table-cell office:value-type="string" table:style-name="ce7">
            <text:p>23-43552750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35.85" table:style-name="ce9">
            <text:p>-435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5.85" table:style-name="ce11">
            <text:p>-435,85 €</text:p>
          </table:table-cell>
          <table:table-cell office:value-type="string" table:style-name="ce7">
            <text:p>23-43552750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.37" table:style-name="ce9">
            <text:p>-12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.370000000000001" table:style-name="ce11">
            <text:p>-12,37 €</text:p>
          </table:table-cell>
          <table:table-cell office:value-type="string" table:style-name="ce7">
            <text:p>23-435518574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2799999999999994" table:style-name="ce9">
            <text:p>-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2799999999999994" table:style-name="ce11">
            <text:p>-9,28 €</text:p>
          </table:table-cell>
          <table:table-cell office:value-type="string" table:style-name="ce7">
            <text:p>23-43552750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6.30000000000001" table:style-name="ce9">
            <text:p>-146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6.30000000000001" table:style-name="ce11">
            <text:p>-146,30 €</text:p>
          </table:table-cell>
          <table:table-cell office:value-type="string" table:style-name="ce7">
            <text:p>23-43552750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22.75" table:style-name="ce9">
            <text:p>-22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75" table:style-name="ce11">
            <text:p>-22,75 €</text:p>
          </table:table-cell>
          <table:table-cell office:value-type="string" table:style-name="ce7">
            <text:p>23-23OA-0081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20T00:00:00" table:style-name="ce12">
            <text:p>20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227.37" table:style-name="ce9">
            <text:p>-27.227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27.37" table:style-name="ce11">
            <text:p>-27.227,37 €</text:p>
          </table:table-cell>
          <table:table-cell office:value-type="string" table:style-name="ce7">
            <text:p>23-435597893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1.61" table:style-name="ce9">
            <text:p>-81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61" table:style-name="ce11">
            <text:p>-81,61 €</text:p>
          </table:table-cell>
          <table:table-cell office:value-type="string" table:style-name="ce7">
            <text:p>23-435790483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8889.689999999999" table:style-name="ce9">
            <text:p>-18.889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889.689999999999" table:style-name="ce11">
            <text:p>-18.889,69 €</text:p>
          </table:table-cell>
          <table:table-cell office:value-type="string" table:style-name="ce7">
            <text:p>23-435790484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53</text:p>
          </table:table-cell>
          <table:table-cell office:value-type="string" table:style-name="ce7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7">
            <text:p>23-23RA-0048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9.81" table:style-name="ce9">
            <text:p>-69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.81" table:style-name="ce11">
            <text:p>-69,81 €</text:p>
          </table:table-cell>
          <table:table-cell office:value-type="string" table:style-name="ce7">
            <text:p>23-435934400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1559.57" table:style-name="ce9">
            <text:p>-1.559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9.57" table:style-name="ce11">
            <text:p>-1.559,57 €</text:p>
          </table:table-cell>
          <table:table-cell office:value-type="string" table:style-name="ce7">
            <text:p>23-PJ0712649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343.1" table:style-name="ce9">
            <text:p>-343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3.1" table:style-name="ce11">
            <text:p>-343,10 €</text:p>
          </table:table-cell>
          <table:table-cell office:value-type="string" table:style-name="ce7">
            <text:p>23-FASIE AGO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5.35" table:style-name="ce9">
            <text:p>-35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35" table:style-name="ce11">
            <text:p>-35,35 €</text:p>
          </table:table-cell>
          <table:table-cell office:value-type="string" table:style-name="ce7">
            <text:p>23-436155849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69</text:p>
          </table:table-cell>
          <table:table-cell office:value-type="string" table:style-name="ce7">
            <text:p>EUR</text:p>
          </table:table-cell>
          <table:table-cell office:value-type="currency" office:value="-172.25" table:style-name="ce9">
            <text:p>-172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.25" table:style-name="ce11">
            <text:p>-172,25 €</text:p>
          </table:table-cell>
          <table:table-cell office:value-type="string" table:style-name="ce7">
            <text:p>23-1581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16T00:00:00" table:style-name="ce12">
            <text:p>16/09/2023</text:p>
          </table:table-cell>
          <table:table-cell office:value-type="date" office:date-value="2023-09-16T00:00:00" table:style-name="ce12">
            <text:p>16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85</text:p>
          </table:table-cell>
          <table:table-cell office:value-type="string" table:style-name="ce7">
            <text:p>EUR</text:p>
          </table:table-cell>
          <table:table-cell office:value-type="currency" office:value="-151.28" table:style-name="ce9">
            <text:p>-151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.28" table:style-name="ce11">
            <text:p>-151,28 €</text:p>
          </table:table-cell>
          <table:table-cell office:value-type="string" table:style-name="ce7">
            <text:p>23-523004164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60.5" table:style-name="ce9">
            <text:p>-36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0.5" table:style-name="ce11">
            <text:p>-360,50 €</text:p>
          </table:table-cell>
          <table:table-cell office:value-type="string" table:style-name="ce7">
            <text:p>23-436262666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336.29" table:style-name="ce9">
            <text:p>-7.336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36.29" table:style-name="ce11">
            <text:p>-7.336,29 €</text:p>
          </table:table-cell>
          <table:table-cell office:value-type="string" table:style-name="ce7">
            <text:p>23-436262666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4.53" table:style-name="ce9">
            <text:p>-64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.53" table:style-name="ce11">
            <text:p>-64,53 €</text:p>
          </table:table-cell>
          <table:table-cell office:value-type="string" table:style-name="ce7">
            <text:p>23-436262666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33.42" table:style-name="ce9">
            <text:p>-1.53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3.42" table:style-name="ce11">
            <text:p>-1.533,42 €</text:p>
          </table:table-cell>
          <table:table-cell office:value-type="string" table:style-name="ce7">
            <text:p>23-436262665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98" table:style-name="ce9">
            <text:p>-5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98" table:style-name="ce11">
            <text:p>-5,98 €</text:p>
          </table:table-cell>
          <table:table-cell office:value-type="string" table:style-name="ce7">
            <text:p>23-436262665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33</text:p>
          </table:table-cell>
          <table:table-cell office:value-type="string" table:style-name="ce7">
            <text:p>EUR</text:p>
          </table:table-cell>
          <table:table-cell office:value-type="currency" office:value="-2845.87" table:style-name="ce9">
            <text:p>-2.845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45.87" table:style-name="ce11">
            <text:p>-2.845,87 €</text:p>
          </table:table-cell>
          <table:table-cell office:value-type="string" table:style-name="ce7">
            <text:p>23-1807040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33</text:p>
          </table:table-cell>
          <table:table-cell office:value-type="string" table:style-name="ce7">
            <text:p>EUR</text:p>
          </table:table-cell>
          <table:table-cell office:value-type="currency" office:value="-2382.9299999999998" table:style-name="ce9">
            <text:p>-2.382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82.9299999999998" table:style-name="ce11">
            <text:p>-2.382,93 €</text:p>
          </table:table-cell>
          <table:table-cell office:value-type="string" table:style-name="ce7">
            <text:p>23-1807041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33</text:p>
          </table:table-cell>
          <table:table-cell office:value-type="string" table:style-name="ce7">
            <text:p>EUR</text:p>
          </table:table-cell>
          <table:table-cell office:value-type="currency" office:value="-1967.64" table:style-name="ce9">
            <text:p>-1.967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67.64" table:style-name="ce11">
            <text:p>-1.967,64 €</text:p>
          </table:table-cell>
          <table:table-cell office:value-type="string" table:style-name="ce7">
            <text:p>23-1807042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53</text:p>
          </table:table-cell>
          <table:table-cell office:value-type="string" table:style-name="ce7">
            <text:p>EUR</text:p>
          </table:table-cell>
          <table:table-cell office:value-type="currency" office:value="-650" table:style-name="ce9">
            <text:p>-6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0" table:style-name="ce11">
            <text:p>-650,00 €</text:p>
          </table:table-cell>
          <table:table-cell office:value-type="string" table:style-name="ce7">
            <text:p>23-23RA-0050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87</text:p>
          </table:table-cell>
          <table:table-cell office:value-type="string" table:style-name="ce7">
            <text:p>EUR</text:p>
          </table:table-cell>
          <table:table-cell office:value-type="currency" office:value="-119.22" table:style-name="ce9">
            <text:p>-119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.22" table:style-name="ce11">
            <text:p>-119,22 €</text:p>
          </table:table-cell>
          <table:table-cell office:value-type="string" table:style-name="ce7">
            <text:p>23-1549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11-06T00:00:00" table:style-name="ce12">
            <text:p>06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33</text:p>
          </table:table-cell>
          <table:table-cell office:value-type="string" table:style-name="ce7">
            <text:p>EUR</text:p>
          </table:table-cell>
          <table:table-cell office:value-type="currency" office:value="-459.18" table:style-name="ce9">
            <text:p>-459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9.18" table:style-name="ce11">
            <text:p>-459,18 €</text:p>
          </table:table-cell>
          <table:table-cell office:value-type="string" table:style-name="ce7">
            <text:p>23-1726706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33</text:p>
          </table:table-cell>
          <table:table-cell office:value-type="string" table:style-name="ce7">
            <text:p>EUR</text:p>
          </table:table-cell>
          <table:table-cell office:value-type="currency" office:value="-1336.9" table:style-name="ce9">
            <text:p>-1.336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36.9" table:style-name="ce11">
            <text:p>-1.336,90 €</text:p>
          </table:table-cell>
          <table:table-cell office:value-type="string" table:style-name="ce7">
            <text:p>23-1726704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43</text:p>
          </table:table-cell>
          <table:table-cell office:value-type="string" table:style-name="ce7">
            <text:p>EUR</text:p>
          </table:table-cell>
          <table:table-cell office:value-type="currency" office:value="-1750" table:style-name="ce9">
            <text:p>-1.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0" table:style-name="ce11">
            <text:p>-1.750,00 €</text:p>
          </table:table-cell>
          <table:table-cell office:value-type="string" table:style-name="ce7">
            <text:p>23-192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office:value-type="date" office:date-value="2023-09-29T00:00:00" table:style-name="ce12">
            <text:p>29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15" table:style-name="ce9">
            <text:p>-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" table:style-name="ce11">
            <text:p>-15,00 €</text:p>
          </table:table-cell>
          <table:table-cell office:value-type="string" table:style-name="ce7">
            <text:p>23-1396</text:p>
          </table:table-cell>
          <table:table-cell office:value-type="date" office:date-value="2023-09-29T00:00:00" table:style-name="ce12">
            <text:p>29/09/2023</text:p>
          </table:table-cell>
          <table:table-cell office:value-type="date" office:date-value="2023-09-29T00:00:00" table:style-name="ce12">
            <text:p>29/09/2023</text:p>
          </table:table-cell>
          <table:table-cell office:value-type="date" office:date-value="2023-09-29T00:00:00" table:style-name="ce12">
            <text:p>29/09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1754.55" table:style-name="ce9">
            <text:p>-1.754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4.55" table:style-name="ce11">
            <text:p>-1.754,55 €</text:p>
          </table:table-cell>
          <table:table-cell office:value-type="string" table:style-name="ce7">
            <text:p>23-820105608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81</text:p>
          </table:table-cell>
          <table:table-cell office:value-type="string" table:style-name="ce7">
            <text:p>EUR</text:p>
          </table:table-cell>
          <table:table-cell office:value-type="currency" office:value="-10750" table:style-name="ce9">
            <text:p>-10.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50" table:style-name="ce11">
            <text:p>-10.750,00 €</text:p>
          </table:table-cell>
          <table:table-cell office:value-type="string" table:style-name="ce7">
            <text:p>23-FC2301844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45</text:p>
          </table:table-cell>
          <table:table-cell office:value-type="string" table:style-name="ce7">
            <text:p>EUR</text:p>
          </table:table-cell>
          <table:table-cell office:value-type="currency" office:value="-4076.8" table:style-name="ce9">
            <text:p>-4.076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76.8" table:style-name="ce11">
            <text:p>-4.076,80 €</text:p>
          </table:table-cell>
          <table:table-cell office:value-type="string" table:style-name="ce7">
            <text:p>23-LUOIL0451</text:p>
          </table:table-cell>
          <table:table-cell office:value-type="date" office:date-value="2023-06-06T00:00:00" table:style-name="ce12">
            <text:p>0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6068.65" table:style-name="ce9">
            <text:p>-6.068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68.6500000000005" table:style-name="ce11">
            <text:p>-6.068,65 €</text:p>
          </table:table-cell>
          <table:table-cell office:value-type="string" table:style-name="ce7">
            <text:p>23-479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06</text:p>
          </table:table-cell>
          <table:table-cell office:value-type="string" table:style-name="ce7">
            <text:p>EUR</text:p>
          </table:table-cell>
          <table:table-cell office:value-type="currency" office:value="-392" table:style-name="ce9">
            <text:p>-39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2" table:style-name="ce11">
            <text:p>-392,00 €</text:p>
          </table:table-cell>
          <table:table-cell office:value-type="string" table:style-name="ce7">
            <text:p>23-347454357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5</text:p>
          </table:table-cell>
          <table:table-cell office:value-type="string" table:style-name="ce7">
            <text:p>EUR</text:p>
          </table:table-cell>
          <table:table-cell office:value-type="currency" office:value="-18650" table:style-name="ce9">
            <text:p>-18.6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650" table:style-name="ce11">
            <text:p>-18.650,00 €</text:p>
          </table:table-cell>
          <table:table-cell office:value-type="string" table:style-name="ce7">
            <text:p>23-1782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8-26T00:00:00" table:style-name="ce12">
            <text:p>26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2556.02" table:style-name="ce9">
            <text:p>-2.556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56.02" table:style-name="ce11">
            <text:p>-2.556,02 €</text:p>
          </table:table-cell>
          <table:table-cell office:value-type="string" table:style-name="ce7">
            <text:p>23-4134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69</text:p>
          </table:table-cell>
          <table:table-cell office:value-type="string" table:style-name="ce7">
            <text:p>EUR</text:p>
          </table:table-cell>
          <table:table-cell office:value-type="currency" office:value="-100701.95" table:style-name="ce9">
            <text:p>-100.701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701.95" table:style-name="ce11">
            <text:p>-100.701,95 €</text:p>
          </table:table-cell>
          <table:table-cell office:value-type="string" table:style-name="ce7">
            <text:p>23-2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69</text:p>
          </table:table-cell>
          <table:table-cell office:value-type="string" table:style-name="ce7">
            <text:p>EUR</text:p>
          </table:table-cell>
          <table:table-cell office:value-type="currency" office:value="-100701.95" table:style-name="ce9">
            <text:p>-100.701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701.95" table:style-name="ce11">
            <text:p>-100.701,95 €</text:p>
          </table:table-cell>
          <table:table-cell office:value-type="string" table:style-name="ce7">
            <text:p>23-3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09</text:p>
          </table:table-cell>
          <table:table-cell office:value-type="string" table:style-name="ce7">
            <text:p>EUR</text:p>
          </table:table-cell>
          <table:table-cell office:value-type="currency" office:value="-35888.81" table:style-name="ce9">
            <text:p>-35.888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888.81" table:style-name="ce11">
            <text:p>-35.888,81 €</text:p>
          </table:table-cell>
          <table:table-cell office:value-type="string" table:style-name="ce7">
            <text:p>23-379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09</text:p>
          </table:table-cell>
          <table:table-cell office:value-type="string" table:style-name="ce7">
            <text:p>EUR</text:p>
          </table:table-cell>
          <table:table-cell office:value-type="currency" office:value="-1675" table:style-name="ce9">
            <text:p>-1.6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75" table:style-name="ce11">
            <text:p>-1.675,00 €</text:p>
          </table:table-cell>
          <table:table-cell office:value-type="string" table:style-name="ce7">
            <text:p>23-378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09</text:p>
          </table:table-cell>
          <table:table-cell office:value-type="string" table:style-name="ce7">
            <text:p>EUR</text:p>
          </table:table-cell>
          <table:table-cell office:value-type="currency" office:value="-4853" table:style-name="ce9">
            <text:p>-4.85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53" table:style-name="ce11">
            <text:p>-4.853,00 €</text:p>
          </table:table-cell>
          <table:table-cell office:value-type="string" table:style-name="ce7">
            <text:p>23-382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144.66" table:style-name="ce9">
            <text:p>-144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.66" table:style-name="ce11">
            <text:p>-144,66 €</text:p>
          </table:table-cell>
          <table:table-cell office:value-type="string" table:style-name="ce7">
            <text:p>23-114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1249" table:style-name="ce9">
            <text:p>-1.24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9" table:style-name="ce11">
            <text:p>-1.249,00 €</text:p>
          </table:table-cell>
          <table:table-cell office:value-type="string" table:style-name="ce7">
            <text:p>23-17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699" table:style-name="ce9">
            <text:p>-69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9" table:style-name="ce11">
            <text:p>-699,00 €</text:p>
          </table:table-cell>
          <table:table-cell office:value-type="string" table:style-name="ce7">
            <text:p>23-18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595</text:p>
          </table:table-cell>
          <table:table-cell office:value-type="string" table:style-name="ce7">
            <text:p>EUR</text:p>
          </table:table-cell>
          <table:table-cell office:value-type="currency" office:value="-35000" table:style-name="ce9">
            <text:p>-35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00" table:style-name="ce11">
            <text:p>-35.000,00 €</text:p>
          </table:table-cell>
          <table:table-cell office:value-type="string" table:style-name="ce7">
            <text:p>23-9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595</text:p>
          </table:table-cell>
          <table:table-cell office:value-type="string" table:style-name="ce7">
            <text:p>EUR</text:p>
          </table:table-cell>
          <table:table-cell office:value-type="currency" office:value="-48795" table:style-name="ce9">
            <text:p>-48.79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795" table:style-name="ce11">
            <text:p>-48.795,00 €</text:p>
          </table:table-cell>
          <table:table-cell office:value-type="string" table:style-name="ce7">
            <text:p>23-9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11</text:p>
          </table:table-cell>
          <table:table-cell office:value-type="string" table:style-name="ce7">
            <text:p>EUR</text:p>
          </table:table-cell>
          <table:table-cell office:value-type="currency" office:value="-208" table:style-name="ce9">
            <text:p>-2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8" table:style-name="ce11">
            <text:p>-208,00 €</text:p>
          </table:table-cell>
          <table:table-cell office:value-type="string" table:style-name="ce7">
            <text:p>23-181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23</text:p>
          </table:table-cell>
          <table:table-cell office:value-type="string" table:style-name="ce7">
            <text:p>EUR</text:p>
          </table:table-cell>
          <table:table-cell office:value-type="currency" office:value="-150" table:style-name="ce9">
            <text:p>-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7">
            <text:p>23-99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4779.1499999999996" table:style-name="ce9">
            <text:p>-4.779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79.1500000000005" table:style-name="ce11">
            <text:p>-4.779,15 €</text:p>
          </table:table-cell>
          <table:table-cell office:value-type="string" table:style-name="ce7">
            <text:p>23-75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73</text:p>
          </table:table-cell>
          <table:table-cell office:value-type="string" table:style-name="ce7">
            <text:p>EUR</text:p>
          </table:table-cell>
          <table:table-cell office:value-type="currency" office:value="-357" table:style-name="ce9">
            <text:p>-35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7" table:style-name="ce11">
            <text:p>-357,00 €</text:p>
          </table:table-cell>
          <table:table-cell office:value-type="string" table:style-name="ce7">
            <text:p>23-3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73</text:p>
          </table:table-cell>
          <table:table-cell office:value-type="string" table:style-name="ce7">
            <text:p>EUR</text:p>
          </table:table-cell>
          <table:table-cell office:value-type="currency" office:value="-75.63" table:style-name="ce9">
            <text:p>-75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.63" table:style-name="ce11">
            <text:p>-75,63 €</text:p>
          </table:table-cell>
          <table:table-cell office:value-type="string" table:style-name="ce7">
            <text:p>23-35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49</text:p>
          </table:table-cell>
          <table:table-cell office:value-type="string" table:style-name="ce7">
            <text:p>EUR</text:p>
          </table:table-cell>
          <table:table-cell office:value-type="currency" office:value="-6671.4" table:style-name="ce9">
            <text:p>-6.671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71.4000000000005" table:style-name="ce11">
            <text:p>-6.671,40 €</text:p>
          </table:table-cell>
          <table:table-cell office:value-type="string" table:style-name="ce7">
            <text:p>23-3-V1-0000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49</text:p>
          </table:table-cell>
          <table:table-cell office:value-type="string" table:style-name="ce7">
            <text:p>EUR</text:p>
          </table:table-cell>
          <table:table-cell office:value-type="currency" office:value="-33661.800000000003" table:style-name="ce9">
            <text:p>-33.661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661.800000000003" table:style-name="ce11">
            <text:p>-33.661,80 €</text:p>
          </table:table-cell>
          <table:table-cell office:value-type="string" table:style-name="ce7">
            <text:p>23-3-V1-0000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358</text:p>
          </table:table-cell>
          <table:table-cell office:value-type="string" table:style-name="ce7">
            <text:p>EUR</text:p>
          </table:table-cell>
          <table:table-cell office:value-type="currency" office:value="-5260.4" table:style-name="ce9">
            <text:p>-5.260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60.4000000000005" table:style-name="ce11">
            <text:p>-5.260,40 €</text:p>
          </table:table-cell>
          <table:table-cell office:value-type="string" table:style-name="ce7">
            <text:p>23-V1-54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453.6" table:style-name="ce9">
            <text:p>-45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3.6" table:style-name="ce11">
            <text:p>-453,60 €</text:p>
          </table:table-cell>
          <table:table-cell office:value-type="string" table:style-name="ce7">
            <text:p>23-23V00925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727" table:style-name="ce9">
            <text:p>-72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7" table:style-name="ce11">
            <text:p>-727,00 €</text:p>
          </table:table-cell>
          <table:table-cell office:value-type="string" table:style-name="ce7">
            <text:p>23-23V00834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982.96" table:style-name="ce9">
            <text:p>-982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2.96" table:style-name="ce11">
            <text:p>-982,96 €</text:p>
          </table:table-cell>
          <table:table-cell office:value-type="string" table:style-name="ce7">
            <text:p>23-25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39</text:p>
          </table:table-cell>
          <table:table-cell office:value-type="string" table:style-name="ce7">
            <text:p>EUR</text:p>
          </table:table-cell>
          <table:table-cell office:value-type="currency" office:value="-6278.33" table:style-name="ce9">
            <text:p>-6.278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78.33" table:style-name="ce11">
            <text:p>-6.278,33 €</text:p>
          </table:table-cell>
          <table:table-cell office:value-type="string" table:style-name="ce7">
            <text:p>23-261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1603.2" table:style-name="ce9">
            <text:p>-1.60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3.2" table:style-name="ce11">
            <text:p>-1.603,20 €</text:p>
          </table:table-cell>
          <table:table-cell office:value-type="string" table:style-name="ce7">
            <text:p>23-PROF 35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36</text:p>
          </table:table-cell>
          <table:table-cell office:value-type="string" table:style-name="ce7">
            <text:p>EUR</text:p>
          </table:table-cell>
          <table:table-cell office:value-type="currency" office:value="-134.22" table:style-name="ce9">
            <text:p>-134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.22" table:style-name="ce11">
            <text:p>-134,22 €</text:p>
          </table:table-cell>
          <table:table-cell office:value-type="string" table:style-name="ce7">
            <text:p>23-911701149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11</text:p>
          </table:table-cell>
          <table:table-cell office:value-type="string" table:style-name="ce7">
            <text:p>EUR</text:p>
          </table:table-cell>
          <table:table-cell office:value-type="currency" office:value="-1894.82" table:style-name="ce9">
            <text:p>-1.894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94.82" table:style-name="ce11">
            <text:p>-1.894,82 €</text:p>
          </table:table-cell>
          <table:table-cell office:value-type="string" table:style-name="ce7">
            <text:p>23-177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19</text:p>
          </table:table-cell>
          <table:table-cell office:value-type="string" table:style-name="ce7">
            <text:p>EUR</text:p>
          </table:table-cell>
          <table:table-cell office:value-type="currency" office:value="-26" table:style-name="ce9">
            <text:p>-2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" table:style-name="ce11">
            <text:p>-26,00 €</text:p>
          </table:table-cell>
          <table:table-cell office:value-type="string" table:style-name="ce7">
            <text:p>23-20230032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19</text:p>
          </table:table-cell>
          <table:table-cell office:value-type="string" table:style-name="ce7">
            <text:p>EUR</text:p>
          </table:table-cell>
          <table:table-cell office:value-type="currency" office:value="-13298.56" table:style-name="ce9">
            <text:p>-13.298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98.56" table:style-name="ce11">
            <text:p>-13.298,56 €</text:p>
          </table:table-cell>
          <table:table-cell office:value-type="string" table:style-name="ce7">
            <text:p>23-V23-0462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15.25" table:style-name="ce9">
            <text:p>-15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25" table:style-name="ce11">
            <text:p>-15,25 €</text:p>
          </table:table-cell>
          <table:table-cell office:value-type="string" table:style-name="ce7">
            <text:p>230011217135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51.73" table:style-name="ce9">
            <text:p>-51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730000000000004" table:style-name="ce11">
            <text:p>-51,73 €</text:p>
          </table:table-cell>
          <table:table-cell office:value-type="string" table:style-name="ce7">
            <text:p>23-001122479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60</text:p>
          </table:table-cell>
          <table:table-cell office:value-type="string" table:style-name="ce7">
            <text:p>EUR</text:p>
          </table:table-cell>
          <table:table-cell office:value-type="currency" office:value="-7700" table:style-name="ce9">
            <text:p>-7.7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00" table:style-name="ce11">
            <text:p>-7.700,00 €</text:p>
          </table:table-cell>
          <table:table-cell office:value-type="string" table:style-name="ce7">
            <text:p>23-339002475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7</text:p>
          </table:table-cell>
          <table:table-cell office:value-type="string" table:style-name="ce7">
            <text:p>EUR</text:p>
          </table:table-cell>
          <table:table-cell office:value-type="currency" office:value="-557.32000000000005" table:style-name="ce9">
            <text:p>-55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7.32000000000005" table:style-name="ce11">
            <text:p>-557,32 €</text:p>
          </table:table-cell>
          <table:table-cell office:value-type="string" table:style-name="ce7">
            <text:p>23-V1-301611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7</text:p>
          </table:table-cell>
          <table:table-cell office:value-type="string" table:style-name="ce7">
            <text:p>EUR</text:p>
          </table:table-cell>
          <table:table-cell office:value-type="currency" office:value="-2275.5" table:style-name="ce9">
            <text:p>-2.275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75.5" table:style-name="ce11">
            <text:p>-2.275,50 €</text:p>
          </table:table-cell>
          <table:table-cell office:value-type="string" table:style-name="ce7">
            <text:p>23-V1-301728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85" table:style-name="ce9">
            <text:p>-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" table:style-name="ce11">
            <text:p>-85,00 €</text:p>
          </table:table-cell>
          <table:table-cell office:value-type="string" table:style-name="ce7">
            <text:p>23-17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479</text:p>
          </table:table-cell>
          <table:table-cell office:value-type="string" table:style-name="ce7">
            <text:p>EUR</text:p>
          </table:table-cell>
          <table:table-cell office:value-type="currency" office:value="-88.75" table:style-name="ce9">
            <text:p>-88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.75" table:style-name="ce11">
            <text:p>-88,75 €</text:p>
          </table:table-cell>
          <table:table-cell office:value-type="string" table:style-name="ce7">
            <text:p>23-V1-15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479</text:p>
          </table:table-cell>
          <table:table-cell office:value-type="string" table:style-name="ce7">
            <text:p>EUR</text:p>
          </table:table-cell>
          <table:table-cell office:value-type="currency" office:value="-98" table:style-name="ce9">
            <text:p>-9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" table:style-name="ce11">
            <text:p>-98,00 €</text:p>
          </table:table-cell>
          <table:table-cell office:value-type="string" table:style-name="ce7">
            <text:p>23-V1-15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687.33" table:style-name="ce9">
            <text:p>-687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7.33" table:style-name="ce11">
            <text:p>-687,33 €</text:p>
          </table:table-cell>
          <table:table-cell office:value-type="string" table:style-name="ce7">
            <text:p>23-20-1001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71</text:p>
          </table:table-cell>
          <table:table-cell office:value-type="string" table:style-name="ce7">
            <text:p>EUR</text:p>
          </table:table-cell>
          <table:table-cell office:value-type="currency" office:value="-2472" table:style-name="ce9">
            <text:p>-2.4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2" table:style-name="ce11">
            <text:p>-2.472,00 €</text:p>
          </table:table-cell>
          <table:table-cell office:value-type="string" table:style-name="ce7">
            <text:p>23-2012808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9450" table:style-name="ce9">
            <text:p>-9.4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50" table:style-name="ce11">
            <text:p>-9.450,00 €</text:p>
          </table:table-cell>
          <table:table-cell office:value-type="string" table:style-name="ce7">
            <text:p>23-43V00844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530.55999999999995" table:style-name="ce9">
            <text:p>-53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0.56000000000006" table:style-name="ce11">
            <text:p>-530,56 €</text:p>
          </table:table-cell>
          <table:table-cell office:value-type="string" table:style-name="ce7">
            <text:p>26-23V00905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240" table:style-name="ce9">
            <text:p>-2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0" table:style-name="ce11">
            <text:p>-240,00 €</text:p>
          </table:table-cell>
          <table:table-cell office:value-type="string" table:style-name="ce7">
            <text:p>23-2300988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85.4" table:style-name="ce9">
            <text:p>-85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.4" table:style-name="ce11">
            <text:p>-85,40 €</text:p>
          </table:table-cell>
          <table:table-cell office:value-type="string" table:style-name="ce7">
            <text:p>23-23011582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92</text:p>
          </table:table-cell>
          <table:table-cell office:value-type="string" table:style-name="ce7">
            <text:p>EUR</text:p>
          </table:table-cell>
          <table:table-cell office:value-type="currency" office:value="-251.09" table:style-name="ce9">
            <text:p>-251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1.09" table:style-name="ce11">
            <text:p>-251,09 €</text:p>
          </table:table-cell>
          <table:table-cell office:value-type="string" table:style-name="ce7">
            <text:p>23-202310878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6T00:00:00" table:style-name="ce12">
            <text:p>06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1477.5" table:style-name="ce9">
            <text:p>-1.47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77.5" table:style-name="ce11">
            <text:p>-1.477,50 €</text:p>
          </table:table-cell>
          <table:table-cell office:value-type="string" table:style-name="ce7">
            <text:p>23-2374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435" table:style-name="ce9">
            <text:p>-43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5" table:style-name="ce11">
            <text:p>-435,00 €</text:p>
          </table:table-cell>
          <table:table-cell office:value-type="string" table:style-name="ce7">
            <text:p>23-2370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64.55" table:style-name="ce9">
            <text:p>-64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.55" table:style-name="ce11">
            <text:p>-64,55 €</text:p>
          </table:table-cell>
          <table:table-cell office:value-type="string" table:style-name="ce7">
            <text:p>23-423110505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98.24" table:style-name="ce9">
            <text:p>-98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.240000000000009" table:style-name="ce11">
            <text:p>-98,24 €</text:p>
          </table:table-cell>
          <table:table-cell office:value-type="string" table:style-name="ce7">
            <text:p>23-42110504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42</text:p>
          </table:table-cell>
          <table:table-cell office:value-type="string" table:style-name="ce7">
            <text:p>EUR</text:p>
          </table:table-cell>
          <table:table-cell office:value-type="currency" office:value="-3291.6" table:style-name="ce9">
            <text:p>-3.291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91.6" table:style-name="ce11">
            <text:p>-3.291,60 €</text:p>
          </table:table-cell>
          <table:table-cell office:value-type="string" table:style-name="ce7">
            <text:p>23-45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272.82" table:style-name="ce9">
            <text:p>-272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82" table:style-name="ce11">
            <text:p>-272,82 €</text:p>
          </table:table-cell>
          <table:table-cell office:value-type="string" table:style-name="ce7">
            <text:p>23-252334251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80</text:p>
          </table:table-cell>
          <table:table-cell office:value-type="string" table:style-name="ce7">
            <text:p>EUR</text:p>
          </table:table-cell>
          <table:table-cell office:value-type="currency" office:value="-263.27" table:style-name="ce9">
            <text:p>-263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3.27" table:style-name="ce11">
            <text:p>-263,27 €</text:p>
          </table:table-cell>
          <table:table-cell office:value-type="string" table:style-name="ce7">
            <text:p>23-252334270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71</text:p>
          </table:table-cell>
          <table:table-cell office:value-type="string" table:style-name="ce7">
            <text:p>EUR</text:p>
          </table:table-cell>
          <table:table-cell office:value-type="currency" office:value="-619.20000000000005" table:style-name="ce9">
            <text:p>-61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9.20000000000005" table:style-name="ce11">
            <text:p>-619,20 €</text:p>
          </table:table-cell>
          <table:table-cell office:value-type="string" table:style-name="ce7">
            <text:p>23-1230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94</text:p>
          </table:table-cell>
          <table:table-cell office:value-type="string" table:style-name="ce7">
            <text:p>EUR</text:p>
          </table:table-cell>
          <table:table-cell office:value-type="currency" office:value="-12900" table:style-name="ce9">
            <text:p>-12.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00" table:style-name="ce11">
            <text:p>-12.900,00 €</text:p>
          </table:table-cell>
          <table:table-cell office:value-type="string" table:style-name="ce7">
            <text:p>23-1-225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37</text:p>
          </table:table-cell>
          <table:table-cell office:value-type="string" table:style-name="ce7">
            <text:p>EUR</text:p>
          </table:table-cell>
          <table:table-cell office:value-type="currency" office:value="-5141.7" table:style-name="ce9">
            <text:p>-5.141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41.7" table:style-name="ce11">
            <text:p>-5.141,70 €</text:p>
          </table:table-cell>
          <table:table-cell office:value-type="string" table:style-name="ce7">
            <text:p>23-7-34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29</text:p>
          </table:table-cell>
          <table:table-cell office:value-type="string" table:style-name="ce7">
            <text:p>EUR</text:p>
          </table:table-cell>
          <table:table-cell office:value-type="currency" office:value="-835.17" table:style-name="ce9">
            <text:p>-835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5.17000000000007" table:style-name="ce11">
            <text:p>-835,17 €</text:p>
          </table:table-cell>
          <table:table-cell office:value-type="string" table:style-name="ce7">
            <text:p>23-101085255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140" table:style-name="ce9">
            <text:p>-1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" table:style-name="ce11">
            <text:p>-140,00 €</text:p>
          </table:table-cell>
          <table:table-cell office:value-type="string" table:style-name="ce7">
            <text:p>23-11241077</text:p>
          </table:table-cell>
          <table:table-cell office:value-type="date" office:date-value="2023-08-21T00:00:00" table:style-name="ce12">
            <text:p>2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36</text:p>
          </table:table-cell>
          <table:table-cell office:value-type="string" table:style-name="ce7">
            <text:p>EUR</text:p>
          </table:table-cell>
          <table:table-cell office:value-type="currency" office:value="-1673" table:style-name="ce9">
            <text:p>-1.67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73" table:style-name="ce11">
            <text:p>-1.673,00 €</text:p>
          </table:table-cell>
          <table:table-cell office:value-type="string" table:style-name="ce7">
            <text:p>23-48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57</text:p>
          </table:table-cell>
          <table:table-cell office:value-type="string" table:style-name="ce7">
            <text:p>EUR</text:p>
          </table:table-cell>
          <table:table-cell office:value-type="currency" office:value="-428.28" table:style-name="ce9">
            <text:p>-428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8.28000000000003" table:style-name="ce11">
            <text:p>-428,28 €</text:p>
          </table:table-cell>
          <table:table-cell office:value-type="string" table:style-name="ce7">
            <text:p>23-V1-7578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272.60000000000002" table:style-name="ce9">
            <text:p>-272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60000000000002" table:style-name="ce11">
            <text:p>-272,60 €</text:p>
          </table:table-cell>
          <table:table-cell office:value-type="string" table:style-name="ce7">
            <text:p>23-242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820" table:style-name="ce9">
            <text:p>-8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0" table:style-name="ce11">
            <text:p>-820,00 €</text:p>
          </table:table-cell>
          <table:table-cell office:value-type="string" table:style-name="ce7">
            <text:p>23-2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29840" table:style-name="ce9">
            <text:p>-29.8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840" table:style-name="ce11">
            <text:p>-29.840,00 €</text:p>
          </table:table-cell>
          <table:table-cell office:value-type="string" table:style-name="ce7">
            <text:p>23-5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6358.87" table:style-name="ce9">
            <text:p>-6.358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58.87" table:style-name="ce11">
            <text:p>-6.358,87 €</text:p>
          </table:table-cell>
          <table:table-cell office:value-type="string" table:style-name="ce7">
            <text:p>23-M49332</text:p>
          </table:table-cell>
          <table:table-cell office:value-type="date" office:date-value="2023-08-24T00:00:00" table:style-name="ce12">
            <text:p>24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899</text:p>
          </table:table-cell>
          <table:table-cell office:value-type="string" table:style-name="ce7">
            <text:p>EUR</text:p>
          </table:table-cell>
          <table:table-cell office:value-type="currency" office:value="-68.760000000000005" table:style-name="ce9">
            <text:p>-68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.760000000000005" table:style-name="ce11">
            <text:p>-68,76 €</text:p>
          </table:table-cell>
          <table:table-cell office:value-type="string" table:style-name="ce7">
            <text:p>23-MIL000587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01</text:p>
          </table:table-cell>
          <table:table-cell office:value-type="string" table:style-name="ce7">
            <text:p>EUR</text:p>
          </table:table-cell>
          <table:table-cell office:value-type="currency" office:value="-1948.5" table:style-name="ce9">
            <text:p>-1.94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48.5" table:style-name="ce11">
            <text:p>-1.948,50 €</text:p>
          </table:table-cell>
          <table:table-cell office:value-type="string" table:style-name="ce7">
            <text:p>23-3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03</text:p>
          </table:table-cell>
          <table:table-cell office:value-type="string" table:style-name="ce7">
            <text:p>EUR</text:p>
          </table:table-cell>
          <table:table-cell office:value-type="currency" office:value="-2076" table:style-name="ce9">
            <text:p>-2.07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76" table:style-name="ce11">
            <text:p>-2.076,00 €</text:p>
          </table:table-cell>
          <table:table-cell office:value-type="string" table:style-name="ce7">
            <text:p>23-341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10349.98" table:style-name="ce9">
            <text:p>-10.349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49.98" table:style-name="ce11">
            <text:p>-10.349,98 €</text:p>
          </table:table-cell>
          <table:table-cell office:value-type="string" table:style-name="ce7">
            <text:p>23-349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320.52" table:style-name="ce9">
            <text:p>-320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0.52" table:style-name="ce11">
            <text:p>-320,52 €</text:p>
          </table:table-cell>
          <table:table-cell office:value-type="string" table:style-name="ce7">
            <text:p>23-347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753.8" table:style-name="ce9">
            <text:p>-753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3.80000000000007" table:style-name="ce11">
            <text:p>-753,80 €</text:p>
          </table:table-cell>
          <table:table-cell office:value-type="string" table:style-name="ce7">
            <text:p>23-34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23</text:p>
          </table:table-cell>
          <table:table-cell office:value-type="string" table:style-name="ce7">
            <text:p>EUR</text:p>
          </table:table-cell>
          <table:table-cell office:value-type="currency" office:value="-1498.52" table:style-name="ce9">
            <text:p>-1.498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8.52" table:style-name="ce11">
            <text:p>-1.498,52 €</text:p>
          </table:table-cell>
          <table:table-cell office:value-type="string" table:style-name="ce7">
            <text:p>23-756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23</text:p>
          </table:table-cell>
          <table:table-cell office:value-type="string" table:style-name="ce7">
            <text:p>EUR</text:p>
          </table:table-cell>
          <table:table-cell office:value-type="currency" office:value="-3256.52" table:style-name="ce9">
            <text:p>-3.256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56.52" table:style-name="ce11">
            <text:p>-3.256,52 €</text:p>
          </table:table-cell>
          <table:table-cell office:value-type="string" table:style-name="ce7">
            <text:p>23-742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30" table:style-name="ce9">
            <text:p>-1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" table:style-name="ce11">
            <text:p>-130,00 €</text:p>
          </table:table-cell>
          <table:table-cell office:value-type="string" table:style-name="ce7">
            <text:p>23-127</text:p>
          </table:table-cell>
          <table:table-cell office:value-type="date" office:date-value="2023-08-24T00:00:00" table:style-name="ce12">
            <text:p>24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97.6" table:style-name="ce9">
            <text:p>-197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7.6" table:style-name="ce11">
            <text:p>-197,60 €</text:p>
          </table:table-cell>
          <table:table-cell office:value-type="string" table:style-name="ce7">
            <text:p>23-128</text:p>
          </table:table-cell>
          <table:table-cell office:value-type="date" office:date-value="2023-08-24T00:00:00" table:style-name="ce12">
            <text:p>24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595</text:p>
          </table:table-cell>
          <table:table-cell office:value-type="string" table:style-name="ce7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7">
            <text:p>23-375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79</text:p>
          </table:table-cell>
          <table:table-cell office:value-type="string" table:style-name="ce7">
            <text:p>EUR</text:p>
          </table:table-cell>
          <table:table-cell office:value-type="currency" office:value="-165" table:style-name="ce9">
            <text:p>-16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5" table:style-name="ce11">
            <text:p>-165,00 €</text:p>
          </table:table-cell>
          <table:table-cell office:value-type="string" table:style-name="ce7">
            <text:p>23-2533</text:p>
          </table:table-cell>
          <table:table-cell office:value-type="date" office:date-value="2023-08-23T00:00:00" table:style-name="ce12">
            <text:p>23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4537.01" table:style-name="ce9">
            <text:p>-4.53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37.01" table:style-name="ce11">
            <text:p>-4.537,01 €</text:p>
          </table:table-cell>
          <table:table-cell office:value-type="string" table:style-name="ce7">
            <text:p>23-23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6266.71" table:style-name="ce9">
            <text:p>-6.266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66.71" table:style-name="ce11">
            <text:p>-6.266,71 €</text:p>
          </table:table-cell>
          <table:table-cell office:value-type="string" table:style-name="ce7">
            <text:p>23-232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62.83" table:style-name="ce9">
            <text:p>-62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83" table:style-name="ce11">
            <text:p>-62,83 €</text:p>
          </table:table-cell>
          <table:table-cell office:value-type="string" table:style-name="ce7">
            <text:p>23-1154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17</text:p>
          </table:table-cell>
          <table:table-cell office:value-type="string" table:style-name="ce7">
            <text:p>EUR</text:p>
          </table:table-cell>
          <table:table-cell office:value-type="currency" office:value="-2590" table:style-name="ce9">
            <text:p>-2.5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90" table:style-name="ce11">
            <text:p>-2.590,00 €</text:p>
          </table:table-cell>
          <table:table-cell office:value-type="string" table:style-name="ce7">
            <text:p>23-935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48</text:p>
          </table:table-cell>
          <table:table-cell office:value-type="string" table:style-name="ce7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7">
            <text:p>23-740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24600" table:style-name="ce9">
            <text:p>-24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600" table:style-name="ce11">
            <text:p>-24.600,00 €</text:p>
          </table:table-cell>
          <table:table-cell office:value-type="string" table:style-name="ce7">
            <text:p>23-6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36</text:p>
          </table:table-cell>
          <table:table-cell office:value-type="string" table:style-name="ce7">
            <text:p>EUR</text:p>
          </table:table-cell>
          <table:table-cell office:value-type="currency" office:value="-7500" table:style-name="ce9">
            <text:p>-7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00" table:style-name="ce11">
            <text:p>-7.500,00 €</text:p>
          </table:table-cell>
          <table:table-cell office:value-type="string" table:style-name="ce7">
            <text:p>23-49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53</text:p>
          </table:table-cell>
          <table:table-cell office:value-type="string" table:style-name="ce7">
            <text:p>EUR</text:p>
          </table:table-cell>
          <table:table-cell office:value-type="currency" office:value="-10324.61" table:style-name="ce9">
            <text:p>-10.324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24.61" table:style-name="ce11">
            <text:p>-10.324,61 €</text:p>
          </table:table-cell>
          <table:table-cell office:value-type="string" table:style-name="ce7">
            <text:p>23-PROF 88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5T00:00:00" table:style-name="ce12">
            <text:p>05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6</text:p>
          </table:table-cell>
          <table:table-cell office:value-type="string" table:style-name="ce7">
            <text:p>EUR</text:p>
          </table:table-cell>
          <table:table-cell office:value-type="currency" office:value="-1200" table:style-name="ce9">
            <text:p>-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" table:style-name="ce11">
            <text:p>-1.200,00 €</text:p>
          </table:table-cell>
          <table:table-cell office:value-type="string" table:style-name="ce7">
            <text:p>23-30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1801.22" table:style-name="ce9">
            <text:p>-1.801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1.22" table:style-name="ce11">
            <text:p>-1.801,22 €</text:p>
          </table:table-cell>
          <table:table-cell office:value-type="string" table:style-name="ce7">
            <text:p>23-241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14000" table:style-name="ce9">
            <text:p>-14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00" table:style-name="ce11">
            <text:p>-14.000,00 €</text:p>
          </table:table-cell>
          <table:table-cell office:value-type="string" table:style-name="ce7">
            <text:p>23-10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1068.8" table:style-name="ce9">
            <text:p>-1.068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8.8" table:style-name="ce11">
            <text:p>-1.068,80 €</text:p>
          </table:table-cell>
          <table:table-cell office:value-type="string" table:style-name="ce7">
            <text:p>23-PROF 36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11</text:p>
          </table:table-cell>
          <table:table-cell office:value-type="string" table:style-name="ce7">
            <text:p>EUR</text:p>
          </table:table-cell>
          <table:table-cell office:value-type="currency" office:value="-521.53" table:style-name="ce9">
            <text:p>-521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1.53" table:style-name="ce11">
            <text:p>-521,53 €</text:p>
          </table:table-cell>
          <table:table-cell office:value-type="string" table:style-name="ce7">
            <text:p>23-FTV23-009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70</text:p>
          </table:table-cell>
          <table:table-cell office:value-type="string" table:style-name="ce7">
            <text:p>EUR</text:p>
          </table:table-cell>
          <table:table-cell office:value-type="currency" office:value="-1804.67" table:style-name="ce9">
            <text:p>-1.804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4.67" table:style-name="ce11">
            <text:p>-1.804,67 €</text:p>
          </table:table-cell>
          <table:table-cell office:value-type="string" table:style-name="ce7">
            <text:p>23-74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5T00:00:00" table:style-name="ce12">
            <text:p>05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68</text:p>
          </table:table-cell>
          <table:table-cell office:value-type="string" table:style-name="ce7">
            <text:p>EUR</text:p>
          </table:table-cell>
          <table:table-cell office:value-type="currency" office:value="-11800" table:style-name="ce9">
            <text:p>-11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00" table:style-name="ce11">
            <text:p>-11.800,00 €</text:p>
          </table:table-cell>
          <table:table-cell office:value-type="string" table:style-name="ce7">
            <text:p>23-525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5T00:00:00" table:style-name="ce12">
            <text:p>05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061</text:p>
          </table:table-cell>
          <table:table-cell office:value-type="string" table:style-name="ce7">
            <text:p>EUR</text:p>
          </table:table-cell>
          <table:table-cell office:value-type="currency" office:value="-278.05" table:style-name="ce9">
            <text:p>-278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.05" table:style-name="ce11">
            <text:p>-278,05 €</text:p>
          </table:table-cell>
          <table:table-cell office:value-type="string" table:style-name="ce7">
            <text:p>23-23187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11753.4" table:style-name="ce9">
            <text:p>-11.753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53.4" table:style-name="ce11">
            <text:p>-11.753,40 €</text:p>
          </table:table-cell>
          <table:table-cell office:value-type="string" table:style-name="ce7">
            <text:p>23-7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145" table:style-name="ce9">
            <text:p>-1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5" table:style-name="ce11">
            <text:p>-145,00 €</text:p>
          </table:table-cell>
          <table:table-cell office:value-type="string" table:style-name="ce7">
            <text:p>23-19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6T00:00:00" table:style-name="ce12">
            <text:p>06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42</text:p>
          </table:table-cell>
          <table:table-cell office:value-type="string" table:style-name="ce7">
            <text:p>EUR</text:p>
          </table:table-cell>
          <table:table-cell office:value-type="currency" office:value="-2356" table:style-name="ce9">
            <text:p>-2.35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56" table:style-name="ce11">
            <text:p>-2.356,00 €</text:p>
          </table:table-cell>
          <table:table-cell office:value-type="string" table:style-name="ce7">
            <text:p>23-46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42</text:p>
          </table:table-cell>
          <table:table-cell office:value-type="string" table:style-name="ce7">
            <text:p>EUR</text:p>
          </table:table-cell>
          <table:table-cell office:value-type="currency" office:value="-2828" table:style-name="ce9">
            <text:p>-2.82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28" table:style-name="ce11">
            <text:p>-2.828,00 €</text:p>
          </table:table-cell>
          <table:table-cell office:value-type="string" table:style-name="ce7">
            <text:p>23-47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663.58" table:style-name="ce9">
            <text:p>-663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3.58" table:style-name="ce11">
            <text:p>-663,58 €</text:p>
          </table:table-cell>
          <table:table-cell office:value-type="string" table:style-name="ce7">
            <text:p>23-352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31</text:p>
          </table:table-cell>
          <table:table-cell office:value-type="string" table:style-name="ce7">
            <text:p>EUR</text:p>
          </table:table-cell>
          <table:table-cell office:value-type="currency" office:value="-692.66" table:style-name="ce9">
            <text:p>-692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2.66" table:style-name="ce11">
            <text:p>-692,66 €</text:p>
          </table:table-cell>
          <table:table-cell office:value-type="string" table:style-name="ce7">
            <text:p>23-402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54</text:p>
          </table:table-cell>
          <table:table-cell office:value-type="string" table:style-name="ce7">
            <text:p>EUR</text:p>
          </table:table-cell>
          <table:table-cell office:value-type="currency" office:value="-78649.95" table:style-name="ce9">
            <text:p>-78.649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649.95" table:style-name="ce11">
            <text:p>-78.649,95 €</text:p>
          </table:table-cell>
          <table:table-cell office:value-type="string" table:style-name="ce7">
            <text:p>23-55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1249.5999999999999" table:style-name="ce9">
            <text:p>-1.249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9.6000000000001" table:style-name="ce11">
            <text:p>-1.249,60 €</text:p>
          </table:table-cell>
          <table:table-cell office:value-type="string" table:style-name="ce7">
            <text:p>23-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813.8" table:style-name="ce9">
            <text:p>-813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3.80000000000007" table:style-name="ce11">
            <text:p>-813,80 €</text:p>
          </table:table-cell>
          <table:table-cell office:value-type="string" table:style-name="ce7">
            <text:p>23-4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28</text:p>
          </table:table-cell>
          <table:table-cell office:value-type="string" table:style-name="ce7">
            <text:p>EUR</text:p>
          </table:table-cell>
          <table:table-cell office:value-type="currency" office:value="-1600" table:style-name="ce9">
            <text:p>-1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0" table:style-name="ce11">
            <text:p>-1.600,00 €</text:p>
          </table:table-cell>
          <table:table-cell office:value-type="string" table:style-name="ce7">
            <text:p>23-9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935.95" table:style-name="ce9">
            <text:p>-935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5.95" table:style-name="ce11">
            <text:p>-935,95 €</text:p>
          </table:table-cell>
          <table:table-cell office:value-type="string" table:style-name="ce7">
            <text:p>23-351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1747" table:style-name="ce9">
            <text:p>-1.74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47" table:style-name="ce11">
            <text:p>-1.747,00 €</text:p>
          </table:table-cell>
          <table:table-cell office:value-type="string" table:style-name="ce7">
            <text:p>23-357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91</text:p>
          </table:table-cell>
          <table:table-cell office:value-type="string" table:style-name="ce7">
            <text:p>EUR</text:p>
          </table:table-cell>
          <table:table-cell office:value-type="currency" office:value="-5520" table:style-name="ce9">
            <text:p>-5.5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20" table:style-name="ce11">
            <text:p>-5.520,00 €</text:p>
          </table:table-cell>
          <table:table-cell office:value-type="string" table:style-name="ce7">
            <text:p>23-265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13317.33" table:style-name="ce9">
            <text:p>-13.317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317.33" table:style-name="ce11">
            <text:p>-13.317,33 €</text:p>
          </table:table-cell>
          <table:table-cell office:value-type="string" table:style-name="ce7">
            <text:p>23-1626-0021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132464.47" table:style-name="ce9">
            <text:p>132.464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32464.47" table:style-name="ce11">
            <text:p>132.464,47 €</text:p>
          </table:table-cell>
          <table:table-cell office:value-type="string" table:style-name="ce7">
            <text:p>23-NGV23-00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900" table:style-name="ce9">
            <text:p>-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0" table:style-name="ce11">
            <text:p>-900,00 €</text:p>
          </table:table-cell>
          <table:table-cell office:value-type="string" table:style-name="ce7">
            <text:p>23-VSP23-001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31392.32" table:style-name="ce9">
            <text:p>-31.392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392.32" table:style-name="ce11">
            <text:p>-31.392,32 €</text:p>
          </table:table-cell>
          <table:table-cell office:value-type="string" table:style-name="ce7">
            <text:p>23-VSP23-001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102970.49" table:style-name="ce9">
            <text:p>102.970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2970.49" table:style-name="ce11">
            <text:p>102.970,49 €</text:p>
          </table:table-cell>
          <table:table-cell office:value-type="string" table:style-name="ce7">
            <text:p>23-NGV23-000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21T00:00:00" table:style-name="ce12">
            <text:p>2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35658.93" table:style-name="ce9">
            <text:p>35.658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5658.93" table:style-name="ce11">
            <text:p>35.658,93 €</text:p>
          </table:table-cell>
          <table:table-cell office:value-type="string" table:style-name="ce7">
            <text:p>23-VNG23-000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21T00:00:00" table:style-name="ce12">
            <text:p>2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10394.549999999999" table:style-name="ce9">
            <text:p>-10.394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94.550000000001" table:style-name="ce11">
            <text:p>-10.394,55 €</text:p>
          </table:table-cell>
          <table:table-cell office:value-type="string" table:style-name="ce7">
            <text:p>23-VSP23-001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434.32" table:style-name="ce9">
            <text:p>-434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4.32" table:style-name="ce11">
            <text:p>-434,32 €</text:p>
          </table:table-cell>
          <table:table-cell office:value-type="string" table:style-name="ce7">
            <text:p>23-VSP23-001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98459.8" table:style-name="ce9">
            <text:p>98.459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98459.8" table:style-name="ce11">
            <text:p>98.459,80 €</text:p>
          </table:table-cell>
          <table:table-cell office:value-type="string" table:style-name="ce7">
            <text:p>23-NGV23-000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7972.68" table:style-name="ce9">
            <text:p>7.972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7972.68" table:style-name="ce11">
            <text:p>7.972,68 €</text:p>
          </table:table-cell>
          <table:table-cell office:value-type="string" table:style-name="ce7">
            <text:p>23-VNG23-000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1050" table:style-name="ce9">
            <text:p>-1.0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0" table:style-name="ce11">
            <text:p>-1.050,00 €</text:p>
          </table:table-cell>
          <table:table-cell office:value-type="string" table:style-name="ce7">
            <text:p>23-VSP23-001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28658.69" table:style-name="ce9">
            <text:p>-28.658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658.690000000002" table:style-name="ce11">
            <text:p>-28.658,69 €</text:p>
          </table:table-cell>
          <table:table-cell office:value-type="string" table:style-name="ce7">
            <text:p>23-VSP23-001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395397.62" table:style-name="ce9">
            <text:p>395.397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95397.62" table:style-name="ce11">
            <text:p>395.397,62 €</text:p>
          </table:table-cell>
          <table:table-cell office:value-type="string" table:style-name="ce7">
            <text:p>23-NGV23-000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66793.38" table:style-name="ce9">
            <text:p>66.793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66793.38" table:style-name="ce11">
            <text:p>66.793,38 €</text:p>
          </table:table-cell>
          <table:table-cell office:value-type="string" table:style-name="ce7">
            <text:p>23-VNG23-000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2993.22" table:style-name="ce9">
            <text:p>-2.993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93.2200000000003" table:style-name="ce11">
            <text:p>-2.993,22 €</text:p>
          </table:table-cell>
          <table:table-cell office:value-type="string" table:style-name="ce7">
            <text:p>23-150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15565.12" table:style-name="ce9">
            <text:p>-15.565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65.12" table:style-name="ce11">
            <text:p>-15.565,12 €</text:p>
          </table:table-cell>
          <table:table-cell office:value-type="string" table:style-name="ce7">
            <text:p>23-148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664.48" table:style-name="ce9">
            <text:p>-664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4.48" table:style-name="ce11">
            <text:p>-664,48 €</text:p>
          </table:table-cell>
          <table:table-cell office:value-type="string" table:style-name="ce7">
            <text:p>23-149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239</text:p>
          </table:table-cell>
          <table:table-cell office:value-type="string" table:style-name="ce7">
            <text:p>EUR</text:p>
          </table:table-cell>
          <table:table-cell office:value-type="currency" office:value="-1448.12" table:style-name="ce9">
            <text:p>-1.448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8.1200000000001" table:style-name="ce11">
            <text:p>-1.448,12 €</text:p>
          </table:table-cell>
          <table:table-cell office:value-type="string" table:style-name="ce7">
            <text:p>23-384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953</text:p>
          </table:table-cell>
          <table:table-cell office:value-type="string" table:style-name="ce7">
            <text:p>EUR</text:p>
          </table:table-cell>
          <table:table-cell office:value-type="currency" office:value="-4254.8" table:style-name="ce9">
            <text:p>-4.254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54.8" table:style-name="ce11">
            <text:p>-4.254,80 €</text:p>
          </table:table-cell>
          <table:table-cell office:value-type="string" table:style-name="ce7">
            <text:p>23-189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953</text:p>
          </table:table-cell>
          <table:table-cell office:value-type="string" table:style-name="ce7">
            <text:p>EUR</text:p>
          </table:table-cell>
          <table:table-cell office:value-type="currency" office:value="-1012.13" table:style-name="ce9">
            <text:p>-1.012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2.13" table:style-name="ce11">
            <text:p>-1.012,13 €</text:p>
          </table:table-cell>
          <table:table-cell office:value-type="string" table:style-name="ce7">
            <text:p>23-198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953</text:p>
          </table:table-cell>
          <table:table-cell office:value-type="string" table:style-name="ce7">
            <text:p>EUR</text:p>
          </table:table-cell>
          <table:table-cell office:value-type="currency" office:value="-6382.64" table:style-name="ce9">
            <text:p>-6.382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82.64" table:style-name="ce11">
            <text:p>-6.382,64 €</text:p>
          </table:table-cell>
          <table:table-cell office:value-type="string" table:style-name="ce7">
            <text:p>23-199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953</text:p>
          </table:table-cell>
          <table:table-cell office:value-type="string" table:style-name="ce7">
            <text:p>EUR</text:p>
          </table:table-cell>
          <table:table-cell office:value-type="currency" office:value="-7034.73" table:style-name="ce9">
            <text:p>-7.034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34.7300000000005" table:style-name="ce11">
            <text:p>-7.034,73 €</text:p>
          </table:table-cell>
          <table:table-cell office:value-type="string" table:style-name="ce7">
            <text:p>23-197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239</text:p>
          </table:table-cell>
          <table:table-cell office:value-type="string" table:style-name="ce7">
            <text:p>EUR</text:p>
          </table:table-cell>
          <table:table-cell office:value-type="currency" office:value="-2107.15" table:style-name="ce9">
            <text:p>-2.10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07.15" table:style-name="ce11">
            <text:p>-2.107,15 €</text:p>
          </table:table-cell>
          <table:table-cell office:value-type="string" table:style-name="ce7">
            <text:p>23-416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661</text:p>
          </table:table-cell>
          <table:table-cell office:value-type="string" table:style-name="ce7">
            <text:p>EUR</text:p>
          </table:table-cell>
          <table:table-cell office:value-type="currency" office:value="-4659.97" table:style-name="ce9">
            <text:p>-4.659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59.97" table:style-name="ce11">
            <text:p>-4.659,97 €</text:p>
          </table:table-cell>
          <table:table-cell office:value-type="string" table:style-name="ce7">
            <text:p>23-FPR-10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953</text:p>
          </table:table-cell>
          <table:table-cell office:value-type="string" table:style-name="ce7">
            <text:p>EUR</text:p>
          </table:table-cell>
          <table:table-cell office:value-type="currency" office:value="-13135.99" table:style-name="ce9">
            <text:p>-13.135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135.99" table:style-name="ce11">
            <text:p>-13.135,99 €</text:p>
          </table:table-cell>
          <table:table-cell office:value-type="string" table:style-name="ce7">
            <text:p>23-236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953</text:p>
          </table:table-cell>
          <table:table-cell office:value-type="string" table:style-name="ce7">
            <text:p>EUR</text:p>
          </table:table-cell>
          <table:table-cell office:value-type="currency" office:value="-3298.81" table:style-name="ce9">
            <text:p>-3.298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98.81" table:style-name="ce11">
            <text:p>-3.298,81 €</text:p>
          </table:table-cell>
          <table:table-cell office:value-type="string" table:style-name="ce7">
            <text:p>23-237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2901.87" table:style-name="ce9">
            <text:p>-2.901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01.87" table:style-name="ce11">
            <text:p>-2.901,87 €</text:p>
          </table:table-cell>
          <table:table-cell office:value-type="string" table:style-name="ce7">
            <text:p>23-207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24301.97" table:style-name="ce9">
            <text:p>-24.301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301.97" table:style-name="ce11">
            <text:p>-24.301,97 €</text:p>
          </table:table-cell>
          <table:table-cell office:value-type="string" table:style-name="ce7">
            <text:p>23-206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557</text:p>
          </table:table-cell>
          <table:table-cell office:value-type="string" table:style-name="ce7">
            <text:p>EUR</text:p>
          </table:table-cell>
          <table:table-cell office:value-type="currency" office:value="-12595.39" table:style-name="ce9">
            <text:p>-12.595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95.39" table:style-name="ce11">
            <text:p>-12.595,39 €</text:p>
          </table:table-cell>
          <table:table-cell office:value-type="string" table:style-name="ce7">
            <text:p>23-205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office:string-value="Fornitori Global Service" table:formula="of:=+['https://amgaspa.sharepoint.com/sites/intranet/URAG/TRASPARENZA - DOCUMENTI X SOCIETA/PROSPETTI TRASPARENZA/ODV GRUPPO AMGA/ANNO 2023/3 TRIM 2023.xls'#voci.$B$15]" table:style-name="ce8">
            <text:p>Fornitori Global Service</text:p>
          </table:table-cell>
          <table:table-cell office:value-type="string" table:style-name="ce7">
            <text:p>F03791</text:p>
          </table:table-cell>
          <table:table-cell office:value-type="string" table:style-name="ce7">
            <text:p>EUR</text:p>
          </table:table-cell>
          <table:table-cell office:value-type="currency" office:value="-6219.74" table:style-name="ce9">
            <text:p>-6.219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19.74" table:style-name="ce11">
            <text:p>-6.219,74 €</text:p>
          </table:table-cell>
          <table:table-cell office:value-type="string" table:style-name="ce7">
            <text:p>23-7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0317</text:p>
          </table:table-cell>
          <table:table-cell office:value-type="string" table:style-name="ce7">
            <text:p>EUR</text:p>
          </table:table-cell>
          <table:table-cell office:value-type="currency" office:value="-1132013.47" table:style-name="ce9">
            <text:p>-1.132.013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2013.47" table:style-name="ce11">
            <text:p>-1.132.013,47 €</text:p>
          </table:table-cell>
          <table:table-cell office:value-type="string" table:style-name="ce7">
            <text:p>23-RIVER.2 T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1440</text:p>
          </table:table-cell>
          <table:table-cell office:value-type="string" table:style-name="ce7">
            <text:p>EUR</text:p>
          </table:table-cell>
          <table:table-cell office:value-type="currency" office:value="-15000.62" table:style-name="ce9">
            <text:p>-15.000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0.62" table:style-name="ce11">
            <text:p>-15.000,62 €</text:p>
          </table:table-cell>
          <table:table-cell office:value-type="string" table:style-name="ce7">
            <text:p>23- RIVERS 2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2175</text:p>
          </table:table-cell>
          <table:table-cell office:value-type="string" table:style-name="ce7">
            <text:p>EUR</text:p>
          </table:table-cell>
          <table:table-cell office:value-type="currency" office:value="-4730" table:style-name="ce9">
            <text:p>-4.7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30" table:style-name="ce11">
            <text:p>-4.730,00 €</text:p>
          </table:table-cell>
          <table:table-cell office:value-type="string" table:style-name="ce7">
            <text:p>23-RIVERS.2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1398</text:p>
          </table:table-cell>
          <table:table-cell office:value-type="string" table:style-name="ce7">
            <text:p>EUR</text:p>
          </table:table-cell>
          <table:table-cell office:value-type="currency" office:value="-34239.46" table:style-name="ce9">
            <text:p>-34.239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239.46" table:style-name="ce11">
            <text:p>-34.239,46 €</text:p>
          </table:table-cell>
          <table:table-cell office:value-type="string" table:style-name="ce7">
            <text:p>23 - 2 TRIM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0881</text:p>
          </table:table-cell>
          <table:table-cell office:value-type="string" table:style-name="ce7">
            <text:p>EUR</text:p>
          </table:table-cell>
          <table:table-cell office:value-type="currency" office:value="-35000" table:style-name="ce9">
            <text:p>-35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00" table:style-name="ce11">
            <text:p>-35.000,00 €</text:p>
          </table:table-cell>
          <table:table-cell office:value-type="string" table:style-name="ce7">
            <text:p>23-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143594.34" table:style-name="ce9">
            <text:p>-143.594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594.34" table:style-name="ce11">
            <text:p>-143.594,34 €</text:p>
          </table:table-cell>
          <table:table-cell office:value-type="string" table:style-name="ce7">
            <text:p>23-412308062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94885.87" table:style-name="ce9">
            <text:p>-94.885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885.87" table:style-name="ce11">
            <text:p>-94.885,87 €</text:p>
          </table:table-cell>
          <table:table-cell office:value-type="string" table:style-name="ce7">
            <text:p>23-412309736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8-05T00:00:00" table:style-name="ce12">
            <text:p>05/08/2023</text:p>
          </table:table-cell>
          <table:table-cell office:value-type="date" office:date-value="2023-08-05T00:00:00" table:style-name="ce12">
            <text:p>05/08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64786.1" table:style-name="ce9">
            <text:p>-64.786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786.1" table:style-name="ce11">
            <text:p>-64.786,10 €</text:p>
          </table:table-cell>
          <table:table-cell office:value-type="string" table:style-name="ce7">
            <text:p>23-412311915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6T00:00:00" table:style-name="ce12">
            <text:p>06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12" table:style-name="ce8">
            <text:p>212</text:p>
          </table:table-cell>
          <table:table-cell office:value-type="string" office:string-value="Acquisto certificati neri" table:formula="of:=+['https://amgaspa.sharepoint.com/sites/intranet/URAG/TRASPARENZA - DOCUMENTI X SOCIETA/PROSPETTI TRASPARENZA/ODV GRUPPO AMGA/ANNO 2023/3 TRIM 2023.xls'#voci.$B$24]" table:style-name="ce8">
            <text:p>Acquisto certificati neri</text:p>
          </table:table-cell>
          <table:table-cell office:value-type="string" table:style-name="ce7">
            <text:p>F10264</text:p>
          </table:table-cell>
          <table:table-cell office:value-type="string" table:style-name="ce7">
            <text:p>EUR</text:p>
          </table:table-cell>
          <table:table-cell office:value-type="currency" office:value="-165000" table:style-name="ce9">
            <text:p>-165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5000" table:style-name="ce11">
            <text:p>-165.000,00 €</text:p>
          </table:table-cell>
          <table:table-cell office:value-type="string" table:style-name="ce7">
            <text:p>23-FT629A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27T00:00:00" table:style-name="ce12">
            <text:p>27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12" table:style-name="ce8">
            <text:p>212</text:p>
          </table:table-cell>
          <table:table-cell office:value-type="string" office:string-value="Acquisto certificati neri" table:formula="of:=+['https://amgaspa.sharepoint.com/sites/intranet/URAG/TRASPARENZA - DOCUMENTI X SOCIETA/PROSPETTI TRASPARENZA/ODV GRUPPO AMGA/ANNO 2023/3 TRIM 2023.xls'#voci.$B$24]" table:style-name="ce8">
            <text:p>Acquisto certificati neri</text:p>
          </table:table-cell>
          <table:table-cell office:value-type="string" table:style-name="ce7">
            <text:p>F10264</text:p>
          </table:table-cell>
          <table:table-cell office:value-type="string" table:style-name="ce7">
            <text:p>EUR</text:p>
          </table:table-cell>
          <table:table-cell office:value-type="currency" office:value="-163400" table:style-name="ce9">
            <text:p>-163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3400" table:style-name="ce11">
            <text:p>-163.400,00 €</text:p>
          </table:table-cell>
          <table:table-cell office:value-type="string" table:style-name="ce7">
            <text:p>23-638A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10-04T00:00:00" table:style-name="ce12">
            <text:p>04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GA</text:p>
          </table:table-cell>
          <table:table-cell office:value-type="string" table:style-name="ce7">
            <text:p>BO</text:p>
          </table:table-cell>
          <table:table-cell office:value-type="float" office:value="212" table:style-name="ce8">
            <text:p>212</text:p>
          </table:table-cell>
          <table:table-cell office:value-type="string" office:string-value="Acquisto certificati neri" table:formula="of:=+['https://amgaspa.sharepoint.com/sites/intranet/URAG/TRASPARENZA - DOCUMENTI X SOCIETA/PROSPETTI TRASPARENZA/ODV GRUPPO AMGA/ANNO 2023/3 TRIM 2023.xls'#voci.$B$24]" table:style-name="ce8">
            <text:p>Acquisto certificati neri</text:p>
          </table:table-cell>
          <table:table-cell office:value-type="string" table:style-name="ce7">
            <text:p>F10264</text:p>
          </table:table-cell>
          <table:table-cell office:value-type="string" table:style-name="ce7">
            <text:p>EUR</text:p>
          </table:table-cell>
          <table:table-cell office:value-type="currency" office:value="-160400" table:style-name="ce9">
            <text:p>-160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400" table:style-name="ce11">
            <text:p>-160.400,00 €</text:p>
          </table:table-cell>
          <table:table-cell office:value-type="string" table:style-name="ce7">
            <text:p>23-674A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3-10-04T00:00:00" table:style-name="ce12">
            <text:p>04/10/2023</text:p>
          </table:table-cell>
          <table:table-cell table:number-columns-repeated="16370"/>
        </table:table-row>
        <table:table-row table:number-rows-repeated="1048084" table:style-name="ro3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RIEPILOGO_-_TEMPISTIVITA" table:style-name="ta2">
        <table:table-source xlink:href="https://amgaspa.sharepoint.com/sites/intranet/URAG/TRASPARENZA%20-%20DOCUMENTI%20X%20SOCIETA/PROSPETTI%20TRASPARENZA/ODV%20GRUPPO%20AMGA/ANNO%202023/3%20TRIM%202023.xls" table:table-name="RIEPILOGO_-_TEMPISTIV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TIPOLOGIA" table:style-name="ta2">
        <table:table-source xlink:href="https://amgaspa.sharepoint.com/sites/intranet/URAG/TRASPARENZA%20-%20DOCUMENTI%20X%20SOCIETA/PROSPETTI%20TRASPARENZA/ODV%20GRUPPO%20AMGA/ANNO%202023/3%20TRIM%202023.xls" table:table-name="TIPOLOG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3_TRIM_2023" table:style-name="ta2">
        <table:table-source xlink:href="https://amgaspa.sharepoint.com/sites/intranet/URAG/TRASPARENZA%20-%20DOCUMENTI%20X%20SOCIETA/PROSPETTI%20TRASPARENZA/ODV%20GRUPPO%20AMGA/ANNO%202023/3%20TRIM%202023.xls" table:table-name="3_TRIM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ALA" table:style-name="ta2">
        <table:table-source xlink:href="https://amgaspa.sharepoint.com/sites/intranet/URAG/TRASPARENZA%20-%20DOCUMENTI%20X%20SOCIETA/PROSPETTI%20TRASPARENZA/ODV%20GRUPPO%20AMGA/ANNO%202023/3%20TRIM%202023.xls" table:table-name="A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ALD" table:style-name="ta2">
        <table:table-source xlink:href="https://amgaspa.sharepoint.com/sites/intranet/URAG/TRASPARENZA%20-%20DOCUMENTI%20X%20SOCIETA/PROSPETTI%20TRASPARENZA/ODV%20GRUPPO%20AMGA/ANNO%202023/3%20TRIM%202023.xls" table:table-name="A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AMGA" table:style-name="ta2">
        <table:table-source xlink:href="https://amgaspa.sharepoint.com/sites/intranet/URAG/TRASPARENZA%20-%20DOCUMENTI%20X%20SOCIETA/PROSPETTI%20TRASPARENZA/ODV%20GRUPPO%20AMGA/ANNO%202023/3%20TRIM%202023.xls" table:table-name="AM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voci" table:style-name="ta2">
        <table:table-source xlink:href="https://amgaspa.sharepoint.com/sites/intranet/URAG/TRASPARENZA%20-%20DOCUMENTI%20X%20SOCIETA/PROSPETTI%20TRASPARENZA/ODV%20GRUPPO%20AMGA/ANNO%202023/3%20TRIM%202023.xls" table:table-name="voci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Fornitori "/>
          <table:table-cell table:number-columns-repeated="16382"/>
        </table:table-row>
        <table:table-row>
          <table:table-cell/>
          <table:table-cell office:value-type="string" office:string-value="Fornitori Intercompany"/>
          <table:table-cell table:number-columns-repeated="16382"/>
        </table:table-row>
        <table:table-row>
          <table:table-cell/>
          <table:table-cell office:value-type="string" office:string-value="Fornitori Global Service"/>
          <table:table-cell table:number-columns-repeated="16382"/>
        </table:table-row>
        <table:table-row>
          <table:table-cell/>
          <table:table-cell office:value-type="string" office:string-value="Pagamento canoni concessori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Acquisti gas naturale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Acquisto certificati neri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anluca Sarno</meta:initial-creator>
    <dc:creator>Alessia Scordamaglia</dc:creator>
    <meta:creation-date>2023-11-20T10:50:54Z</meta:creation-date>
    <dc:date>2023-11-20T13:22:42Z</dc:date>
  </office:meta>
</office:document-meta>
</file>