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3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Valuta" style:data-style-name="N34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1.18533333333333cm" style:use-optimal-column-width="true"/>
    </style:style>
    <style:style style:name="co4" style:family="table-column">
      <style:table-column-properties fo:break-before="auto" style:column-width="4.04283333333333cm" style:use-optimal-column-width="true"/>
    </style:style>
    <style:style style:name="co5" style:family="table-column">
      <style:table-column-properties fo:break-before="auto" style:column-width="1.75683333333333cm" style:use-optimal-column-width="true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7216666666667cm" style:use-optimal-column-width="true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2.18016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05316666666667cm" style:use-optimal-column-width="true"/>
    </style:style>
    <style:style style:name="co14" style:family="table-column">
      <style:table-column-properties fo:break-before="auto" style:column-width="1.778cm" style:use-optimal-column-width="true"/>
    </style:style>
    <style:style style:name="co15" style:family="table-column">
      <style:table-column-properties fo:break-before="auto" style:column-width="5.20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II_TRIM23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row table:style-name="ro1">
          <table:table-cell office:value-type="string" table:style-name="ce1">
            <text:p>Azienda</text:p>
          </table:table-cell>
          <table:table-cell office:value-type="string" table:style-name="ce2">
            <text:p>T.Pag.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.voce</text:p>
          </table:table-cell>
          <table:table-cell office:value-type="string" table:style-name="ce2">
            <text:p>Pdc Coge</text:p>
          </table:table-cell>
          <table:table-cell office:value-type="string" table:style-name="ce2">
            <text:p>Divisa</text:p>
          </table:table-cell>
          <table:table-cell office:value-type="string" table:style-name="ce3">
            <text:p>Imp.Scadenza</text:p>
          </table:table-cell>
          <table:table-cell office:value-type="string" table:style-name="ce4">
            <text:p>Residuo</text:p>
          </table:table-cell>
          <table:table-cell office:value-type="string" table:style-name="ce5">
            <text:p>Pagato</text:p>
          </table:table-cell>
          <table:table-cell office:value-type="string" table:style-name="ce2">
            <text:p>Nr.Doc.</text:p>
          </table:table-cell>
          <table:table-cell office:value-type="string" table:style-name="ce2">
            <text:p>Dt. Doc. Origine</text:p>
          </table:table-cell>
          <table:table-cell office:value-type="string" table:style-name="ce2">
            <text:p>Data Scad.</text:p>
          </table:table-cell>
          <table:table-cell office:value-type="string" table:style-name="ce2">
            <text:p>Data Valuta</text:p>
          </table:table-cell>
          <table:table-cell office:value-type="string" table:style-name="ce2">
            <text:p>data pag.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57</text:p>
          </table:table-cell>
          <table:table-cell office:value-type="string" table:style-name="ce7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7">
            <text:p>23-23RA-0018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26</text:p>
          </table:table-cell>
          <table:table-cell office:value-type="string" table:style-name="ce7">
            <text:p>EUR</text:p>
          </table:table-cell>
          <table:table-cell office:value-type="currency" office:value="-141" table:style-name="ce9">
            <text:p>-14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" table:style-name="ce11">
            <text:p>-141,00 €</text:p>
          </table:table-cell>
          <table:table-cell office:value-type="string" table:style-name="ce7">
            <text:p>23-11671-7V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83</text:p>
          </table:table-cell>
          <table:table-cell office:value-type="string" table:style-name="ce7">
            <text:p>EUR</text:p>
          </table:table-cell>
          <table:table-cell office:value-type="currency" office:value="-850" table:style-name="ce9">
            <text:p>-8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0" table:style-name="ce11">
            <text:p>-850,00 €</text:p>
          </table:table-cell>
          <table:table-cell office:value-type="string" table:style-name="ce7">
            <text:p>23-23-23OA-0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283.32" table:style-name="ce9">
            <text:p>-7.283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83.32" table:style-name="ce11">
            <text:p>-7.283,32 €</text:p>
          </table:table-cell>
          <table:table-cell office:value-type="string" table:style-name="ce7">
            <text:p>23-43084017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7.16" table:style-name="ce9">
            <text:p>-66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7.16" table:style-name="ce11">
            <text:p>-667,16 €</text:p>
          </table:table-cell>
          <table:table-cell office:value-type="string" table:style-name="ce7">
            <text:p>23-43084017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02.35" table:style-name="ce9">
            <text:p>-2.202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2.35" table:style-name="ce11">
            <text:p>-2.202,35 €</text:p>
          </table:table-cell>
          <table:table-cell office:value-type="string" table:style-name="ce7">
            <text:p>23-43084017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169.64" table:style-name="ce9">
            <text:p>-169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64000000000001" table:style-name="ce11">
            <text:p>-169,64 €</text:p>
          </table:table-cell>
          <table:table-cell office:value-type="string" table:style-name="ce7">
            <text:p>23-FASIE MAR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169.64" table:style-name="ce9">
            <text:p>-169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64000000000001" table:style-name="ce11">
            <text:p>-169,64 €</text:p>
          </table:table-cell>
          <table:table-cell office:value-type="string" table:style-name="ce7">
            <text:p>23-FASIE FEB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08.83" table:style-name="ce9">
            <text:p>-108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.83" table:style-name="ce11">
            <text:p>-108,83 €</text:p>
          </table:table-cell>
          <table:table-cell office:value-type="string" table:style-name="ce7">
            <text:p>23-7X0079123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232.54" table:style-name="ce9">
            <text:p>-232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.54" table:style-name="ce11">
            <text:p>-232,54 €</text:p>
          </table:table-cell>
          <table:table-cell office:value-type="string" table:style-name="ce7">
            <text:p>23-23OA-0031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35.27" table:style-name="ce9">
            <text:p>-1.53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5.27" table:style-name="ce11">
            <text:p>-1.535,27 €</text:p>
          </table:table-cell>
          <table:table-cell office:value-type="string" table:style-name="ce7">
            <text:p>23-1301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0903800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.83" table:style-name="ce9">
            <text:p>-10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83" table:style-name="ce11">
            <text:p>-10,83 €</text:p>
          </table:table-cell>
          <table:table-cell office:value-type="string" table:style-name="ce7">
            <text:p>23-430903800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9.75" table:style-name="ce9">
            <text:p>-139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.75" table:style-name="ce11">
            <text:p>-139,75 €</text:p>
          </table:table-cell>
          <table:table-cell office:value-type="string" table:style-name="ce7">
            <text:p>23-430903800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1.39" table:style-name="ce9">
            <text:p>-221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.39000000000001" table:style-name="ce11">
            <text:p>-221,39 €</text:p>
          </table:table-cell>
          <table:table-cell office:value-type="string" table:style-name="ce7">
            <text:p>23-430903800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3.58" table:style-name="ce9">
            <text:p>-93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58" table:style-name="ce11">
            <text:p>-93,58 €</text:p>
          </table:table-cell>
          <table:table-cell office:value-type="string" table:style-name="ce7">
            <text:p>23-430903800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8" table:style-name="ce9">
            <text:p>-9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8" table:style-name="ce11">
            <text:p>-9,58 €</text:p>
          </table:table-cell>
          <table:table-cell office:value-type="string" table:style-name="ce7">
            <text:p>23-431069821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73" table:style-name="ce9">
            <text:p>-6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73" table:style-name="ce11">
            <text:p>-6,73 €</text:p>
          </table:table-cell>
          <table:table-cell office:value-type="string" table:style-name="ce7">
            <text:p>23-430989245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8" table:style-name="ce9">
            <text:p>-6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800000000000004" table:style-name="ce11">
            <text:p>-63,80 €</text:p>
          </table:table-cell>
          <table:table-cell office:value-type="string" table:style-name="ce7">
            <text:p>23-430989245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56</text:p>
          </table:table-cell>
          <table:table-cell office:value-type="string" table:style-name="ce7">
            <text:p>EUR</text:p>
          </table:table-cell>
          <table:table-cell office:value-type="currency" office:value="-258.64999999999998" table:style-name="ce9">
            <text:p>-258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.64999999999998" table:style-name="ce11">
            <text:p>-258,65 €</text:p>
          </table:table-cell>
          <table:table-cell office:value-type="string" table:style-name="ce7">
            <text:p>23-23OA-003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1184.8900000000001" table:style-name="ce9">
            <text:p>-1.184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4.8900000000001" table:style-name="ce11">
            <text:p>-1.184,89 €</text:p>
          </table:table-cell>
          <table:table-cell office:value-type="string" table:style-name="ce7">
            <text:p>23-PJ065383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82.49" table:style-name="ce9">
            <text:p>-1.082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2.49" table:style-name="ce11">
            <text:p>-1.082,49 €</text:p>
          </table:table-cell>
          <table:table-cell office:value-type="string" table:style-name="ce7">
            <text:p>23-431168662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540.47" table:style-name="ce9">
            <text:p>-35.540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540.47" table:style-name="ce11">
            <text:p>-35.540,47 €</text:p>
          </table:table-cell>
          <table:table-cell office:value-type="string" table:style-name="ce7">
            <text:p>23-431168662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7406.02" table:style-name="ce9">
            <text:p>-17.406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406.02" table:style-name="ce11">
            <text:p>-17.406,02 €</text:p>
          </table:table-cell>
          <table:table-cell office:value-type="string" table:style-name="ce7">
            <text:p>23-431168662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1168662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6</text:p>
          </table:table-cell>
          <table:table-cell office:value-type="string" table:style-name="ce7">
            <text:p>EUR</text:p>
          </table:table-cell>
          <table:table-cell office:value-type="currency" office:value="-86.36" table:style-name="ce9">
            <text:p>-8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36" table:style-name="ce11">
            <text:p>-86,36 €</text:p>
          </table:table-cell>
          <table:table-cell office:value-type="string" table:style-name="ce7">
            <text:p>23-648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239999999999998" table:style-name="ce9">
            <text:p>-19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240000000000002" table:style-name="ce11">
            <text:p>-19,24 €</text:p>
          </table:table-cell>
          <table:table-cell office:value-type="string" table:style-name="ce7">
            <text:p>23-431316122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0.26" table:style-name="ce9">
            <text:p>-35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.26" table:style-name="ce11">
            <text:p>-350,26 €</text:p>
          </table:table-cell>
          <table:table-cell office:value-type="string" table:style-name="ce7">
            <text:p>23-431521608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86" table:style-name="ce9">
            <text:p>-3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6" table:style-name="ce11">
            <text:p>-3,86 €</text:p>
          </table:table-cell>
          <table:table-cell office:value-type="string" table:style-name="ce7">
            <text:p>23-431521607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71.6400000000001" table:style-name="ce9">
            <text:p>-1.171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1.6400000000001" table:style-name="ce11">
            <text:p>-1.171,64 €</text:p>
          </table:table-cell>
          <table:table-cell office:value-type="string" table:style-name="ce7">
            <text:p>23-431521608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6.71" table:style-name="ce9">
            <text:p>-5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71" table:style-name="ce11">
            <text:p>-56,71 €</text:p>
          </table:table-cell>
          <table:table-cell office:value-type="string" table:style-name="ce7">
            <text:p>23-431521608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61.1" table:style-name="ce9">
            <text:p>-161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.1" table:style-name="ce11">
            <text:p>-161,10 €</text:p>
          </table:table-cell>
          <table:table-cell office:value-type="string" table:style-name="ce7">
            <text:p>23-523001541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54</text:p>
          </table:table-cell>
          <table:table-cell office:value-type="string" table:style-name="ce7">
            <text:p>EUR</text:p>
          </table:table-cell>
          <table:table-cell office:value-type="currency" office:value="71.08" table:style-name="ce9">
            <text:p>71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1.08" table:style-name="ce11">
            <text:p>71,08 €</text:p>
          </table:table-cell>
          <table:table-cell table:style-name="ce7"/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54</text:p>
          </table:table-cell>
          <table:table-cell office:value-type="string" table:style-name="ce7">
            <text:p>EUR</text:p>
          </table:table-cell>
          <table:table-cell office:value-type="currency" office:value="27.25" table:style-name="ce9">
            <text:p>27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7.25" table:style-name="ce11">
            <text:p>27,25 €</text:p>
          </table:table-cell>
          <table:table-cell table:style-name="ce7"/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499</text:p>
          </table:table-cell>
          <table:table-cell office:value-type="string" table:style-name="ce7">
            <text:p>EUR</text:p>
          </table:table-cell>
          <table:table-cell office:value-type="currency" office:value="-241.44" table:style-name="ce9">
            <text:p>-241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1.44" table:style-name="ce11">
            <text:p>-241,44 €</text:p>
          </table:table-cell>
          <table:table-cell office:value-type="string" table:style-name="ce7">
            <text:p>23-590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17.190000000000001" table:style-name="ce9">
            <text:p>-17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190000000000001" table:style-name="ce11">
            <text:p>-17,19 €</text:p>
          </table:table-cell>
          <table:table-cell office:value-type="string" table:style-name="ce7">
            <text:p>23-BBVFLT000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61</text:p>
          </table:table-cell>
          <table:table-cell office:value-type="string" table:style-name="ce7">
            <text:p>EUR</text:p>
          </table:table-cell>
          <table:table-cell office:value-type="currency" office:value="-5344" table:style-name="ce9">
            <text:p>-5.3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4" table:style-name="ce11">
            <text:p>-5.344,00 €</text:p>
          </table:table-cell>
          <table:table-cell office:value-type="string" table:style-name="ce7">
            <text:p>23-PROF 3-00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08</text:p>
          </table:table-cell>
          <table:table-cell office:value-type="string" table:style-name="ce7">
            <text:p>EUR</text:p>
          </table:table-cell>
          <table:table-cell office:value-type="currency" office:value="-295.10000000000002" table:style-name="ce9">
            <text:p>-295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.10000000000002" table:style-name="ce11">
            <text:p>-295,10 €</text:p>
          </table:table-cell>
          <table:table-cell office:value-type="string" table:style-name="ce7">
            <text:p>23-1 QUADRIM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57</text:p>
          </table:table-cell>
          <table:table-cell office:value-type="string" table:style-name="ce7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7">
            <text:p>23-23RA-0020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33</text:p>
          </table:table-cell>
          <table:table-cell office:value-type="string" table:style-name="ce7">
            <text:p>EUR</text:p>
          </table:table-cell>
          <table:table-cell office:value-type="currency" office:value="-115.79" table:style-name="ce9">
            <text:p>-11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.79" table:style-name="ce11">
            <text:p>-115,79 €</text:p>
          </table:table-cell>
          <table:table-cell office:value-type="string" table:style-name="ce7">
            <text:p>23-637855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361.1" table:style-name="ce9">
            <text:p>-361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1.1" table:style-name="ce11">
            <text:p>-361,10 €</text:p>
          </table:table-cell>
          <table:table-cell office:value-type="string" table:style-name="ce7">
            <text:p>23-102305330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593.02" table:style-name="ce9">
            <text:p>-593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3.02" table:style-name="ce11">
            <text:p>-593,02 €</text:p>
          </table:table-cell>
          <table:table-cell office:value-type="string" table:style-name="ce7">
            <text:p>23-323008817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4</text:p>
          </table:table-cell>
          <table:table-cell office:value-type="string" table:style-name="ce7">
            <text:p>EUR</text:p>
          </table:table-cell>
          <table:table-cell office:value-type="currency" office:value="-2542.04" table:style-name="ce9">
            <text:p>-2.542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42.04" table:style-name="ce11">
            <text:p>-2.542,04 €</text:p>
          </table:table-cell>
          <table:table-cell office:value-type="string" table:style-name="ce7">
            <text:p>23-100215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79</text:p>
          </table:table-cell>
          <table:table-cell office:value-type="string" table:style-name="ce7">
            <text:p>EUR</text:p>
          </table:table-cell>
          <table:table-cell office:value-type="currency" office:value="-1202.32" table:style-name="ce9">
            <text:p>-1.202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2.32" table:style-name="ce11">
            <text:p>-1.202,32 €</text:p>
          </table:table-cell>
          <table:table-cell office:value-type="string" table:style-name="ce7">
            <text:p>23-1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49</text:p>
          </table:table-cell>
          <table:table-cell office:value-type="string" table:style-name="ce7">
            <text:p>EUR</text:p>
          </table:table-cell>
          <table:table-cell office:value-type="currency" office:value="-36134.879999999997" table:style-name="ce9">
            <text:p>-36.134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134.879999999997" table:style-name="ce11">
            <text:p>-36.134,88 €</text:p>
          </table:table-cell>
          <table:table-cell office:value-type="string" table:style-name="ce7">
            <text:p>23-3-V1-751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7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03</text:p>
          </table:table-cell>
          <table:table-cell office:value-type="string" table:style-name="ce7">
            <text:p>EUR</text:p>
          </table:table-cell>
          <table:table-cell office:value-type="currency" office:value="-1418.21" table:style-name="ce9">
            <text:p>-1.418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8.21" table:style-name="ce11">
            <text:p>-1.418,21 €</text:p>
          </table:table-cell>
          <table:table-cell office:value-type="string" table:style-name="ce7">
            <text:p>23-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92</text:p>
          </table:table-cell>
          <table:table-cell office:value-type="string" table:style-name="ce7">
            <text:p>EUR</text:p>
          </table:table-cell>
          <table:table-cell office:value-type="currency" office:value="-210" table:style-name="ce9">
            <text:p>-2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" table:style-name="ce11">
            <text:p>-210,00 €</text:p>
          </table:table-cell>
          <table:table-cell office:value-type="string" table:style-name="ce7">
            <text:p>23-7418542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4</text:p>
          </table:table-cell>
          <table:table-cell office:value-type="string" table:style-name="ce7">
            <text:p>EUR</text:p>
          </table:table-cell>
          <table:table-cell office:value-type="currency" office:value="-2122.48" table:style-name="ce9">
            <text:p>-2.122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2.48" table:style-name="ce11">
            <text:p>-2.122,48 €</text:p>
          </table:table-cell>
          <table:table-cell office:value-type="string" table:style-name="ce7">
            <text:p>23-101561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95</text:p>
          </table:table-cell>
          <table:table-cell office:value-type="string" table:style-name="ce7">
            <text:p>EUR</text:p>
          </table:table-cell>
          <table:table-cell office:value-type="currency" office:value="-9352" table:style-name="ce9">
            <text:p>-9.3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52" table:style-name="ce11">
            <text:p>-9.352,00 €</text:p>
          </table:table-cell>
          <table:table-cell office:value-type="string" table:style-name="ce7">
            <text:p>23-17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11113.47" table:style-name="ce9">
            <text:p>-11.113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13.47" table:style-name="ce11">
            <text:p>-11.113,47 €</text:p>
          </table:table-cell>
          <table:table-cell office:value-type="string" table:style-name="ce7">
            <text:p>23-2300104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12</text:p>
          </table:table-cell>
          <table:table-cell office:value-type="string" table:style-name="ce7">
            <text:p>EUR</text:p>
          </table:table-cell>
          <table:table-cell office:value-type="currency" office:value="-651" table:style-name="ce9">
            <text:p>-65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1" table:style-name="ce11">
            <text:p>-651,00 €</text:p>
          </table:table-cell>
          <table:table-cell office:value-type="string" table:style-name="ce7">
            <text:p>23-1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575.52" table:style-name="ce9">
            <text:p>-575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5.52" table:style-name="ce11">
            <text:p>-575,52 €</text:p>
          </table:table-cell>
          <table:table-cell office:value-type="string" table:style-name="ce7">
            <text:p>23-V1-748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93</text:p>
          </table:table-cell>
          <table:table-cell office:value-type="string" table:style-name="ce7">
            <text:p>EUR</text:p>
          </table:table-cell>
          <table:table-cell office:value-type="currency" office:value="-3570.34" table:style-name="ce9">
            <text:p>-3.57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0.34" table:style-name="ce11">
            <text:p>-3.570,34 €</text:p>
          </table:table-cell>
          <table:table-cell office:value-type="string" table:style-name="ce7">
            <text:p>23-1955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61</text:p>
          </table:table-cell>
          <table:table-cell office:value-type="string" table:style-name="ce7">
            <text:p>EUR</text:p>
          </table:table-cell>
          <table:table-cell office:value-type="currency" office:value="-1280" table:style-name="ce9">
            <text:p>-1.2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0" table:style-name="ce11">
            <text:p>-1.280,00 €</text:p>
          </table:table-cell>
          <table:table-cell office:value-type="string" table:style-name="ce7">
            <text:p>23-2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104.58" table:style-name="ce9">
            <text:p>-104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58" table:style-name="ce11">
            <text:p>-104,58 €</text:p>
          </table:table-cell>
          <table:table-cell office:value-type="string" table:style-name="ce7">
            <text:p>22-223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737.71" table:style-name="ce9">
            <text:p>-737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7.71" table:style-name="ce11">
            <text:p>-737,71 €</text:p>
          </table:table-cell>
          <table:table-cell office:value-type="string" table:style-name="ce7">
            <text:p>23-2237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1</text:p>
          </table:table-cell>
          <table:table-cell office:value-type="string" table:style-name="ce7">
            <text:p>EUR</text:p>
          </table:table-cell>
          <table:table-cell office:value-type="currency" office:value="-1872.71" table:style-name="ce9">
            <text:p>-1.872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2.71" table:style-name="ce11">
            <text:p>-1.872,71 €</text:p>
          </table:table-cell>
          <table:table-cell office:value-type="string" table:style-name="ce7">
            <text:p>23-2010592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20" table:style-name="ce9">
            <text:p>-1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" table:style-name="ce11">
            <text:p>-120,00 €</text:p>
          </table:table-cell>
          <table:table-cell office:value-type="string" table:style-name="ce7">
            <text:p>23-6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40" table:style-name="ce9">
            <text:p>-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" table:style-name="ce11">
            <text:p>-40,00 €</text:p>
          </table:table-cell>
          <table:table-cell office:value-type="string" table:style-name="ce7">
            <text:p>23-7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7">
            <text:p>23-10</text:p>
          </table:table-cell>
          <table:table-cell office:value-type="date" office:date-value="2023-02-05T00:00:00" table:style-name="ce12">
            <text:p>0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14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375</text:p>
          </table:table-cell>
          <table:table-cell office:value-type="string" table:style-name="ce7">
            <text:p>EUR</text:p>
          </table:table-cell>
          <table:table-cell office:value-type="currency" office:value="-9390" table:style-name="ce9">
            <text:p>-9.3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90" table:style-name="ce11">
            <text:p>-9.390,00 €</text:p>
          </table:table-cell>
          <table:table-cell office:value-type="string" table:style-name="ce7">
            <text:p>23-17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8</text:p>
          </table:table-cell>
          <table:table-cell office:value-type="string" table:style-name="ce7">
            <text:p>EUR</text:p>
          </table:table-cell>
          <table:table-cell office:value-type="currency" office:value="-1600" table:style-name="ce9">
            <text:p>-1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0" table:style-name="ce11">
            <text:p>-1.600,00 €</text:p>
          </table:table-cell>
          <table:table-cell office:value-type="string" table:style-name="ce7">
            <text:p>23-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14</text:p>
          </table:table-cell>
          <table:table-cell office:value-type="string" table:style-name="ce7">
            <text:p>EUR</text:p>
          </table:table-cell>
          <table:table-cell office:value-type="currency" office:value="-3397.5" table:style-name="ce9">
            <text:p>-3.39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97.5" table:style-name="ce11">
            <text:p>-3.397,50 €</text:p>
          </table:table-cell>
          <table:table-cell office:value-type="string" table:style-name="ce7">
            <text:p>23-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14</text:p>
          </table:table-cell>
          <table:table-cell office:value-type="string" table:style-name="ce7">
            <text:p>EUR</text:p>
          </table:table-cell>
          <table:table-cell office:value-type="currency" office:value="-264.25" table:style-name="ce9">
            <text:p>-264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4.25" table:style-name="ce11">
            <text:p>-264,25 €</text:p>
          </table:table-cell>
          <table:table-cell office:value-type="string" table:style-name="ce7">
            <text:p>23-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1</text:p>
          </table:table-cell>
          <table:table-cell office:value-type="string" table:style-name="ce7">
            <text:p>EUR</text:p>
          </table:table-cell>
          <table:table-cell office:value-type="currency" office:value="-2533.8000000000002" table:style-name="ce9">
            <text:p>-2.53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33.8000000000002" table:style-name="ce11">
            <text:p>-2.533,80 €</text:p>
          </table:table-cell>
          <table:table-cell office:value-type="string" table:style-name="ce7">
            <text:p>23-2010533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19</text:p>
          </table:table-cell>
          <table:table-cell office:value-type="string" table:style-name="ce7">
            <text:p>EUR</text:p>
          </table:table-cell>
          <table:table-cell office:value-type="currency" office:value="-12803.77" table:style-name="ce9">
            <text:p>-12.803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03.77" table:style-name="ce11">
            <text:p>-12.803,77 €</text:p>
          </table:table-cell>
          <table:table-cell office:value-type="string" table:style-name="ce7">
            <text:p>23-V23-0086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9</text:p>
          </table:table-cell>
          <table:table-cell office:value-type="string" table:style-name="ce7">
            <text:p>EUR</text:p>
          </table:table-cell>
          <table:table-cell office:value-type="currency" office:value="-1149.31" table:style-name="ce9">
            <text:p>-1.14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9.31" table:style-name="ce11">
            <text:p>-1.149,31 €</text:p>
          </table:table-cell>
          <table:table-cell office:value-type="string" table:style-name="ce7">
            <text:p>23-6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231" table:style-name="ce9">
            <text:p>-23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" table:style-name="ce11">
            <text:p>-231,00 €</text:p>
          </table:table-cell>
          <table:table-cell office:value-type="string" table:style-name="ce7">
            <text:p>23-3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733.46" table:style-name="ce9">
            <text:p>-733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.46" table:style-name="ce11">
            <text:p>-733,46 €</text:p>
          </table:table-cell>
          <table:table-cell office:value-type="string" table:style-name="ce7">
            <text:p>23-5-1001</text:p>
          </table:table-cell>
          <table:table-cell office:value-type="date" office:date-value="2023-02-25T00:00:00" table:style-name="ce12">
            <text:p>2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4.95" table:style-name="ce9">
            <text:p>-4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95" table:style-name="ce11">
            <text:p>-4,95 €</text:p>
          </table:table-cell>
          <table:table-cell office:value-type="string" table:style-name="ce7">
            <text:p>23-6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5360.46" table:style-name="ce9">
            <text:p>-5.360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60.46" table:style-name="ce11">
            <text:p>-5.360,46 €</text:p>
          </table:table-cell>
          <table:table-cell office:value-type="string" table:style-name="ce7">
            <text:p>23-2206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5183.68" table:style-name="ce9">
            <text:p>-5.18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83.68" table:style-name="ce11">
            <text:p>-5.183,68 €</text:p>
          </table:table-cell>
          <table:table-cell office:value-type="string" table:style-name="ce7">
            <text:p>23-PROF 10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62.5" table:style-name="ce9">
            <text:p>-26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.5" table:style-name="ce11">
            <text:p>-262,50 €</text:p>
          </table:table-cell>
          <table:table-cell office:value-type="string" table:style-name="ce7">
            <text:p>23-31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97.5" table:style-name="ce9">
            <text:p>-9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.5" table:style-name="ce11">
            <text:p>-97,50 €</text:p>
          </table:table-cell>
          <table:table-cell office:value-type="string" table:style-name="ce7">
            <text:p>23-3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035</text:p>
          </table:table-cell>
          <table:table-cell office:value-type="string" table:style-name="ce7">
            <text:p>EUR</text:p>
          </table:table-cell>
          <table:table-cell office:value-type="currency" office:value="-3000" table:style-name="ce9">
            <text:p>-3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0" table:style-name="ce11">
            <text:p>-3.000,00 €</text:p>
          </table:table-cell>
          <table:table-cell office:value-type="string" table:style-name="ce7">
            <text:p>23-1300002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6910.24" table:style-name="ce9">
            <text:p>-6.910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10.24" table:style-name="ce11">
            <text:p>-6.910,24 €</text:p>
          </table:table-cell>
          <table:table-cell office:value-type="string" table:style-name="ce7">
            <text:p>23-86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3</text:p>
          </table:table-cell>
          <table:table-cell office:value-type="string" table:style-name="ce7">
            <text:p>EUR</text:p>
          </table:table-cell>
          <table:table-cell office:value-type="currency" office:value="-5546.59" table:style-name="ce9">
            <text:p>-5.546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46.59" table:style-name="ce11">
            <text:p>-5.546,59 €</text:p>
          </table:table-cell>
          <table:table-cell office:value-type="string" table:style-name="ce7">
            <text:p>23-3-001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81</text:p>
          </table:table-cell>
          <table:table-cell office:value-type="string" table:style-name="ce7">
            <text:p>EUR</text:p>
          </table:table-cell>
          <table:table-cell office:value-type="currency" office:value="-3575" table:style-name="ce9">
            <text:p>-3.5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5" table:style-name="ce11">
            <text:p>-3.575,00 €</text:p>
          </table:table-cell>
          <table:table-cell office:value-type="string" table:style-name="ce7">
            <text:p>23-4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265.27999999999997" table:style-name="ce9">
            <text:p>-265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.28000000000003" table:style-name="ce11">
            <text:p>-265,28 €</text:p>
          </table:table-cell>
          <table:table-cell office:value-type="string" table:style-name="ce7">
            <text:p>23-23V00143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960" table:style-name="ce9">
            <text:p>-2.9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60" table:style-name="ce11">
            <text:p>-2.960,00 €</text:p>
          </table:table-cell>
          <table:table-cell office:value-type="string" table:style-name="ce7">
            <text:p>23-1103927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17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905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22</text:p>
          </table:table-cell>
          <table:table-cell office:value-type="string" table:style-name="ce7">
            <text:p>EUR</text:p>
          </table:table-cell>
          <table:table-cell office:value-type="currency" office:value="-31743.26" table:style-name="ce9">
            <text:p>-31.743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743.260000000002" table:style-name="ce11">
            <text:p>-31.743,26 €</text:p>
          </table:table-cell>
          <table:table-cell office:value-type="string" table:style-name="ce7">
            <text:p>23-46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44</text:p>
          </table:table-cell>
          <table:table-cell office:value-type="string" table:style-name="ce7">
            <text:p>EUR</text:p>
          </table:table-cell>
          <table:table-cell office:value-type="currency" office:value="-5500" table:style-name="ce9">
            <text:p>-5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00" table:style-name="ce11">
            <text:p>-5.500,00 €</text:p>
          </table:table-cell>
          <table:table-cell office:value-type="string" table:style-name="ce7">
            <text:p>23-1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7404.26" table:style-name="ce9">
            <text:p>-7.404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04.26" table:style-name="ce11">
            <text:p>-7.404,26 €</text:p>
          </table:table-cell>
          <table:table-cell office:value-type="string" table:style-name="ce7">
            <text:p>23-M44873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251.09" table:style-name="ce9">
            <text:p>-25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09" table:style-name="ce11">
            <text:p>-251,09 €</text:p>
          </table:table-cell>
          <table:table-cell office:value-type="string" table:style-name="ce7">
            <text:p>23-202310328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429.7" table:style-name="ce9">
            <text:p>-42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9.7" table:style-name="ce11">
            <text:p>-429,70 €</text:p>
          </table:table-cell>
          <table:table-cell office:value-type="string" table:style-name="ce7">
            <text:p>23-40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280.33999999999997" table:style-name="ce9">
            <text:p>-28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.34000000000003" table:style-name="ce11">
            <text:p>-280,34 €</text:p>
          </table:table-cell>
          <table:table-cell office:value-type="string" table:style-name="ce7">
            <text:p>23-101082495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479.51" table:style-name="ce9">
            <text:p>-479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9.51" table:style-name="ce11">
            <text:p>-479,51 €</text:p>
          </table:table-cell>
          <table:table-cell office:value-type="string" table:style-name="ce7">
            <text:p>23-2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90" table:style-name="ce9">
            <text:p>-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" table:style-name="ce11">
            <text:p>-90,00 €</text:p>
          </table:table-cell>
          <table:table-cell office:value-type="string" table:style-name="ce7">
            <text:p>23-880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4150" table:style-name="ce9">
            <text:p>-4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50" table:style-name="ce11">
            <text:p>-4.150,00 €</text:p>
          </table:table-cell>
          <table:table-cell office:value-type="string" table:style-name="ce7">
            <text:p>23-221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91.57" table:style-name="ce9">
            <text:p>-9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.570000000000007" table:style-name="ce11">
            <text:p>-91,57 €</text:p>
          </table:table-cell>
          <table:table-cell office:value-type="string" table:style-name="ce7">
            <text:p>23-321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2</text:p>
          </table:table-cell>
          <table:table-cell office:value-type="string" table:style-name="ce7">
            <text:p>EUR</text:p>
          </table:table-cell>
          <table:table-cell office:value-type="currency" office:value="-2800" table:style-name="ce9">
            <text:p>-2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0" table:style-name="ce11">
            <text:p>-2.800,00 €</text:p>
          </table:table-cell>
          <table:table-cell office:value-type="string" table:style-name="ce7">
            <text:p>23-6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6000" table:style-name="ce9">
            <text:p>-16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00" table:style-name="ce11">
            <text:p>-16.000,00 €</text:p>
          </table:table-cell>
          <table:table-cell office:value-type="string" table:style-name="ce7">
            <text:p>23-17</text:p>
          </table:table-cell>
          <table:table-cell office:value-type="date" office:date-value="2023-03-12T00:00:00" table:style-name="ce12">
            <text:p>12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50</text:p>
          </table:table-cell>
          <table:table-cell office:value-type="string" table:style-name="ce7">
            <text:p>EUR</text:p>
          </table:table-cell>
          <table:table-cell office:value-type="currency" office:value="-2950" table:style-name="ce9">
            <text:p>-2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0" table:style-name="ce11">
            <text:p>-2.950,00 €</text:p>
          </table:table-cell>
          <table:table-cell office:value-type="string" table:style-name="ce7">
            <text:p>23-6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1</text:p>
          </table:table-cell>
          <table:table-cell office:value-type="string" table:style-name="ce7">
            <text:p>EUR</text:p>
          </table:table-cell>
          <table:table-cell office:value-type="currency" office:value="-834.15" table:style-name="ce9">
            <text:p>-83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4.15" table:style-name="ce11">
            <text:p>-834,15 €</text:p>
          </table:table-cell>
          <table:table-cell office:value-type="string" table:style-name="ce7">
            <text:p>23-9002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1</text:p>
          </table:table-cell>
          <table:table-cell office:value-type="string" table:style-name="ce7">
            <text:p>EUR</text:p>
          </table:table-cell>
          <table:table-cell office:value-type="currency" office:value="-625.77" table:style-name="ce9">
            <text:p>-625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5.77" table:style-name="ce11">
            <text:p>-625,77 €</text:p>
          </table:table-cell>
          <table:table-cell office:value-type="string" table:style-name="ce7">
            <text:p>23-9681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3</text:p>
          </table:table-cell>
          <table:table-cell office:value-type="string" table:style-name="ce7">
            <text:p>EUR</text:p>
          </table:table-cell>
          <table:table-cell office:value-type="currency" office:value="-1254.8599999999999" table:style-name="ce9">
            <text:p>-1.254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4.8600000000001" table:style-name="ce11">
            <text:p>-1.254,86 €</text:p>
          </table:table-cell>
          <table:table-cell office:value-type="string" table:style-name="ce7">
            <text:p>23-2-001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86.06" table:style-name="ce9">
            <text:p>-86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06" table:style-name="ce11">
            <text:p>-86,06 €</text:p>
          </table:table-cell>
          <table:table-cell office:value-type="string" table:style-name="ce7">
            <text:p>23-11060568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67.42" table:style-name="ce9">
            <text:p>-6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42" table:style-name="ce11">
            <text:p>-67,42 €</text:p>
          </table:table-cell>
          <table:table-cell office:value-type="string" table:style-name="ce7">
            <text:p>23-11063000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78.33" table:style-name="ce9">
            <text:p>-78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.33" table:style-name="ce11">
            <text:p>-78,33 €</text:p>
          </table:table-cell>
          <table:table-cell office:value-type="string" table:style-name="ce7">
            <text:p>23-42311011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21</text:p>
          </table:table-cell>
          <table:table-cell office:value-type="string" table:style-name="ce7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7">
            <text:p>23-23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251.09" table:style-name="ce9">
            <text:p>-25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09" table:style-name="ce11">
            <text:p>-251,09 €</text:p>
          </table:table-cell>
          <table:table-cell office:value-type="string" table:style-name="ce7">
            <text:p>23-231032859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11</text:p>
          </table:table-cell>
          <table:table-cell office:value-type="string" table:style-name="ce7">
            <text:p>EUR</text:p>
          </table:table-cell>
          <table:table-cell office:value-type="currency" office:value="-301.51" table:style-name="ce9">
            <text:p>-301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1.51" table:style-name="ce11">
            <text:p>-301,51 €</text:p>
          </table:table-cell>
          <table:table-cell office:value-type="string" table:style-name="ce7">
            <text:p>23-FTV23-00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95</text:p>
          </table:table-cell>
          <table:table-cell office:value-type="string" table:style-name="ce7">
            <text:p>EUR</text:p>
          </table:table-cell>
          <table:table-cell office:value-type="currency" office:value="-396" table:style-name="ce9">
            <text:p>-39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6" table:style-name="ce11">
            <text:p>-396,00 €</text:p>
          </table:table-cell>
          <table:table-cell office:value-type="string" table:style-name="ce7">
            <text:p>23-23MURFE00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25</text:p>
          </table:table-cell>
          <table:table-cell office:value-type="string" table:style-name="ce7">
            <text:p>EUR</text:p>
          </table:table-cell>
          <table:table-cell office:value-type="currency" office:value="-1335" table:style-name="ce9">
            <text:p>-1.33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5" table:style-name="ce11">
            <text:p>-1.335,00 €</text:p>
          </table:table-cell>
          <table:table-cell office:value-type="string" table:style-name="ce7">
            <text:p>23-44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36</text:p>
          </table:table-cell>
          <table:table-cell office:value-type="string" table:style-name="ce7">
            <text:p>EUR</text:p>
          </table:table-cell>
          <table:table-cell office:value-type="currency" office:value="-190.65" table:style-name="ce9">
            <text:p>-190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.65" table:style-name="ce11">
            <text:p>-190,65 €</text:p>
          </table:table-cell>
          <table:table-cell office:value-type="string" table:style-name="ce7">
            <text:p>23-91170048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06</text:p>
          </table:table-cell>
          <table:table-cell office:value-type="string" table:style-name="ce7">
            <text:p>EUR</text:p>
          </table:table-cell>
          <table:table-cell office:value-type="currency" office:value="-2389.5" table:style-name="ce9">
            <text:p>-2.38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9.5" table:style-name="ce11">
            <text:p>-2.389,50 €</text:p>
          </table:table-cell>
          <table:table-cell office:value-type="string" table:style-name="ce7">
            <text:p>23-2303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900" table:style-name="ce9">
            <text:p>-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0" table:style-name="ce11">
            <text:p>-900,00 €</text:p>
          </table:table-cell>
          <table:table-cell office:value-type="string" table:style-name="ce7">
            <text:p>23-42311003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8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19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899</text:p>
          </table:table-cell>
          <table:table-cell office:value-type="string" table:style-name="ce7">
            <text:p>EUR</text:p>
          </table:table-cell>
          <table:table-cell office:value-type="currency" office:value="-128.59" table:style-name="ce9">
            <text:p>-128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.59" table:style-name="ce11">
            <text:p>-128,59 €</text:p>
          </table:table-cell>
          <table:table-cell office:value-type="string" table:style-name="ce7">
            <text:p>23-MIL00054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480.78" table:style-name="ce9">
            <text:p>-480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0.78000000000003" table:style-name="ce11">
            <text:p>-480,78 €</text:p>
          </table:table-cell>
          <table:table-cell office:value-type="string" table:style-name="ce7">
            <text:p>23-9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6796.58" table:style-name="ce9">
            <text:p>-6.796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96.58" table:style-name="ce11">
            <text:p>-6.796,58 €</text:p>
          </table:table-cell>
          <table:table-cell office:value-type="string" table:style-name="ce7">
            <text:p>23-9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95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7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06</text:p>
          </table:table-cell>
          <table:table-cell office:value-type="string" table:style-name="ce7">
            <text:p>EUR</text:p>
          </table:table-cell>
          <table:table-cell office:value-type="currency" office:value="-2062.5" table:style-name="ce9">
            <text:p>-2.06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62.5" table:style-name="ce11">
            <text:p>-2.062,50 €</text:p>
          </table:table-cell>
          <table:table-cell office:value-type="string" table:style-name="ce7">
            <text:p>23-349791134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4200" table:style-name="ce9">
            <text:p>-4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00" table:style-name="ce11">
            <text:p>-4.200,00 €</text:p>
          </table:table-cell>
          <table:table-cell office:value-type="string" table:style-name="ce7">
            <text:p>23-101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7">
            <text:p>23-8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537.01" table:style-name="ce9">
            <text:p>-4.5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7.01" table:style-name="ce11">
            <text:p>-4.537,01 €</text:p>
          </table:table-cell>
          <table:table-cell office:value-type="string" table:style-name="ce7">
            <text:p>23-8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300.95" table:style-name="ce9">
            <text:p>-300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.95" table:style-name="ce11">
            <text:p>-300,95 €</text:p>
          </table:table-cell>
          <table:table-cell office:value-type="string" table:style-name="ce7">
            <text:p>23-102305331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795.49" table:style-name="ce9">
            <text:p>-795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5.49" table:style-name="ce11">
            <text:p>-795,49 €</text:p>
          </table:table-cell>
          <table:table-cell office:value-type="string" table:style-name="ce7">
            <text:p>23-323008774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7761.57" table:style-name="ce9">
            <text:p>-7.76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61.57" table:style-name="ce11">
            <text:p>-7.761,57 €</text:p>
          </table:table-cell>
          <table:table-cell office:value-type="string" table:style-name="ce7">
            <text:p>23-9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742.52" table:style-name="ce9">
            <text:p>-742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2.52" table:style-name="ce11">
            <text:p>-742,52 €</text:p>
          </table:table-cell>
          <table:table-cell office:value-type="string" table:style-name="ce7">
            <text:p>23-9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94</text:p>
          </table:table-cell>
          <table:table-cell office:value-type="string" table:style-name="ce7">
            <text:p>EUR</text:p>
          </table:table-cell>
          <table:table-cell office:value-type="currency" office:value="-1296" table:style-name="ce9">
            <text:p>-1.29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6" table:style-name="ce11">
            <text:p>-1.296,00 €</text:p>
          </table:table-cell>
          <table:table-cell office:value-type="string" table:style-name="ce7">
            <text:p>23-4-E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2985" table:style-name="ce9">
            <text:p>-2.9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85" table:style-name="ce11">
            <text:p>-2.985,00 €</text:p>
          </table:table-cell>
          <table:table-cell office:value-type="string" table:style-name="ce7">
            <text:p>23-7-11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15.79" table:style-name="ce9">
            <text:p>-11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.79" table:style-name="ce11">
            <text:p>-115,79 €</text:p>
          </table:table-cell>
          <table:table-cell office:value-type="string" table:style-name="ce7">
            <text:p>23-42311011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7">
            <text:p>23-586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3457.97" table:style-name="ce9">
            <text:p>-3.457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57.9700000000003" table:style-name="ce11">
            <text:p>-3.457,97 €</text:p>
          </table:table-cell>
          <table:table-cell office:value-type="string" table:style-name="ce7">
            <text:p>23-7-6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60</text:p>
          </table:table-cell>
          <table:table-cell office:value-type="string" table:style-name="ce7">
            <text:p>EUR</text:p>
          </table:table-cell>
          <table:table-cell office:value-type="currency" office:value="155" table:style-name="ce9">
            <text:p>1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5" table:style-name="ce11">
            <text:p>155,00 €</text:p>
          </table:table-cell>
          <table:table-cell office:value-type="string" table:style-name="ce7">
            <text:p>23-2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2</text:p>
          </table:table-cell>
          <table:table-cell office:value-type="string" table:style-name="ce7">
            <text:p>EUR</text:p>
          </table:table-cell>
          <table:table-cell office:value-type="currency" office:value="-29952" table:style-name="ce9">
            <text:p>-29.9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952" table:style-name="ce11">
            <text:p>-29.952,00 €</text:p>
          </table:table-cell>
          <table:table-cell office:value-type="string" table:style-name="ce7">
            <text:p>23-46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82</text:p>
          </table:table-cell>
          <table:table-cell office:value-type="string" table:style-name="ce7">
            <text:p>EUR</text:p>
          </table:table-cell>
          <table:table-cell office:value-type="currency" office:value="-690" table:style-name="ce9">
            <text:p>-6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0" table:style-name="ce11">
            <text:p>-690,00 €</text:p>
          </table:table-cell>
          <table:table-cell office:value-type="string" table:style-name="ce7">
            <text:p>23-2303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258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3240" table:style-name="ce9">
            <text:p>-3.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40" table:style-name="ce11">
            <text:p>-3.240,00 €</text:p>
          </table:table-cell>
          <table:table-cell office:value-type="string" table:style-name="ce7">
            <text:p>23-2300104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1.5" table:style-name="ce9">
            <text:p>-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.5" table:style-name="ce11">
            <text:p>-1,50 €</text:p>
          </table:table-cell>
          <table:table-cell office:value-type="string" table:style-name="ce7">
            <text:p>23-900012994</text:p>
          </table:table-cell>
          <table:table-cell office:value-type="date" office:date-value="2023-04-23T00:00:00" table:style-name="ce12">
            <text:p>23/04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06.72" table:style-name="ce9">
            <text:p>-60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6.72" table:style-name="ce11">
            <text:p>-606,72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522.09" table:style-name="ce9">
            <text:p>-6.522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22.09" table:style-name="ce11">
            <text:p>-6.522,09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43.1199999999999" table:style-name="ce9">
            <text:p>-1.143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3.1200000000001" table:style-name="ce11">
            <text:p>-1.143,12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1199999999999992" table:style-name="ce9">
            <text:p>-9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120000000000001" table:style-name="ce11">
            <text:p>-9,12 €</text:p>
          </table:table-cell>
          <table:table-cell office:value-type="string" table:style-name="ce7">
            <text:p>23-43178045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27" table:style-name="ce9">
            <text:p>-21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27" table:style-name="ce11">
            <text:p>-21,27 €</text:p>
          </table:table-cell>
          <table:table-cell office:value-type="string" table:style-name="ce7">
            <text:p>23-431768329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1768329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4.93" table:style-name="ce9">
            <text:p>-34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4.93" table:style-name="ce11">
            <text:p>-344,93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05.92" table:style-name="ce9">
            <text:p>-80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5.92000000000007" table:style-name="ce11">
            <text:p>-805,92 €</text:p>
          </table:table-cell>
          <table:table-cell office:value-type="string" table:style-name="ce7">
            <text:p>23-431768328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0.54" table:style-name="ce9">
            <text:p>-90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.54" table:style-name="ce11">
            <text:p>-90,54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2.14" table:style-name="ce9">
            <text:p>-182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2.14000000000001" table:style-name="ce11">
            <text:p>-182,14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88.95" table:style-name="ce9">
            <text:p>-1.98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88.95" table:style-name="ce11">
            <text:p>-1.988,95 €</text:p>
          </table:table-cell>
          <table:table-cell office:value-type="string" table:style-name="ce7">
            <text:p>23-43176832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5.56" table:style-name="ce9">
            <text:p>-5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600000000000005" table:style-name="ce11">
            <text:p>-5,56 €</text:p>
          </table:table-cell>
          <table:table-cell office:value-type="string" table:style-name="ce7">
            <text:p>23-8B003930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169.64" table:style-name="ce9">
            <text:p>-169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64000000000001" table:style-name="ce11">
            <text:p>-169,64 €</text:p>
          </table:table-cell>
          <table:table-cell office:value-type="string" table:style-name="ce7">
            <text:p>23-FASIE APR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39504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39148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39231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03.7" table:style-name="ce9">
            <text:p>-10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7" table:style-name="ce11">
            <text:p>-103,70 €</text:p>
          </table:table-cell>
          <table:table-cell office:value-type="string" table:style-name="ce7">
            <text:p>23-8B0039158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39827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3956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275" table:style-name="ce9">
            <text:p>-1.2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5" table:style-name="ce11">
            <text:p>-1.275,00 €</text:p>
          </table:table-cell>
          <table:table-cell office:value-type="string" table:style-name="ce7">
            <text:p>23-23OA-0041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36</text:p>
          </table:table-cell>
          <table:table-cell office:value-type="string" table:style-name="ce7">
            <text:p>EUR</text:p>
          </table:table-cell>
          <table:table-cell office:value-type="currency" office:value="-1843.68" table:style-name="ce9">
            <text:p>-1.84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3.68" table:style-name="ce11">
            <text:p>-1.843,68 €</text:p>
          </table:table-cell>
          <table:table-cell office:value-type="string" table:style-name="ce7">
            <text:p>23-39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0.30000000000001" table:style-name="ce9">
            <text:p>-14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30000000000001" table:style-name="ce11">
            <text:p>-140,30 €</text:p>
          </table:table-cell>
          <table:table-cell office:value-type="string" table:style-name="ce7">
            <text:p>23-431858210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74" table:style-name="ce9">
            <text:p>-6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74" table:style-name="ce11">
            <text:p>-6,74 €</text:p>
          </table:table-cell>
          <table:table-cell office:value-type="string" table:style-name="ce7">
            <text:p>23-431858210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5.67" table:style-name="ce9">
            <text:p>-55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67" table:style-name="ce11">
            <text:p>-55,67 €</text:p>
          </table:table-cell>
          <table:table-cell office:value-type="string" table:style-name="ce7">
            <text:p>23-431858210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170.05" table:style-name="ce9">
            <text:p>-16.170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70.050000000001" table:style-name="ce11">
            <text:p>-16.170,05 €</text:p>
          </table:table-cell>
          <table:table-cell office:value-type="string" table:style-name="ce7">
            <text:p>23-431950871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2.89" table:style-name="ce9">
            <text:p>-62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89" table:style-name="ce11">
            <text:p>-62,89 €</text:p>
          </table:table-cell>
          <table:table-cell office:value-type="string" table:style-name="ce7">
            <text:p>23-432135415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1437.52" table:style-name="ce9">
            <text:p>-1.43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7.52" table:style-name="ce11">
            <text:p>-1.437,52 €</text:p>
          </table:table-cell>
          <table:table-cell office:value-type="string" table:style-name="ce7">
            <text:p>23-PJ066628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821.8" table:style-name="ce9">
            <text:p>-821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1.80000000000007" table:style-name="ce11">
            <text:p>-821,80 €</text:p>
          </table:table-cell>
          <table:table-cell office:value-type="string" table:style-name="ce7">
            <text:p>23-7X0165654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83</text:p>
          </table:table-cell>
          <table:table-cell office:value-type="string" table:style-name="ce7">
            <text:p>EUR</text:p>
          </table:table-cell>
          <table:table-cell office:value-type="currency" office:value="-1373" table:style-name="ce9">
            <text:p>-1.37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3" table:style-name="ce11">
            <text:p>-1.373,00 €</text:p>
          </table:table-cell>
          <table:table-cell office:value-type="string" table:style-name="ce7">
            <text:p>23-WTW176896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83</text:p>
          </table:table-cell>
          <table:table-cell office:value-type="string" table:style-name="ce7">
            <text:p>EUR</text:p>
          </table:table-cell>
          <table:table-cell office:value-type="currency" office:value="-8861" table:style-name="ce9">
            <text:p>-8.86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61" table:style-name="ce11">
            <text:p>-8.861,00 €</text:p>
          </table:table-cell>
          <table:table-cell office:value-type="string" table:style-name="ce7">
            <text:p>23-WTW176896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83</text:p>
          </table:table-cell>
          <table:table-cell office:value-type="string" table:style-name="ce7">
            <text:p>EUR</text:p>
          </table:table-cell>
          <table:table-cell office:value-type="currency" office:value="-1038" table:style-name="ce9">
            <text:p>-1.0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8" table:style-name="ce11">
            <text:p>-1.038,00 €</text:p>
          </table:table-cell>
          <table:table-cell office:value-type="string" table:style-name="ce7">
            <text:p>23-WTW176896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958.09" table:style-name="ce9">
            <text:p>-21.958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58.09" table:style-name="ce11">
            <text:p>-21.958,09 €</text:p>
          </table:table-cell>
          <table:table-cell office:value-type="string" table:style-name="ce7">
            <text:p>23-432271962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55</text:p>
          </table:table-cell>
          <table:table-cell office:value-type="string" table:style-name="ce7">
            <text:p>EUR</text:p>
          </table:table-cell>
          <table:table-cell office:value-type="currency" office:value="-38.74" table:style-name="ce9">
            <text:p>-3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74" table:style-name="ce11">
            <text:p>-38,74 €</text:p>
          </table:table-cell>
          <table:table-cell office:value-type="string" table:style-name="ce7">
            <text:p>23-P710308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7">
            <text:p>23-557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7">
            <text:p>23-556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.11" table:style-name="ce9">
            <text:p>-11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.11" table:style-name="ce11">
            <text:p>-11,11 €</text:p>
          </table:table-cell>
          <table:table-cell office:value-type="string" table:style-name="ce7">
            <text:p>23-432367130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86" table:style-name="ce9">
            <text:p>-3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6" table:style-name="ce11">
            <text:p>-3,86 €</text:p>
          </table:table-cell>
          <table:table-cell office:value-type="string" table:style-name="ce7">
            <text:p>23-004323671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34.96" table:style-name="ce9">
            <text:p>-13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96" table:style-name="ce11">
            <text:p>-134,96 €</text:p>
          </table:table-cell>
          <table:table-cell office:value-type="string" table:style-name="ce7">
            <text:p>23-523002102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34.700000000000003" table:style-name="ce9">
            <text:p>-3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700000000000003" table:style-name="ce11">
            <text:p>-34,70 €</text:p>
          </table:table-cell>
          <table:table-cell office:value-type="string" table:style-name="ce7">
            <text:p>23-23RA-002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36.3200000000002" table:style-name="ce9">
            <text:p>-2.436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36.3200000000002" table:style-name="ce11">
            <text:p>-2.436,32 €</text:p>
          </table:table-cell>
          <table:table-cell office:value-type="string" table:style-name="ce7">
            <text:p>23-432533505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83</text:p>
          </table:table-cell>
          <table:table-cell office:value-type="string" table:style-name="ce7">
            <text:p>EUR</text:p>
          </table:table-cell>
          <table:table-cell office:value-type="currency" office:value="-106968.75" table:style-name="ce9">
            <text:p>-106.968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968.75" table:style-name="ce11">
            <text:p>-106.968,75 €</text:p>
          </table:table-cell>
          <table:table-cell office:value-type="string" table:style-name="ce7">
            <text:p>23-WTW176896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53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23OA-0045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562.44000000000005" table:style-name="ce9">
            <text:p>-562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2.44000000000005" table:style-name="ce11">
            <text:p>-562,44 €</text:p>
          </table:table-cell>
          <table:table-cell office:value-type="string" table:style-name="ce7">
            <text:p>23-252334036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5-21T00:00:00" table:style-name="ce12">
            <text:p>21/05/2023</text:p>
          </table:table-cell>
          <table:table-cell office:value-type="date" office:date-value="2023-05-21T00:00:00" table:style-name="ce12">
            <text:p>21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447.34" table:style-name="ce9">
            <text:p>-447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7.34000000000003" table:style-name="ce11">
            <text:p>-447,34 €</text:p>
          </table:table-cell>
          <table:table-cell office:value-type="string" table:style-name="ce7">
            <text:p>23-252334048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448</text:p>
          </table:table-cell>
          <table:table-cell office:value-type="string" table:style-name="ce7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7">
            <text:p>23-2000452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51" table:style-name="ce9">
            <text:p>-63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51" table:style-name="ce11">
            <text:p>-63,51 €</text:p>
          </table:table-cell>
          <table:table-cell office:value-type="string" table:style-name="ce7">
            <text:p>23-810347144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.12" table:style-name="ce9">
            <text:p>-7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.12" table:style-name="ce11">
            <text:p>-7,12 €</text:p>
          </table:table-cell>
          <table:table-cell office:value-type="string" table:style-name="ce7">
            <text:p>23-810347142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1.69999999999999" table:style-name="ce9">
            <text:p>-16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.70000000000002" table:style-name="ce11">
            <text:p>-161,70 €</text:p>
          </table:table-cell>
          <table:table-cell office:value-type="string" table:style-name="ce7">
            <text:p>23-81034714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43" table:style-name="ce9">
            <text:p>-5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43" table:style-name="ce11">
            <text:p>-5,43 €</text:p>
          </table:table-cell>
          <table:table-cell office:value-type="string" table:style-name="ce7">
            <text:p>23-810347148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260000000000002" table:style-name="ce9">
            <text:p>-2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260000000000002" table:style-name="ce11">
            <text:p>-20,26 €</text:p>
          </table:table-cell>
          <table:table-cell office:value-type="string" table:style-name="ce7">
            <text:p>23-810347146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4.05" table:style-name="ce9">
            <text:p>-334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.05" table:style-name="ce11">
            <text:p>-334,05 €</text:p>
          </table:table-cell>
          <table:table-cell office:value-type="string" table:style-name="ce7">
            <text:p>23-810347138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.31" table:style-name="ce9">
            <text:p>-10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31" table:style-name="ce11">
            <text:p>-10,31 €</text:p>
          </table:table-cell>
          <table:table-cell office:value-type="string" table:style-name="ce7">
            <text:p>23-81034715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956.05" table:style-name="ce9">
            <text:p>-95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6.05000000000007" table:style-name="ce11">
            <text:p>-956,05 €</text:p>
          </table:table-cell>
          <table:table-cell office:value-type="string" table:style-name="ce7">
            <text:p>23-10231363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6</text:p>
          </table:table-cell>
          <table:table-cell office:value-type="string" table:style-name="ce7">
            <text:p>EUR</text:p>
          </table:table-cell>
          <table:table-cell office:value-type="currency" office:value="-86.36" table:style-name="ce9">
            <text:p>-8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36" table:style-name="ce11">
            <text:p>-86,36 €</text:p>
          </table:table-cell>
          <table:table-cell office:value-type="string" table:style-name="ce7">
            <text:p>23-950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281.22000000000003" table:style-name="ce9">
            <text:p>-281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1.22000000000003" table:style-name="ce11">
            <text:p>-281,22 €</text:p>
          </table:table-cell>
          <table:table-cell office:value-type="string" table:style-name="ce7">
            <text:p>23-252334070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36</text:p>
          </table:table-cell>
          <table:table-cell office:value-type="string" table:style-name="ce7">
            <text:p>EUR</text:p>
          </table:table-cell>
          <table:table-cell office:value-type="currency" office:value="-4190.45" table:style-name="ce9">
            <text:p>-4.190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90.45" table:style-name="ce11">
            <text:p>-4.190,45 €</text:p>
          </table:table-cell>
          <table:table-cell office:value-type="string" table:style-name="ce7">
            <text:p>23-42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28T00:00:00" table:style-name="ce12">
            <text:p>28/05/2023</text:p>
          </table:table-cell>
          <table:table-cell office:value-type="date" office:date-value="2023-05-28T00:00:00" table:style-name="ce12">
            <text:p>28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223.67" table:style-name="ce9">
            <text:p>-223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3.67000000000002" table:style-name="ce11">
            <text:p>-223,67 €</text:p>
          </table:table-cell>
          <table:table-cell office:value-type="string" table:style-name="ce7">
            <text:p>23-252334088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95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137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499</text:p>
          </table:table-cell>
          <table:table-cell office:value-type="string" table:style-name="ce7">
            <text:p>EUR</text:p>
          </table:table-cell>
          <table:table-cell office:value-type="currency" office:value="-343.07" table:style-name="ce9">
            <text:p>-343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3.07" table:style-name="ce11">
            <text:p>-343,07 €</text:p>
          </table:table-cell>
          <table:table-cell office:value-type="string" table:style-name="ce7">
            <text:p>23-805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80</text:p>
          </table:table-cell>
          <table:table-cell office:value-type="string" table:style-name="ce7">
            <text:p>EUR</text:p>
          </table:table-cell>
          <table:table-cell office:value-type="currency" office:value="-776.2" table:style-name="ce9">
            <text:p>-776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6.2" table:style-name="ce11">
            <text:p>-776,20 €</text:p>
          </table:table-cell>
          <table:table-cell office:value-type="string" table:style-name="ce7">
            <text:p>23-P-2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80</text:p>
          </table:table-cell>
          <table:table-cell office:value-type="string" table:style-name="ce7">
            <text:p>EUR</text:p>
          </table:table-cell>
          <table:table-cell office:value-type="currency" office:value="-381.2" table:style-name="ce9">
            <text:p>-38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1.2" table:style-name="ce11">
            <text:p>-381,20 €</text:p>
          </table:table-cell>
          <table:table-cell office:value-type="string" table:style-name="ce7">
            <text:p>23-P-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899</text:p>
          </table:table-cell>
          <table:table-cell office:value-type="string" table:style-name="ce7">
            <text:p>EUR</text:p>
          </table:table-cell>
          <table:table-cell office:value-type="currency" office:value="-42.65" table:style-name="ce9">
            <text:p>-42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65" table:style-name="ce11">
            <text:p>-42,65 €</text:p>
          </table:table-cell>
          <table:table-cell office:value-type="string" table:style-name="ce7">
            <text:p>23-MIL00055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314</text:p>
          </table:table-cell>
          <table:table-cell office:value-type="string" table:style-name="ce7">
            <text:p>EUR</text:p>
          </table:table-cell>
          <table:table-cell office:value-type="currency" office:value="-141.63999999999999" table:style-name="ce9">
            <text:p>-141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.64000000000001" table:style-name="ce11">
            <text:p>-141,64 €</text:p>
          </table:table-cell>
          <table:table-cell office:value-type="string" table:style-name="ce7">
            <text:p>23-36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199.46" table:style-name="ce9">
            <text:p>-199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9.46" table:style-name="ce11">
            <text:p>-199,46 €</text:p>
          </table:table-cell>
          <table:table-cell office:value-type="string" table:style-name="ce7">
            <text:p>23-3-4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280" table:style-name="ce9">
            <text:p>-2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" table:style-name="ce11">
            <text:p>-280,00 €</text:p>
          </table:table-cell>
          <table:table-cell office:value-type="string" table:style-name="ce7">
            <text:p>23-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09</text:p>
          </table:table-cell>
          <table:table-cell office:value-type="string" table:style-name="ce7">
            <text:p>EUR</text:p>
          </table:table-cell>
          <table:table-cell office:value-type="currency" office:value="-10000" table:style-name="ce9">
            <text:p>-1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0" table:style-name="ce11">
            <text:p>-10.000,00 €</text:p>
          </table:table-cell>
          <table:table-cell office:value-type="string" table:style-name="ce7">
            <text:p>23-152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138.49" table:style-name="ce9">
            <text:p>-138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49" table:style-name="ce11">
            <text:p>-138,49 €</text:p>
          </table:table-cell>
          <table:table-cell office:value-type="string" table:style-name="ce7">
            <text:p>23-107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2319.8000000000002" table:style-name="ce9">
            <text:p>-2.319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9.8000000000002" table:style-name="ce11">
            <text:p>-2.319,80 €</text:p>
          </table:table-cell>
          <table:table-cell office:value-type="string" table:style-name="ce7">
            <text:p>23-108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8000</text:p>
          </table:table-cell>
          <table:table-cell office:value-type="string" table:style-name="ce7">
            <text:p>EUR</text:p>
          </table:table-cell>
          <table:table-cell office:value-type="currency" office:value="-420.5" table:style-name="ce9">
            <text:p>-42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0.5" table:style-name="ce11">
            <text:p>-420,50 €</text:p>
          </table:table-cell>
          <table:table-cell office:value-type="string" table:style-name="ce7">
            <text:p>23-1-56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8000</text:p>
          </table:table-cell>
          <table:table-cell office:value-type="string" table:style-name="ce7">
            <text:p>EUR</text:p>
          </table:table-cell>
          <table:table-cell office:value-type="currency" office:value="-2030" table:style-name="ce9">
            <text:p>-2.0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0" table:style-name="ce11">
            <text:p>-2.030,00 €</text:p>
          </table:table-cell>
          <table:table-cell office:value-type="string" table:style-name="ce7">
            <text:p>23-55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583.6" table:style-name="ce9">
            <text:p>-58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3.6" table:style-name="ce11">
            <text:p>-583,60 €</text:p>
          </table:table-cell>
          <table:table-cell office:value-type="string" table:style-name="ce7">
            <text:p>23-337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11</text:p>
          </table:table-cell>
          <table:table-cell office:value-type="string" table:style-name="ce7">
            <text:p>EUR</text:p>
          </table:table-cell>
          <table:table-cell office:value-type="currency" office:value="-221.23" table:style-name="ce9">
            <text:p>-221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.23000000000002" table:style-name="ce11">
            <text:p>-221,23 €</text:p>
          </table:table-cell>
          <table:table-cell office:value-type="string" table:style-name="ce7">
            <text:p>23-FTV23-00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7</text:p>
          </table:table-cell>
          <table:table-cell office:value-type="string" table:style-name="ce7">
            <text:p>EUR</text:p>
          </table:table-cell>
          <table:table-cell office:value-type="currency" office:value="-1590" table:style-name="ce9">
            <text:p>-1.5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0" table:style-name="ce11">
            <text:p>-1.590,00 €</text:p>
          </table:table-cell>
          <table:table-cell office:value-type="string" table:style-name="ce7">
            <text:p>23-151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273.98" table:style-name="ce9">
            <text:p>-273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98" table:style-name="ce11">
            <text:p>-273,98 €</text:p>
          </table:table-cell>
          <table:table-cell office:value-type="string" table:style-name="ce7">
            <text:p>23-2300278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1320" table:style-name="ce9">
            <text:p>-1.3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0" table:style-name="ce11">
            <text:p>-1.320,00 €</text:p>
          </table:table-cell>
          <table:table-cell office:value-type="string" table:style-name="ce7">
            <text:p>23-V1-170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1320" table:style-name="ce9">
            <text:p>-1.3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0" table:style-name="ce11">
            <text:p>-1.320,00 €</text:p>
          </table:table-cell>
          <table:table-cell office:value-type="string" table:style-name="ce7">
            <text:p>23-V1-2703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4.5199999999999996" table:style-name="ce9">
            <text:p>-4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5200000000000005" table:style-name="ce11">
            <text:p>-4,52 €</text:p>
          </table:table-cell>
          <table:table-cell office:value-type="string" table:style-name="ce7">
            <text:p>23-337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598.95000000000005" table:style-name="ce9">
            <text:p>-59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8.95000000000005" table:style-name="ce11">
            <text:p>-598,95 €</text:p>
          </table:table-cell>
          <table:table-cell office:value-type="string" table:style-name="ce7">
            <text:p>23-337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1</text:p>
          </table:table-cell>
          <table:table-cell office:value-type="string" table:style-name="ce7">
            <text:p>EUR</text:p>
          </table:table-cell>
          <table:table-cell office:value-type="currency" office:value="-1779" table:style-name="ce9">
            <text:p>-1.77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9" table:style-name="ce11">
            <text:p>-1.779,00 €</text:p>
          </table:table-cell>
          <table:table-cell office:value-type="string" table:style-name="ce7">
            <text:p>23-FC230074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1</text:p>
          </table:table-cell>
          <table:table-cell office:value-type="string" table:style-name="ce7">
            <text:p>EUR</text:p>
          </table:table-cell>
          <table:table-cell office:value-type="currency" office:value="-2123.8200000000002" table:style-name="ce9">
            <text:p>-2.123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3.8200000000002" table:style-name="ce11">
            <text:p>-2.123,82 €</text:p>
          </table:table-cell>
          <table:table-cell office:value-type="string" table:style-name="ce7">
            <text:p>23-FC230084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375</text:p>
          </table:table-cell>
          <table:table-cell office:value-type="string" table:style-name="ce7">
            <text:p>EUR</text:p>
          </table:table-cell>
          <table:table-cell office:value-type="currency" office:value="-1344.96" table:style-name="ce9">
            <text:p>-1.34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4.96" table:style-name="ce11">
            <text:p>-1.344,96 €</text:p>
          </table:table-cell>
          <table:table-cell office:value-type="string" table:style-name="ce7">
            <text:p>23-5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919.25" table:style-name="ce9">
            <text:p>-919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9.25" table:style-name="ce11">
            <text:p>-919,25 €</text:p>
          </table:table-cell>
          <table:table-cell office:value-type="string" table:style-name="ce7">
            <text:p>23-15802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403.21" table:style-name="ce9">
            <text:p>-1.403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3.21" table:style-name="ce11">
            <text:p>-1.403,21 €</text:p>
          </table:table-cell>
          <table:table-cell office:value-type="string" table:style-name="ce7">
            <text:p>23-8-1001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46.72" table:style-name="ce9">
            <text:p>-4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72" table:style-name="ce11">
            <text:p>-46,72 €</text:p>
          </table:table-cell>
          <table:table-cell office:value-type="string" table:style-name="ce7">
            <text:p>23-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1061.1199999999999" table:style-name="ce9">
            <text:p>-1.061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1.1200000000001" table:style-name="ce11">
            <text:p>-1.061,12 €</text:p>
          </table:table-cell>
          <table:table-cell office:value-type="string" table:style-name="ce7">
            <text:p>23-23V0231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9</text:p>
          </table:table-cell>
          <table:table-cell office:value-type="string" table:style-name="ce7">
            <text:p>EUR</text:p>
          </table:table-cell>
          <table:table-cell office:value-type="currency" office:value="-1294.0899999999999" table:style-name="ce9">
            <text:p>-1.294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4.0899999999999" table:style-name="ce11">
            <text:p>-1.294,09 €</text:p>
          </table:table-cell>
          <table:table-cell office:value-type="string" table:style-name="ce7">
            <text:p>23-112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45.82" table:style-name="ce9">
            <text:p>-45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82" table:style-name="ce11">
            <text:p>-45,82 €</text:p>
          </table:table-cell>
          <table:table-cell office:value-type="string" table:style-name="ce7">
            <text:p>23-26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425" table:style-name="ce9">
            <text:p>-4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5" table:style-name="ce11">
            <text:p>-425,00 €</text:p>
          </table:table-cell>
          <table:table-cell office:value-type="string" table:style-name="ce7">
            <text:p>23-25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7</text:p>
          </table:table-cell>
          <table:table-cell office:value-type="string" table:style-name="ce7">
            <text:p>EUR</text:p>
          </table:table-cell>
          <table:table-cell office:value-type="currency" office:value="-2151.9699999999998" table:style-name="ce9">
            <text:p>-2.151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51.9700000000003" table:style-name="ce11">
            <text:p>-2.151,97 €</text:p>
          </table:table-cell>
          <table:table-cell office:value-type="string" table:style-name="ce7">
            <text:p>23-2334369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61</text:p>
          </table:table-cell>
          <table:table-cell office:value-type="string" table:style-name="ce7">
            <text:p>EUR</text:p>
          </table:table-cell>
          <table:table-cell office:value-type="currency" office:value="-959.69" table:style-name="ce9">
            <text:p>-959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9.69" table:style-name="ce11">
            <text:p>-959,69 €</text:p>
          </table:table-cell>
          <table:table-cell office:value-type="string" table:style-name="ce7">
            <text:p>23-127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59</text:p>
          </table:table-cell>
          <table:table-cell office:value-type="string" table:style-name="ce7">
            <text:p>EUR</text:p>
          </table:table-cell>
          <table:table-cell office:value-type="currency" office:value="-569.19000000000005" table:style-name="ce9">
            <text:p>-569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9.19000000000005" table:style-name="ce11">
            <text:p>-569,19 €</text:p>
          </table:table-cell>
          <table:table-cell office:value-type="string" table:style-name="ce7">
            <text:p>23-12311002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7">
            <text:p>23-25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375</text:p>
          </table:table-cell>
          <table:table-cell office:value-type="string" table:style-name="ce7">
            <text:p>EUR</text:p>
          </table:table-cell>
          <table:table-cell office:value-type="currency" office:value="-6828.48" table:style-name="ce9">
            <text:p>-6.828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28.4800000000005" table:style-name="ce11">
            <text:p>-6.828,48 €</text:p>
          </table:table-cell>
          <table:table-cell office:value-type="string" table:style-name="ce7">
            <text:p>23-5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51.59" table:style-name="ce9">
            <text:p>-51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59" table:style-name="ce11">
            <text:p>-51,59 €</text:p>
          </table:table-cell>
          <table:table-cell office:value-type="string" table:style-name="ce7">
            <text:p>23-11074577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75" table:style-name="ce9">
            <text:p>-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7">
            <text:p>23-11093568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251.09" table:style-name="ce9">
            <text:p>-25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09" table:style-name="ce11">
            <text:p>-251,09 €</text:p>
          </table:table-cell>
          <table:table-cell office:value-type="string" table:style-name="ce7">
            <text:p>23-202310362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61</text:p>
          </table:table-cell>
          <table:table-cell office:value-type="string" table:style-name="ce7">
            <text:p>EUR</text:p>
          </table:table-cell>
          <table:table-cell office:value-type="currency" office:value="-2002.25" table:style-name="ce9">
            <text:p>-2.002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2.25" table:style-name="ce11">
            <text:p>-2.002,25 €</text:p>
          </table:table-cell>
          <table:table-cell office:value-type="string" table:style-name="ce7">
            <text:p>23-4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3</text:p>
          </table:table-cell>
          <table:table-cell office:value-type="string" table:style-name="ce7">
            <text:p>EUR</text:p>
          </table:table-cell>
          <table:table-cell office:value-type="currency" office:value="-2677.03" table:style-name="ce9">
            <text:p>-2.677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77.03" table:style-name="ce11">
            <text:p>-2.677,03 €</text:p>
          </table:table-cell>
          <table:table-cell office:value-type="string" table:style-name="ce7">
            <text:p>23-35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5233.2" table:style-name="ce9">
            <text:p>-5.23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33.2" table:style-name="ce11">
            <text:p>-5.233,20 €</text:p>
          </table:table-cell>
          <table:table-cell office:value-type="string" table:style-name="ce7">
            <text:p>23-3277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11.58" table:style-name="ce9">
            <text:p>-111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.58" table:style-name="ce11">
            <text:p>-111,58 €</text:p>
          </table:table-cell>
          <table:table-cell office:value-type="string" table:style-name="ce7">
            <text:p>23-9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99.59" table:style-name="ce9">
            <text:p>-99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59" table:style-name="ce11">
            <text:p>-99,59 €</text:p>
          </table:table-cell>
          <table:table-cell office:value-type="string" table:style-name="ce7">
            <text:p>23-454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4334.8" table:style-name="ce9">
            <text:p>-4.33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34.8" table:style-name="ce11">
            <text:p>-4.334,80 €</text:p>
          </table:table-cell>
          <table:table-cell office:value-type="string" table:style-name="ce7">
            <text:p>23-14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7</text:p>
          </table:table-cell>
          <table:table-cell office:value-type="string" table:style-name="ce7">
            <text:p>EUR</text:p>
          </table:table-cell>
          <table:table-cell office:value-type="currency" office:value="-1950" table:style-name="ce9">
            <text:p>-1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0" table:style-name="ce11">
            <text:p>-1.950,00 €</text:p>
          </table:table-cell>
          <table:table-cell office:value-type="string" table:style-name="ce7">
            <text:p>23-17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03</text:p>
          </table:table-cell>
          <table:table-cell office:value-type="string" table:style-name="ce7">
            <text:p>EUR</text:p>
          </table:table-cell>
          <table:table-cell office:value-type="currency" office:value="-1972.79" table:style-name="ce9">
            <text:p>-1.972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2.79" table:style-name="ce11">
            <text:p>-1.972,79 €</text:p>
          </table:table-cell>
          <table:table-cell office:value-type="string" table:style-name="ce7">
            <text:p>23-1665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1348.31" table:style-name="ce9">
            <text:p>-1.348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8.31" table:style-name="ce11">
            <text:p>-1.348,31 €</text:p>
          </table:table-cell>
          <table:table-cell office:value-type="string" table:style-name="ce7">
            <text:p>23-323015042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662.15" table:style-name="ce9">
            <text:p>-662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2.15" table:style-name="ce11">
            <text:p>-662,15 €</text:p>
          </table:table-cell>
          <table:table-cell office:value-type="string" table:style-name="ce7">
            <text:p>23-102310146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8413.6" table:style-name="ce9">
            <text:p>-8.41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13.6" table:style-name="ce11">
            <text:p>-8.413,60 €</text:p>
          </table:table-cell>
          <table:table-cell office:value-type="string" table:style-name="ce7">
            <text:p>23-M45859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96</text:p>
          </table:table-cell>
          <table:table-cell office:value-type="string" table:style-name="ce7">
            <text:p>EUR</text:p>
          </table:table-cell>
          <table:table-cell office:value-type="currency" office:value="-841" table:style-name="ce9">
            <text:p>-84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1" table:style-name="ce11">
            <text:p>-841,00 €</text:p>
          </table:table-cell>
          <table:table-cell office:value-type="string" table:style-name="ce7">
            <text:p>23-F0030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03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102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49</text:p>
          </table:table-cell>
          <table:table-cell office:value-type="string" table:style-name="ce7">
            <text:p>EUR</text:p>
          </table:table-cell>
          <table:table-cell office:value-type="currency" office:value="-3427" table:style-name="ce9">
            <text:p>-3.42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27" table:style-name="ce11">
            <text:p>-3.427,00 €</text:p>
          </table:table-cell>
          <table:table-cell office:value-type="string" table:style-name="ce7">
            <text:p>23-914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89</text:p>
          </table:table-cell>
          <table:table-cell office:value-type="string" table:style-name="ce7">
            <text:p>EUR</text:p>
          </table:table-cell>
          <table:table-cell office:value-type="currency" office:value="-8817.6" table:style-name="ce9">
            <text:p>-8.81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17.6" table:style-name="ce11">
            <text:p>-8.817,60 €</text:p>
          </table:table-cell>
          <table:table-cell office:value-type="string" table:style-name="ce7">
            <text:p>23-7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3586.94" table:style-name="ce9">
            <text:p>-3.586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86.94" table:style-name="ce11">
            <text:p>-3.586,94 €</text:p>
          </table:table-cell>
          <table:table-cell office:value-type="string" table:style-name="ce7">
            <text:p>23-FL-000381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170" table:style-name="ce9">
            <text:p>-1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" table:style-name="ce11">
            <text:p>-170,00 €</text:p>
          </table:table-cell>
          <table:table-cell office:value-type="string" table:style-name="ce7">
            <text:p>23-1126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1026.52" table:style-name="ce9">
            <text:p>-1.026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6.52" table:style-name="ce11">
            <text:p>-1.026,52 €</text:p>
          </table:table-cell>
          <table:table-cell office:value-type="string" table:style-name="ce7">
            <text:p>23-V6-104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537.01" table:style-name="ce9">
            <text:p>-4.5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7.01" table:style-name="ce11">
            <text:p>-4.537,01 €</text:p>
          </table:table-cell>
          <table:table-cell office:value-type="string" table:style-name="ce7">
            <text:p>23-11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7">
            <text:p>23-1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8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26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17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181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411</text:p>
          </table:table-cell>
          <table:table-cell office:value-type="string" table:style-name="ce7">
            <text:p>EUR</text:p>
          </table:table-cell>
          <table:table-cell office:value-type="currency" office:value="-142" table:style-name="ce9">
            <text:p>-14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" table:style-name="ce11">
            <text:p>-142,00 €</text:p>
          </table:table-cell>
          <table:table-cell office:value-type="string" table:style-name="ce7">
            <text:p>23-123010489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220" table:style-name="ce9">
            <text:p>-2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" table:style-name="ce11">
            <text:p>-220,00 €</text:p>
          </table:table-cell>
          <table:table-cell office:value-type="string" table:style-name="ce7">
            <text:p>23-2A-008434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75.69" table:style-name="ce9">
            <text:p>-75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69" table:style-name="ce11">
            <text:p>-75,69 €</text:p>
          </table:table-cell>
          <table:table-cell office:value-type="string" table:style-name="ce7">
            <text:p>23-42311019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09.95" table:style-name="ce9">
            <text:p>-10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95" table:style-name="ce11">
            <text:p>-109,95 €</text:p>
          </table:table-cell>
          <table:table-cell office:value-type="string" table:style-name="ce7">
            <text:p>23-42311019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21</text:p>
          </table:table-cell>
          <table:table-cell office:value-type="string" table:style-name="ce7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7">
            <text:p>23-342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4211.07" table:style-name="ce9">
            <text:p>-4.211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11.07" table:style-name="ce11">
            <text:p>-4.211,07 €</text:p>
          </table:table-cell>
          <table:table-cell office:value-type="string" table:style-name="ce7">
            <text:p>23-PROF 1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668.68" table:style-name="ce9">
            <text:p>-668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8.68000000000006" table:style-name="ce11">
            <text:p>-668,68 €</text:p>
          </table:table-cell>
          <table:table-cell office:value-type="string" table:style-name="ce7">
            <text:p>23-2A-01063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53.14" table:style-name="ce9">
            <text:p>-53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14" table:style-name="ce11">
            <text:p>-53,14 €</text:p>
          </table:table-cell>
          <table:table-cell office:value-type="string" table:style-name="ce7">
            <text:p>23-60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3474.14" table:style-name="ce9">
            <text:p>-3.474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4.14" table:style-name="ce11">
            <text:p>-3.474,14 €</text:p>
          </table:table-cell>
          <table:table-cell office:value-type="string" table:style-name="ce7">
            <text:p>23-7-1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10326.719999999999" table:style-name="ce9">
            <text:p>-10.32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26.719999999999" table:style-name="ce11">
            <text:p>-10.326,72 €</text:p>
          </table:table-cell>
          <table:table-cell office:value-type="string" table:style-name="ce7">
            <text:p>23-34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845.88" table:style-name="ce9">
            <text:p>-84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5.88" table:style-name="ce11">
            <text:p>-845,88 €</text:p>
          </table:table-cell>
          <table:table-cell office:value-type="string" table:style-name="ce7">
            <text:p>23-PROF 6</text:p>
          </table:table-cell>
          <table:table-cell office:value-type="date" office:date-value="2023-03-03T00:00:00" table:style-name="ce12">
            <text:p>0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62.56" table:style-name="ce9">
            <text:p>-162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2.56" table:style-name="ce11">
            <text:p>-162,56 €</text:p>
          </table:table-cell>
          <table:table-cell office:value-type="string" table:style-name="ce7">
            <text:p>23-720-121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8286.2999999999993" table:style-name="ce9">
            <text:p>-8.286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86.2999999999993" table:style-name="ce11">
            <text:p>-8.286,30 €</text:p>
          </table:table-cell>
          <table:table-cell office:value-type="string" table:style-name="ce7">
            <text:p>23-30-00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271</text:p>
          </table:table-cell>
          <table:table-cell office:value-type="string" table:style-name="ce7">
            <text:p>EUR</text:p>
          </table:table-cell>
          <table:table-cell office:value-type="currency" office:value="-1892" table:style-name="ce9">
            <text:p>-1.89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2" table:style-name="ce11">
            <text:p>-1.892,00 €</text:p>
          </table:table-cell>
          <table:table-cell office:value-type="string" table:style-name="ce7">
            <text:p>23-1436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1</text:p>
          </table:table-cell>
          <table:table-cell office:value-type="string" table:style-name="ce7">
            <text:p>EUR</text:p>
          </table:table-cell>
          <table:table-cell office:value-type="currency" office:value="-278.05" table:style-name="ce9">
            <text:p>-27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05" table:style-name="ce11">
            <text:p>-278,05 €</text:p>
          </table:table-cell>
          <table:table-cell office:value-type="string" table:style-name="ce7">
            <text:p>23-12372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14349.73" table:style-name="ce9">
            <text:p>-14.349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49.73" table:style-name="ce11">
            <text:p>-14.349,73 €</text:p>
          </table:table-cell>
          <table:table-cell office:value-type="string" table:style-name="ce7">
            <text:p>23-54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245" table:style-name="ce9">
            <text:p>-2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5" table:style-name="ce11">
            <text:p>-245,00 €</text:p>
          </table:table-cell>
          <table:table-cell office:value-type="string" table:style-name="ce7">
            <text:p>23-2300278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0.43" table:style-name="ce9">
            <text:p>-10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43" table:style-name="ce11">
            <text:p>-10,43 €</text:p>
          </table:table-cell>
          <table:table-cell office:value-type="string" table:style-name="ce7">
            <text:p>23-423002445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0.43" table:style-name="ce9">
            <text:p>-10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43" table:style-name="ce11">
            <text:p>-10,43 €</text:p>
          </table:table-cell>
          <table:table-cell office:value-type="string" table:style-name="ce7">
            <text:p>23-523002445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1.5" table:style-name="ce9">
            <text:p>-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.5" table:style-name="ce11">
            <text:p>-1,50 €</text:p>
          </table:table-cell>
          <table:table-cell office:value-type="string" table:style-name="ce7">
            <text:p>23-900016511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37.01" table:style-name="ce9">
            <text:p>-5.4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37.01" table:style-name="ce11">
            <text:p>-5.437,01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3.74" table:style-name="ce9">
            <text:p>-83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74" table:style-name="ce11">
            <text:p>-83,74 €</text:p>
          </table:table-cell>
          <table:table-cell office:value-type="string" table:style-name="ce7">
            <text:p>23-43266216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8.11" table:style-name="ce9">
            <text:p>-198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8.11" table:style-name="ce11">
            <text:p>-198,11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9.92" table:style-name="ce9">
            <text:p>-42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9.92" table:style-name="ce11">
            <text:p>-429,92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266216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41" table:style-name="ce9">
            <text:p>-66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41" table:style-name="ce11">
            <text:p>-66,41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747.5" table:style-name="ce9">
            <text:p>-1.74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47.5" table:style-name="ce11">
            <text:p>-1.747,50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976.71" table:style-name="ce9">
            <text:p>-14.97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76.710000000001" table:style-name="ce11">
            <text:p>-14.976,71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7.65" table:style-name="ce9">
            <text:p>-37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65" table:style-name="ce11">
            <text:p>-37,65 €</text:p>
          </table:table-cell>
          <table:table-cell office:value-type="string" table:style-name="ce7">
            <text:p>23-43266216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9.41" table:style-name="ce9">
            <text:p>-529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9.41" table:style-name="ce11">
            <text:p>-529,41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74.03" table:style-name="ce9">
            <text:p>-1.074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4.03" table:style-name="ce11">
            <text:p>-1.074,03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58" table:style-name="ce9">
            <text:p>-12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58" table:style-name="ce11">
            <text:p>-12,58 €</text:p>
          </table:table-cell>
          <table:table-cell office:value-type="string" table:style-name="ce7">
            <text:p>23-432679884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266216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7.64" table:style-name="ce9">
            <text:p>-10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.64" table:style-name="ce11">
            <text:p>-107,64 €</text:p>
          </table:table-cell>
          <table:table-cell office:value-type="string" table:style-name="ce7">
            <text:p>23-43266216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.95" table:style-name="ce9">
            <text:p>-13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.950000000000001" table:style-name="ce11">
            <text:p>-13,95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614.17" table:style-name="ce9">
            <text:p>-8.614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14.17" table:style-name="ce11">
            <text:p>-8.614,17 €</text:p>
          </table:table-cell>
          <table:table-cell office:value-type="string" table:style-name="ce7">
            <text:p>23-43266216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169.64" table:style-name="ce9">
            <text:p>-169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64000000000001" table:style-name="ce11">
            <text:p>-169,64 €</text:p>
          </table:table-cell>
          <table:table-cell office:value-type="string" table:style-name="ce7">
            <text:p>23-FASIE MAG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78</text:p>
          </table:table-cell>
          <table:table-cell office:value-type="string" table:style-name="ce7">
            <text:p>EUR</text:p>
          </table:table-cell>
          <table:table-cell office:value-type="currency" office:value="-82" table:style-name="ce9">
            <text:p>-8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" table:style-name="ce11">
            <text:p>-82,00 €</text:p>
          </table:table-cell>
          <table:table-cell office:value-type="string" table:style-name="ce7">
            <text:p>23-1086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59</text:p>
          </table:table-cell>
          <table:table-cell office:value-type="string" table:style-name="ce7">
            <text:p>EUR</text:p>
          </table:table-cell>
          <table:table-cell office:value-type="currency" office:value="-12201" table:style-name="ce9">
            <text:p>-12.20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01" table:style-name="ce11">
            <text:p>-12.201,00 €</text:p>
          </table:table-cell>
          <table:table-cell office:value-type="string" table:style-name="ce7">
            <text:p>23-124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.78" table:style-name="ce9">
            <text:p>-10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78" table:style-name="ce11">
            <text:p>-10,78 €</text:p>
          </table:table-cell>
          <table:table-cell office:value-type="string" table:style-name="ce7">
            <text:p>23-432873095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738.13" table:style-name="ce9">
            <text:p>-738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.13" table:style-name="ce11">
            <text:p>-738,13 €</text:p>
          </table:table-cell>
          <table:table-cell office:value-type="string" table:style-name="ce7">
            <text:p>23-PJ067883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827.01" table:style-name="ce9">
            <text:p>-82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7.01" table:style-name="ce11">
            <text:p>-827,01 €</text:p>
          </table:table-cell>
          <table:table-cell office:value-type="string" table:style-name="ce7">
            <text:p>23-202322888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4504.4799999999996" table:style-name="ce9">
            <text:p>-4.504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4.4800000000005" table:style-name="ce11">
            <text:p>-4.504,48 €</text:p>
          </table:table-cell>
          <table:table-cell office:value-type="string" table:style-name="ce7">
            <text:p>23-202322901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36</text:p>
          </table:table-cell>
          <table:table-cell office:value-type="string" table:style-name="ce7">
            <text:p>EUR</text:p>
          </table:table-cell>
          <table:table-cell office:value-type="currency" office:value="-112.67" table:style-name="ce9">
            <text:p>-112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.67" table:style-name="ce11">
            <text:p>-112,67 €</text:p>
          </table:table-cell>
          <table:table-cell office:value-type="string" table:style-name="ce7">
            <text:p>23-91170068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8.13" table:style-name="ce9">
            <text:p>-138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13" table:style-name="ce11">
            <text:p>-138,13 €</text:p>
          </table:table-cell>
          <table:table-cell office:value-type="string" table:style-name="ce7">
            <text:p>23-433270087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2.05" table:style-name="ce9">
            <text:p>-402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2.05" table:style-name="ce11">
            <text:p>-402,05 €</text:p>
          </table:table-cell>
          <table:table-cell office:value-type="string" table:style-name="ce7">
            <text:p>23-433270087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20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VA227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7.89" table:style-name="ce9">
            <text:p>-77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89" table:style-name="ce11">
            <text:p>-77,89 €</text:p>
          </table:table-cell>
          <table:table-cell office:value-type="string" table:style-name="ce7">
            <text:p>23-433488856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60.02000000000001" table:style-name="ce9">
            <text:p>-160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.02000000000001" table:style-name="ce11">
            <text:p>-160,02 €</text:p>
          </table:table-cell>
          <table:table-cell office:value-type="string" table:style-name="ce7">
            <text:p>23-523002724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04.1" table:style-name="ce9">
            <text:p>-104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10000000000001" table:style-name="ce11">
            <text:p>-104,10 €</text:p>
          </table:table-cell>
          <table:table-cell office:value-type="string" table:style-name="ce7">
            <text:p>23-23RA-0026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448</text:p>
          </table:table-cell>
          <table:table-cell office:value-type="string" table:style-name="ce7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7">
            <text:p>23-20006600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0</text:p>
          </table:table-cell>
          <table:table-cell office:value-type="string" table:style-name="ce7">
            <text:p>EUR</text:p>
          </table:table-cell>
          <table:table-cell office:value-type="currency" office:value="-1600.82" table:style-name="ce9">
            <text:p>-1.600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0.82" table:style-name="ce11">
            <text:p>-1.600,82 €</text:p>
          </table:table-cell>
          <table:table-cell office:value-type="string" table:style-name="ce7">
            <text:p>23-30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0</text:p>
          </table:table-cell>
          <table:table-cell office:value-type="string" table:style-name="ce7">
            <text:p>EUR</text:p>
          </table:table-cell>
          <table:table-cell office:value-type="currency" office:value="-1556.15" table:style-name="ce9">
            <text:p>-1.556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6.15" table:style-name="ce11">
            <text:p>-1.556,15 €</text:p>
          </table:table-cell>
          <table:table-cell office:value-type="string" table:style-name="ce7">
            <text:p>23-34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0</text:p>
          </table:table-cell>
          <table:table-cell office:value-type="string" table:style-name="ce7">
            <text:p>EUR</text:p>
          </table:table-cell>
          <table:table-cell office:value-type="currency" office:value="-1380.6" table:style-name="ce9">
            <text:p>-1.380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0.6000000000001" table:style-name="ce11">
            <text:p>-1.380,60 €</text:p>
          </table:table-cell>
          <table:table-cell office:value-type="string" table:style-name="ce7">
            <text:p>23-31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0</text:p>
          </table:table-cell>
          <table:table-cell office:value-type="string" table:style-name="ce7">
            <text:p>EUR</text:p>
          </table:table-cell>
          <table:table-cell office:value-type="currency" office:value="-1562.88" table:style-name="ce9">
            <text:p>-1.562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2.88" table:style-name="ce11">
            <text:p>-1.562,88 €</text:p>
          </table:table-cell>
          <table:table-cell office:value-type="string" table:style-name="ce7">
            <text:p>23-32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0</text:p>
          </table:table-cell>
          <table:table-cell office:value-type="string" table:style-name="ce7">
            <text:p>EUR</text:p>
          </table:table-cell>
          <table:table-cell office:value-type="currency" office:value="-1458.02" table:style-name="ce9">
            <text:p>-1.458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8.02" table:style-name="ce11">
            <text:p>-1.458,02 €</text:p>
          </table:table-cell>
          <table:table-cell office:value-type="string" table:style-name="ce7">
            <text:p>23-3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0</text:p>
          </table:table-cell>
          <table:table-cell office:value-type="string" table:style-name="ce7">
            <text:p>EUR</text:p>
          </table:table-cell>
          <table:table-cell office:value-type="currency" office:value="-803.08" table:style-name="ce9">
            <text:p>-80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3.08" table:style-name="ce11">
            <text:p>-803,08 €</text:p>
          </table:table-cell>
          <table:table-cell office:value-type="string" table:style-name="ce7">
            <text:p>23-35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EB05193</text:p>
          </table:table-cell>
          <table:table-cell office:value-type="string" table:style-name="ce7">
            <text:p>EUR</text:p>
          </table:table-cell>
          <table:table-cell office:value-type="currency" office:value="-750" table:style-name="ce9">
            <text:p>-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0" table:style-name="ce11">
            <text:p>-750,00 €</text:p>
          </table:table-cell>
          <table:table-cell office:value-type="string" table:style-name="ce7">
            <text:p>23-23OA-0062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87</text:p>
          </table:table-cell>
          <table:table-cell office:value-type="string" table:style-name="ce7">
            <text:p>EUR</text:p>
          </table:table-cell>
          <table:table-cell office:value-type="currency" office:value="-85.92" table:style-name="ce9">
            <text:p>-8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92" table:style-name="ce11">
            <text:p>-85,92 €</text:p>
          </table:table-cell>
          <table:table-cell office:value-type="string" table:style-name="ce7">
            <text:p>23-1135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6</text:p>
          </table:table-cell>
          <table:table-cell office:value-type="string" table:style-name="ce7">
            <text:p>EUR</text:p>
          </table:table-cell>
          <table:table-cell office:value-type="currency" office:value="-86.36" table:style-name="ce9">
            <text:p>-8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36" table:style-name="ce11">
            <text:p>-86,36 €</text:p>
          </table:table-cell>
          <table:table-cell office:value-type="string" table:style-name="ce7">
            <text:p>23-1187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EB05041</text:p>
          </table:table-cell>
          <table:table-cell office:value-type="string" table:style-name="ce7">
            <text:p>EUR</text:p>
          </table:table-cell>
          <table:table-cell office:value-type="currency" office:value="-45740.3" table:style-name="ce9">
            <text:p>-45.74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740.3" table:style-name="ce11">
            <text:p>-45.740,30 €</text:p>
          </table:table-cell>
          <table:table-cell office:value-type="string" table:style-name="ce7">
            <text:p>23-FRISL PRG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230" table:style-name="ce9">
            <text:p>-2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" table:style-name="ce11">
            <text:p>-230,00 €</text:p>
          </table:table-cell>
          <table:table-cell office:value-type="string" table:style-name="ce7">
            <text:p>23-34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251.09" table:style-name="ce9">
            <text:p>-25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09" table:style-name="ce11">
            <text:p>-251,09 €</text:p>
          </table:table-cell>
          <table:table-cell office:value-type="string" table:style-name="ce7">
            <text:p>23-202310481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31.35" table:style-name="ce9">
            <text:p>-31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35" table:style-name="ce11">
            <text:p>-31,35 €</text:p>
          </table:table-cell>
          <table:table-cell office:value-type="string" table:style-name="ce7">
            <text:p>23-102313634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480.45" table:style-name="ce9">
            <text:p>-480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0.45" table:style-name="ce11">
            <text:p>-480,45 €</text:p>
          </table:table-cell>
          <table:table-cell office:value-type="string" table:style-name="ce7">
            <text:p>23-323020505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4</text:p>
          </table:table-cell>
          <table:table-cell office:value-type="string" table:style-name="ce7">
            <text:p>EUR</text:p>
          </table:table-cell>
          <table:table-cell office:value-type="currency" office:value="-5903.9" table:style-name="ce9">
            <text:p>-5.903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03.9000000000005" table:style-name="ce11">
            <text:p>-5.903,90 €</text:p>
          </table:table-cell>
          <table:table-cell office:value-type="string" table:style-name="ce7">
            <text:p>23-106355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81</text:p>
          </table:table-cell>
          <table:table-cell office:value-type="string" table:style-name="ce7">
            <text:p>EUR</text:p>
          </table:table-cell>
          <table:table-cell office:value-type="currency" office:value="-940.4" table:style-name="ce9">
            <text:p>-94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0.4" table:style-name="ce11">
            <text:p>-940,40 €</text:p>
          </table:table-cell>
          <table:table-cell office:value-type="string" table:style-name="ce7">
            <text:p>23-FC2300800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45</text:p>
          </table:table-cell>
          <table:table-cell office:value-type="string" table:style-name="ce7">
            <text:p>EUR</text:p>
          </table:table-cell>
          <table:table-cell office:value-type="currency" office:value="-4076.8" table:style-name="ce9">
            <text:p>-4.07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76.8" table:style-name="ce11">
            <text:p>-4.076,80 €</text:p>
          </table:table-cell>
          <table:table-cell office:value-type="string" table:style-name="ce7">
            <text:p>23-1857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62</text:p>
          </table:table-cell>
          <table:table-cell office:value-type="string" table:style-name="ce7">
            <text:p>EUR</text:p>
          </table:table-cell>
          <table:table-cell office:value-type="currency" office:value="-11800" table:style-name="ce9">
            <text:p>-1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00" table:style-name="ce11">
            <text:p>-11.800,00 €</text:p>
          </table:table-cell>
          <table:table-cell office:value-type="string" table:style-name="ce7">
            <text:p>23-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1320" table:style-name="ce9">
            <text:p>-1.3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0" table:style-name="ce11">
            <text:p>-1.320,00 €</text:p>
          </table:table-cell>
          <table:table-cell office:value-type="string" table:style-name="ce7">
            <text:p>23-V1-2775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3.3" table:style-name="ce9">
            <text:p>-3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3000000000000003" table:style-name="ce11">
            <text:p>-3,30 €</text:p>
          </table:table-cell>
          <table:table-cell office:value-type="string" table:style-name="ce7">
            <text:p>23-49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4</text:p>
          </table:table-cell>
          <table:table-cell office:value-type="string" table:style-name="ce7">
            <text:p>EUR</text:p>
          </table:table-cell>
          <table:table-cell office:value-type="currency" office:value="-5780.33" table:style-name="ce9">
            <text:p>-5.780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80.33" table:style-name="ce11">
            <text:p>-5.780,33 €</text:p>
          </table:table-cell>
          <table:table-cell office:value-type="string" table:style-name="ce7">
            <text:p>23-109862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96</text:p>
          </table:table-cell>
          <table:table-cell office:value-type="string" table:style-name="ce7">
            <text:p>EUR</text:p>
          </table:table-cell>
          <table:table-cell office:value-type="currency" office:value="-1098.5" table:style-name="ce9">
            <text:p>-1.09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8.5" table:style-name="ce11">
            <text:p>-1.098,50 €</text:p>
          </table:table-cell>
          <table:table-cell office:value-type="string" table:style-name="ce7">
            <text:p>23-F0029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146.36000000000001" table:style-name="ce9">
            <text:p>-14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.36000000000001" table:style-name="ce11">
            <text:p>-146,36 €</text:p>
          </table:table-cell>
          <table:table-cell office:value-type="string" table:style-name="ce7">
            <text:p>23-464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1481.6" table:style-name="ce9">
            <text:p>-1.48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1.6000000000001" table:style-name="ce11">
            <text:p>-1.481,60 €</text:p>
          </table:table-cell>
          <table:table-cell office:value-type="string" table:style-name="ce7">
            <text:p>23-5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06</text:p>
          </table:table-cell>
          <table:table-cell office:value-type="string" table:style-name="ce7">
            <text:p>EUR</text:p>
          </table:table-cell>
          <table:table-cell office:value-type="currency" office:value="-227.5" table:style-name="ce9">
            <text:p>-22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.5" table:style-name="ce11">
            <text:p>-227,50 €</text:p>
          </table:table-cell>
          <table:table-cell office:value-type="string" table:style-name="ce7">
            <text:p>23-2314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32</text:p>
          </table:table-cell>
          <table:table-cell office:value-type="string" table:style-name="ce7">
            <text:p>EUR</text:p>
          </table:table-cell>
          <table:table-cell office:value-type="currency" office:value="-1100" table:style-name="ce9">
            <text:p>-1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0" table:style-name="ce11">
            <text:p>-1.100,00 €</text:p>
          </table:table-cell>
          <table:table-cell office:value-type="string" table:style-name="ce7">
            <text:p>23-231103206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32</text:p>
          </table:table-cell>
          <table:table-cell office:value-type="string" table:style-name="ce7">
            <text:p>EUR</text:p>
          </table:table-cell>
          <table:table-cell office:value-type="currency" office:value="-2125" table:style-name="ce9">
            <text:p>-2.1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5" table:style-name="ce11">
            <text:p>-2.125,00 €</text:p>
          </table:table-cell>
          <table:table-cell office:value-type="string" table:style-name="ce7">
            <text:p>23-231103321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365</text:p>
          </table:table-cell>
          <table:table-cell office:value-type="string" table:style-name="ce7">
            <text:p>EUR</text:p>
          </table:table-cell>
          <table:table-cell office:value-type="currency" office:value="-105" table:style-name="ce9">
            <text:p>-1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" table:style-name="ce11">
            <text:p>-105,00 €</text:p>
          </table:table-cell>
          <table:table-cell office:value-type="string" table:style-name="ce7">
            <text:p>23-147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375</text:p>
          </table:table-cell>
          <table:table-cell office:value-type="string" table:style-name="ce7">
            <text:p>EUR</text:p>
          </table:table-cell>
          <table:table-cell office:value-type="currency" office:value="-4240" table:style-name="ce9">
            <text:p>-4.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40" table:style-name="ce11">
            <text:p>-4.240,00 €</text:p>
          </table:table-cell>
          <table:table-cell office:value-type="string" table:style-name="ce7">
            <text:p>23-80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81</text:p>
          </table:table-cell>
          <table:table-cell office:value-type="string" table:style-name="ce7">
            <text:p>EUR</text:p>
          </table:table-cell>
          <table:table-cell office:value-type="currency" office:value="-384" table:style-name="ce9">
            <text:p>-38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4" table:style-name="ce11">
            <text:p>-384,00 €</text:p>
          </table:table-cell>
          <table:table-cell office:value-type="string" table:style-name="ce7">
            <text:p>23-21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06</text:p>
          </table:table-cell>
          <table:table-cell office:value-type="string" table:style-name="ce7">
            <text:p>EUR</text:p>
          </table:table-cell>
          <table:table-cell office:value-type="currency" office:value="-347" table:style-name="ce9">
            <text:p>-3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" table:style-name="ce11">
            <text:p>-347,00 €</text:p>
          </table:table-cell>
          <table:table-cell office:value-type="string" table:style-name="ce7">
            <text:p>23-347452857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0</text:p>
          </table:table-cell>
          <table:table-cell office:value-type="string" table:style-name="ce7">
            <text:p>EUR</text:p>
          </table:table-cell>
          <table:table-cell office:value-type="currency" office:value="-1118.2" table:style-name="ce9">
            <text:p>-1.118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8.2" table:style-name="ce11">
            <text:p>-1.118,20 €</text:p>
          </table:table-cell>
          <table:table-cell office:value-type="string" table:style-name="ce7">
            <text:p>23-215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0</text:p>
          </table:table-cell>
          <table:table-cell office:value-type="string" table:style-name="ce7">
            <text:p>EUR</text:p>
          </table:table-cell>
          <table:table-cell office:value-type="currency" office:value="-310.5" table:style-name="ce9">
            <text:p>-31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0.5" table:style-name="ce11">
            <text:p>-310,50 €</text:p>
          </table:table-cell>
          <table:table-cell office:value-type="string" table:style-name="ce7">
            <text:p>23-216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314</text:p>
          </table:table-cell>
          <table:table-cell office:value-type="string" table:style-name="ce7">
            <text:p>EUR</text:p>
          </table:table-cell>
          <table:table-cell office:value-type="currency" office:value="-88.93" table:style-name="ce9">
            <text:p>-8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.93" table:style-name="ce11">
            <text:p>-88,93 €</text:p>
          </table:table-cell>
          <table:table-cell office:value-type="string" table:style-name="ce7">
            <text:p>23-769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827.85" table:style-name="ce9">
            <text:p>-827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7.85" table:style-name="ce11">
            <text:p>-827,85 €</text:p>
          </table:table-cell>
          <table:table-cell office:value-type="string" table:style-name="ce7">
            <text:p>23-9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750" table:style-name="ce9">
            <text:p>-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0" table:style-name="ce11">
            <text:p>-750,00 €</text:p>
          </table:table-cell>
          <table:table-cell office:value-type="string" table:style-name="ce7">
            <text:p>23-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1505.34" table:style-name="ce9">
            <text:p>-1.505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5.34" table:style-name="ce11">
            <text:p>-1.505,34 €</text:p>
          </table:table-cell>
          <table:table-cell office:value-type="string" table:style-name="ce7">
            <text:p>23-1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7">
            <text:p>23-26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22</text:p>
          </table:table-cell>
          <table:table-cell office:value-type="string" table:style-name="ce7">
            <text:p>EUR</text:p>
          </table:table-cell>
          <table:table-cell office:value-type="currency" office:value="-3813.8" table:style-name="ce9">
            <text:p>-3.81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13.8" table:style-name="ce11">
            <text:p>-3.813,80 €</text:p>
          </table:table-cell>
          <table:table-cell office:value-type="string" table:style-name="ce7">
            <text:p>23-54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22</text:p>
          </table:table-cell>
          <table:table-cell office:value-type="string" table:style-name="ce7">
            <text:p>EUR</text:p>
          </table:table-cell>
          <table:table-cell office:value-type="currency" office:value="-2586.1999999999998" table:style-name="ce9">
            <text:p>-2.586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6.2000000000003" table:style-name="ce11">
            <text:p>-2.586,20 €</text:p>
          </table:table-cell>
          <table:table-cell office:value-type="string" table:style-name="ce7">
            <text:p>23-51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273.52999999999997" table:style-name="ce9">
            <text:p>-273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53000000000003" table:style-name="ce11">
            <text:p>-273,53 €</text:p>
          </table:table-cell>
          <table:table-cell office:value-type="string" table:style-name="ce7">
            <text:p>23-2300467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1214.4000000000001" table:style-name="ce9">
            <text:p>-1.21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4.4000000000001" table:style-name="ce11">
            <text:p>-1.214,40 €</text:p>
          </table:table-cell>
          <table:table-cell office:value-type="string" table:style-name="ce7">
            <text:p>23-V1-3324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80</text:p>
          </table:table-cell>
          <table:table-cell office:value-type="string" table:style-name="ce7">
            <text:p>EUR</text:p>
          </table:table-cell>
          <table:table-cell office:value-type="currency" office:value="-1400" table:style-name="ce9">
            <text:p>-1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0" table:style-name="ce11">
            <text:p>-1.400,00 €</text:p>
          </table:table-cell>
          <table:table-cell office:value-type="string" table:style-name="ce7">
            <text:p>23-31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35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0</text:p>
          </table:table-cell>
          <table:table-cell office:value-type="string" table:style-name="ce7">
            <text:p>EUR</text:p>
          </table:table-cell>
          <table:table-cell office:value-type="currency" office:value="-847.3" table:style-name="ce9">
            <text:p>-847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7.30000000000007" table:style-name="ce11">
            <text:p>-847,30 €</text:p>
          </table:table-cell>
          <table:table-cell office:value-type="string" table:style-name="ce7">
            <text:p>23-217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80" table:style-name="ce9">
            <text:p>-1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" table:style-name="ce11">
            <text:p>-180,00 €</text:p>
          </table:table-cell>
          <table:table-cell office:value-type="string" table:style-name="ce7">
            <text:p>23-307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79</text:p>
          </table:table-cell>
          <table:table-cell office:value-type="string" table:style-name="ce7">
            <text:p>EUR</text:p>
          </table:table-cell>
          <table:table-cell office:value-type="currency" office:value="-98" table:style-name="ce9">
            <text:p>-9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" table:style-name="ce11">
            <text:p>-98,00 €</text:p>
          </table:table-cell>
          <table:table-cell office:value-type="string" table:style-name="ce7">
            <text:p>23-6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59</text:p>
          </table:table-cell>
          <table:table-cell office:value-type="string" table:style-name="ce7">
            <text:p>EUR</text:p>
          </table:table-cell>
          <table:table-cell office:value-type="currency" office:value="-1080" table:style-name="ce9">
            <text:p>-1.0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0" table:style-name="ce11">
            <text:p>-1.080,00 €</text:p>
          </table:table-cell>
          <table:table-cell office:value-type="string" table:style-name="ce7">
            <text:p>23-3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7</text:p>
          </table:table-cell>
          <table:table-cell office:value-type="string" table:style-name="ce7">
            <text:p>EUR</text:p>
          </table:table-cell>
          <table:table-cell office:value-type="currency" office:value="-321" table:style-name="ce9">
            <text:p>-3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1" table:style-name="ce11">
            <text:p>-321,00 €</text:p>
          </table:table-cell>
          <table:table-cell office:value-type="string" table:style-name="ce7">
            <text:p>23-V1-300879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2347.89" table:style-name="ce9">
            <text:p>-2.347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7.89" table:style-name="ce11">
            <text:p>-2.347,89 €</text:p>
          </table:table-cell>
          <table:table-cell office:value-type="string" table:style-name="ce7">
            <text:p>23-10-1001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375" table:style-name="ce9">
            <text:p>-3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5" table:style-name="ce11">
            <text:p>-375,00 €</text:p>
          </table:table-cell>
          <table:table-cell office:value-type="string" table:style-name="ce7">
            <text:p>23-935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3</text:p>
          </table:table-cell>
          <table:table-cell office:value-type="string" table:style-name="ce7">
            <text:p>EUR</text:p>
          </table:table-cell>
          <table:table-cell office:value-type="currency" office:value="-2166.33" table:style-name="ce9">
            <text:p>-2.16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66.33" table:style-name="ce11">
            <text:p>-2.166,33 €</text:p>
          </table:table-cell>
          <table:table-cell office:value-type="string" table:style-name="ce7">
            <text:p>23-636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19</text:p>
          </table:table-cell>
          <table:table-cell office:value-type="string" table:style-name="ce7">
            <text:p>EUR</text:p>
          </table:table-cell>
          <table:table-cell office:value-type="currency" office:value="-11654.12" table:style-name="ce9">
            <text:p>-11.654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54.12" table:style-name="ce11">
            <text:p>-11.654,12 €</text:p>
          </table:table-cell>
          <table:table-cell office:value-type="string" table:style-name="ce7">
            <text:p>23-V23-0279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19</text:p>
          </table:table-cell>
          <table:table-cell office:value-type="string" table:style-name="ce7">
            <text:p>EUR</text:p>
          </table:table-cell>
          <table:table-cell office:value-type="currency" office:value="-13665.94" table:style-name="ce9">
            <text:p>-13.66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65.94" table:style-name="ce11">
            <text:p>-13.665,94 €</text:p>
          </table:table-cell>
          <table:table-cell office:value-type="string" table:style-name="ce7">
            <text:p>23-V23-0280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3</text:p>
          </table:table-cell>
          <table:table-cell office:value-type="string" table:style-name="ce7">
            <text:p>EUR</text:p>
          </table:table-cell>
          <table:table-cell office:value-type="currency" office:value="-10926.83" table:style-name="ce9">
            <text:p>-10.926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26.83" table:style-name="ce11">
            <text:p>-10.926,83 €</text:p>
          </table:table-cell>
          <table:table-cell office:value-type="string" table:style-name="ce7">
            <text:p>23-VN23-0011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06</text:p>
          </table:table-cell>
          <table:table-cell office:value-type="string" table:style-name="ce7">
            <text:p>EUR</text:p>
          </table:table-cell>
          <table:table-cell office:value-type="currency" office:value="-1824" table:style-name="ce9">
            <text:p>-1.82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24" table:style-name="ce11">
            <text:p>-1.824,00 €</text:p>
          </table:table-cell>
          <table:table-cell office:value-type="string" table:style-name="ce7">
            <text:p>23-2317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795.84" table:style-name="ce9">
            <text:p>-795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5.84" table:style-name="ce11">
            <text:p>-795,84 €</text:p>
          </table:table-cell>
          <table:table-cell office:value-type="string" table:style-name="ce7">
            <text:p>23-23V00403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57.42" table:style-name="ce9">
            <text:p>-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42" table:style-name="ce11">
            <text:p>-57,42 €</text:p>
          </table:table-cell>
          <table:table-cell office:value-type="string" table:style-name="ce7">
            <text:p>23-11133716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9</text:p>
          </table:table-cell>
          <table:table-cell office:value-type="string" table:style-name="ce7">
            <text:p>EUR</text:p>
          </table:table-cell>
          <table:table-cell office:value-type="currency" office:value="-237.23" table:style-name="ce9">
            <text:p>-237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.23000000000002" table:style-name="ce11">
            <text:p>-237,23 €</text:p>
          </table:table-cell>
          <table:table-cell office:value-type="string" table:style-name="ce7">
            <text:p>23-157</text:p>
          </table:table-cell>
          <table:table-cell office:value-type="date" office:date-value="2023-04-23T00:00:00" table:style-name="ce12">
            <text:p>23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9</text:p>
          </table:table-cell>
          <table:table-cell office:value-type="string" table:style-name="ce7">
            <text:p>EUR</text:p>
          </table:table-cell>
          <table:table-cell office:value-type="currency" office:value="-507.32" table:style-name="ce9">
            <text:p>-50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7.32" table:style-name="ce11">
            <text:p>-507,32 €</text:p>
          </table:table-cell>
          <table:table-cell office:value-type="string" table:style-name="ce7">
            <text:p>23-158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48</text:p>
          </table:table-cell>
          <table:table-cell office:value-type="string" table:style-name="ce7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7">
            <text:p>23-2300031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63</text:p>
          </table:table-cell>
          <table:table-cell office:value-type="string" table:style-name="ce7">
            <text:p>EUR</text:p>
          </table:table-cell>
          <table:table-cell office:value-type="currency" office:value="-13050" table:style-name="ce9">
            <text:p>-13.0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50" table:style-name="ce11">
            <text:p>-13.050,00 €</text:p>
          </table:table-cell>
          <table:table-cell office:value-type="string" table:style-name="ce7">
            <text:p>23-2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64.44" table:style-name="ce9">
            <text:p>-64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44" table:style-name="ce11">
            <text:p>-64,44 €</text:p>
          </table:table-cell>
          <table:table-cell office:value-type="string" table:style-name="ce7">
            <text:p>23-42311027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02.48" table:style-name="ce9">
            <text:p>-102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.48" table:style-name="ce11">
            <text:p>-102,48 €</text:p>
          </table:table-cell>
          <table:table-cell office:value-type="string" table:style-name="ce7">
            <text:p>23-42311027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71</text:p>
          </table:table-cell>
          <table:table-cell office:value-type="string" table:style-name="ce7">
            <text:p>EUR</text:p>
          </table:table-cell>
          <table:table-cell office:value-type="currency" office:value="-1694" table:style-name="ce9">
            <text:p>-1.69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4" table:style-name="ce11">
            <text:p>-1.694,00 €</text:p>
          </table:table-cell>
          <table:table-cell office:value-type="string" table:style-name="ce7">
            <text:p>23-596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6</text:p>
          </table:table-cell>
          <table:table-cell office:value-type="string" table:style-name="ce7">
            <text:p>EUR</text:p>
          </table:table-cell>
          <table:table-cell office:value-type="currency" office:value="-9900" table:style-name="ce9">
            <text:p>-9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00" table:style-name="ce11">
            <text:p>-9.900,00 €</text:p>
          </table:table-cell>
          <table:table-cell office:value-type="string" table:style-name="ce7">
            <text:p>23-33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88</text:p>
          </table:table-cell>
          <table:table-cell office:value-type="string" table:style-name="ce7">
            <text:p>EUR</text:p>
          </table:table-cell>
          <table:table-cell office:value-type="currency" office:value="-660000" table:style-name="ce9">
            <text:p>-66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0000" table:style-name="ce11">
            <text:p>-660.000,00 €</text:p>
          </table:table-cell>
          <table:table-cell office:value-type="string" table:style-name="ce7">
            <text:p>23-AUMENTO C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577.11" table:style-name="ce9">
            <text:p>-577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7.11" table:style-name="ce11">
            <text:p>-577,11 €</text:p>
          </table:table-cell>
          <table:table-cell office:value-type="string" table:style-name="ce7">
            <text:p>23-106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1634.88" table:style-name="ce9">
            <text:p>-1.634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4.88" table:style-name="ce11">
            <text:p>-1.634,88 €</text:p>
          </table:table-cell>
          <table:table-cell office:value-type="string" table:style-name="ce7">
            <text:p>23-1522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42</text:p>
          </table:table-cell>
          <table:table-cell office:value-type="string" table:style-name="ce7">
            <text:p>EUR</text:p>
          </table:table-cell>
          <table:table-cell office:value-type="currency" office:value="-1728.4" table:style-name="ce9">
            <text:p>-1.72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8.4" table:style-name="ce11">
            <text:p>-1.728,40 €</text:p>
          </table:table-cell>
          <table:table-cell office:value-type="string" table:style-name="ce7">
            <text:p>23-35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42</text:p>
          </table:table-cell>
          <table:table-cell office:value-type="string" table:style-name="ce7">
            <text:p>EUR</text:p>
          </table:table-cell>
          <table:table-cell office:value-type="currency" office:value="-2683.6" table:style-name="ce9">
            <text:p>-2.68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83.6" table:style-name="ce11">
            <text:p>-2.683,60 €</text:p>
          </table:table-cell>
          <table:table-cell office:value-type="string" table:style-name="ce7">
            <text:p>23-36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42</text:p>
          </table:table-cell>
          <table:table-cell office:value-type="string" table:style-name="ce7">
            <text:p>EUR</text:p>
          </table:table-cell>
          <table:table-cell office:value-type="currency" office:value="-2275.1999999999998" table:style-name="ce9">
            <text:p>-2.27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5.2000000000003" table:style-name="ce11">
            <text:p>-2.275,20 €</text:p>
          </table:table-cell>
          <table:table-cell office:value-type="string" table:style-name="ce7">
            <text:p>23-37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375</text:p>
          </table:table-cell>
          <table:table-cell office:value-type="string" table:style-name="ce7">
            <text:p>EUR</text:p>
          </table:table-cell>
          <table:table-cell office:value-type="currency" office:value="-7260" table:style-name="ce9">
            <text:p>-7.2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60" table:style-name="ce11">
            <text:p>-7.260,00 €</text:p>
          </table:table-cell>
          <table:table-cell office:value-type="string" table:style-name="ce7">
            <text:p>23-9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7</text:p>
          </table:table-cell>
          <table:table-cell office:value-type="string" table:style-name="ce7">
            <text:p>EUR</text:p>
          </table:table-cell>
          <table:table-cell office:value-type="currency" office:value="-740" table:style-name="ce9">
            <text:p>-7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0" table:style-name="ce11">
            <text:p>-740,00 €</text:p>
          </table:table-cell>
          <table:table-cell office:value-type="string" table:style-name="ce7">
            <text:p>23-V1-300832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0</text:p>
          </table:table-cell>
          <table:table-cell office:value-type="string" table:style-name="ce7">
            <text:p>EUR</text:p>
          </table:table-cell>
          <table:table-cell office:value-type="currency" office:value="-30935.599999999999" table:style-name="ce9">
            <text:p>-30.93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935.600000000002" table:style-name="ce11">
            <text:p>-30.935,60 €</text:p>
          </table:table-cell>
          <table:table-cell office:value-type="string" table:style-name="ce7">
            <text:p>23-51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835.17" table:style-name="ce9">
            <text:p>-83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5.17000000000007" table:style-name="ce11">
            <text:p>-835,17 €</text:p>
          </table:table-cell>
          <table:table-cell office:value-type="string" table:style-name="ce7">
            <text:p>23-101083682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06</text:p>
          </table:table-cell>
          <table:table-cell office:value-type="string" table:style-name="ce7">
            <text:p>EUR</text:p>
          </table:table-cell>
          <table:table-cell office:value-type="currency" office:value="-87.5" table:style-name="ce9">
            <text:p>-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5" table:style-name="ce11">
            <text:p>-87,50 €</text:p>
          </table:table-cell>
          <table:table-cell office:value-type="string" table:style-name="ce7">
            <text:p>23-24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801.64" table:style-name="ce9">
            <text:p>-801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1.64" table:style-name="ce11">
            <text:p>-801,64 €</text:p>
          </table:table-cell>
          <table:table-cell office:value-type="string" table:style-name="ce7">
            <text:p>23-PROF 19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822.59" table:style-name="ce9">
            <text:p>-822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2.59" table:style-name="ce11">
            <text:p>-822,59 €</text:p>
          </table:table-cell>
          <table:table-cell office:value-type="string" table:style-name="ce7">
            <text:p>23-15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3256.52" table:style-name="ce9">
            <text:p>-3.256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56.52" table:style-name="ce11">
            <text:p>-3.256,52 €</text:p>
          </table:table-cell>
          <table:table-cell office:value-type="string" table:style-name="ce7">
            <text:p>23-FL-000487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7">
            <text:p>23-159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537.01" table:style-name="ce9">
            <text:p>-4.5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7.01" table:style-name="ce11">
            <text:p>-4.537,01 €</text:p>
          </table:table-cell>
          <table:table-cell office:value-type="string" table:style-name="ce7">
            <text:p>23-14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7">
            <text:p>23-14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8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40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4000" table:style-name="ce9">
            <text:p>-14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00" table:style-name="ce11">
            <text:p>-14.000,00 €</text:p>
          </table:table-cell>
          <table:table-cell office:value-type="string" table:style-name="ce7">
            <text:p>23-36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260.8" table:style-name="ce9">
            <text:p>-1.260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0.8" table:style-name="ce11">
            <text:p>-1.260,80 €</text:p>
          </table:table-cell>
          <table:table-cell office:value-type="string" table:style-name="ce7">
            <text:p>23-3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2</text:p>
          </table:table-cell>
          <table:table-cell office:value-type="string" table:style-name="ce7">
            <text:p>EUR</text:p>
          </table:table-cell>
          <table:table-cell office:value-type="currency" office:value="-76232" table:style-name="ce9">
            <text:p>-76.23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232" table:style-name="ce11">
            <text:p>-76.232,00 €</text:p>
          </table:table-cell>
          <table:table-cell office:value-type="string" table:style-name="ce7">
            <text:p>23-89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899</text:p>
          </table:table-cell>
          <table:table-cell office:value-type="string" table:style-name="ce7">
            <text:p>EUR</text:p>
          </table:table-cell>
          <table:table-cell office:value-type="currency" office:value="-209.06" table:style-name="ce9">
            <text:p>-209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9.06" table:style-name="ce11">
            <text:p>-209,06 €</text:p>
          </table:table-cell>
          <table:table-cell office:value-type="string" table:style-name="ce7">
            <text:p>23-MIL00056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21</text:p>
          </table:table-cell>
          <table:table-cell office:value-type="string" table:style-name="ce7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7">
            <text:p>23-429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5738.29" table:style-name="ce9">
            <text:p>-5.738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38.29" table:style-name="ce11">
            <text:p>-5.738,29 €</text:p>
          </table:table-cell>
          <table:table-cell office:value-type="string" table:style-name="ce7">
            <text:p>23-18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42</text:p>
          </table:table-cell>
          <table:table-cell office:value-type="string" table:style-name="ce7">
            <text:p>EUR</text:p>
          </table:table-cell>
          <table:table-cell office:value-type="currency" office:value="-2128.8000000000002" table:style-name="ce9">
            <text:p>-2.12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8.8000000000002" table:style-name="ce11">
            <text:p>-2.128,80 €</text:p>
          </table:table-cell>
          <table:table-cell office:value-type="string" table:style-name="ce7">
            <text:p>23-38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5012.97" table:style-name="ce9">
            <text:p>-5.01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12.97" table:style-name="ce11">
            <text:p>-5.012,97 €</text:p>
          </table:table-cell>
          <table:table-cell office:value-type="string" table:style-name="ce7">
            <text:p>23-42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95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19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2996.67" table:style-name="ce9">
            <text:p>-2.99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96.67" table:style-name="ce11">
            <text:p>-2.996,67 €</text:p>
          </table:table-cell>
          <table:table-cell office:value-type="string" table:style-name="ce7">
            <text:p>23-V6-15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3351.92" table:style-name="ce9">
            <text:p>-3.351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1.92" table:style-name="ce11">
            <text:p>-3.351,92 €</text:p>
          </table:table-cell>
          <table:table-cell office:value-type="string" table:style-name="ce7">
            <text:p>23-V6-15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6070.48" table:style-name="ce9">
            <text:p>-6.070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70.4800000000005" table:style-name="ce11">
            <text:p>-6.070,48 €</text:p>
          </table:table-cell>
          <table:table-cell office:value-type="string" table:style-name="ce7">
            <text:p>23-M467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5440.64" table:style-name="ce9">
            <text:p>-5.440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40.64" table:style-name="ce11">
            <text:p>-5.440,64 €</text:p>
          </table:table-cell>
          <table:table-cell office:value-type="string" table:style-name="ce7">
            <text:p>23-4391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61</text:p>
          </table:table-cell>
          <table:table-cell office:value-type="string" table:style-name="ce7">
            <text:p>EUR</text:p>
          </table:table-cell>
          <table:table-cell office:value-type="currency" office:value="-278.05" table:style-name="ce9">
            <text:p>-27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05" table:style-name="ce11">
            <text:p>-278,05 €</text:p>
          </table:table-cell>
          <table:table-cell office:value-type="string" table:style-name="ce7">
            <text:p>23-15224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11</text:p>
          </table:table-cell>
          <table:table-cell office:value-type="string" table:style-name="ce7">
            <text:p>EUR</text:p>
          </table:table-cell>
          <table:table-cell office:value-type="currency" office:value="-360.94" table:style-name="ce9">
            <text:p>-360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.94" table:style-name="ce11">
            <text:p>-360,94 €</text:p>
          </table:table-cell>
          <table:table-cell office:value-type="string" table:style-name="ce7">
            <text:p>23-FTV23-00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36</text:p>
          </table:table-cell>
          <table:table-cell office:value-type="string" table:style-name="ce7">
            <text:p>EUR</text:p>
          </table:table-cell>
          <table:table-cell office:value-type="currency" office:value="-169.54" table:style-name="ce9">
            <text:p>-16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54" table:style-name="ce11">
            <text:p>-169,54 €</text:p>
          </table:table-cell>
          <table:table-cell office:value-type="string" table:style-name="ce7">
            <text:p>23-91170076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03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164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5370.41" table:style-name="ce9">
            <text:p>-5.370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70.41" table:style-name="ce11">
            <text:p>-5.370,41 €</text:p>
          </table:table-cell>
          <table:table-cell office:value-type="string" table:style-name="ce7">
            <text:p>23-38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2972.91" table:style-name="ce9">
            <text:p>-2.972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72.91" table:style-name="ce11">
            <text:p>-2.972,91 €</text:p>
          </table:table-cell>
          <table:table-cell office:value-type="string" table:style-name="ce7">
            <text:p>23-4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5</text:p>
          </table:table-cell>
          <table:table-cell office:value-type="string" table:style-name="ce7">
            <text:p>EUR</text:p>
          </table:table-cell>
          <table:table-cell office:value-type="currency" office:value="-1054" table:style-name="ce9">
            <text:p>-1.05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4" table:style-name="ce11">
            <text:p>-1.054,00 €</text:p>
          </table:table-cell>
          <table:table-cell office:value-type="string" table:style-name="ce7">
            <text:p>23-77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184.8" table:style-name="ce9">
            <text:p>-18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.8" table:style-name="ce11">
            <text:p>-184,80 €</text:p>
          </table:table-cell>
          <table:table-cell office:value-type="string" table:style-name="ce7">
            <text:p>23-V6-15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1726.11" table:style-name="ce9">
            <text:p>-1.726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6.1100000000001" table:style-name="ce11">
            <text:p>-1.726,11 €</text:p>
          </table:table-cell>
          <table:table-cell office:value-type="string" table:style-name="ce7">
            <text:p>23-V6-15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7186.32" table:style-name="ce9">
            <text:p>-7.186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86.32" table:style-name="ce11">
            <text:p>-7.186,32 €</text:p>
          </table:table-cell>
          <table:table-cell office:value-type="string" table:style-name="ce7">
            <text:p>23-2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3530.7" table:style-name="ce9">
            <text:p>-3.530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30.7000000000003" table:style-name="ce11">
            <text:p>-3.530,70 €</text:p>
          </table:table-cell>
          <table:table-cell office:value-type="string" table:style-name="ce7">
            <text:p>23-7-18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60</text:p>
          </table:table-cell>
          <table:table-cell office:value-type="string" table:style-name="ce7">
            <text:p>EUR</text:p>
          </table:table-cell>
          <table:table-cell office:value-type="currency" office:value="-576" table:style-name="ce9">
            <text:p>-57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6" table:style-name="ce11">
            <text:p>-576,00 €</text:p>
          </table:table-cell>
          <table:table-cell office:value-type="string" table:style-name="ce7">
            <text:p>23-478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902.33" table:style-name="ce9">
            <text:p>-902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2.33" table:style-name="ce11">
            <text:p>-902,33 €</text:p>
          </table:table-cell>
          <table:table-cell office:value-type="string" table:style-name="ce7">
            <text:p>23-4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7</text:p>
          </table:table-cell>
          <table:table-cell office:value-type="string" table:style-name="ce7">
            <text:p>EUR</text:p>
          </table:table-cell>
          <table:table-cell office:value-type="currency" office:value="-3056.79" table:style-name="ce9">
            <text:p>-3.056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56.79" table:style-name="ce11">
            <text:p>-3.056,79 €</text:p>
          </table:table-cell>
          <table:table-cell office:value-type="string" table:style-name="ce7">
            <text:p>23-FTY0285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87.5" table:style-name="ce9">
            <text:p>-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5" table:style-name="ce11">
            <text:p>-87,50 €</text:p>
          </table:table-cell>
          <table:table-cell office:value-type="string" table:style-name="ce7">
            <text:p>23-2300467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435.76" table:style-name="ce9">
            <text:p>-435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.76" table:style-name="ce11">
            <text:p>-435,76 €</text:p>
          </table:table-cell>
          <table:table-cell office:value-type="string" table:style-name="ce7">
            <text:p>23-PREV 435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2105" table:style-name="ce9">
            <text:p>-2.1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5" table:style-name="ce11">
            <text:p>-2.105,00 €</text:p>
          </table:table-cell>
          <table:table-cell office:value-type="string" table:style-name="ce7">
            <text:p>23-2300650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17</text:p>
          </table:table-cell>
          <table:table-cell office:value-type="string" table:style-name="ce7">
            <text:p>EUR</text:p>
          </table:table-cell>
          <table:table-cell office:value-type="currency" office:value="-90" table:style-name="ce9">
            <text:p>-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" table:style-name="ce11">
            <text:p>-90,00 €</text:p>
          </table:table-cell>
          <table:table-cell office:value-type="string" table:style-name="ce7">
            <text:p>23-71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5897.79" table:style-name="ce9">
            <text:p>-5.897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97.79" table:style-name="ce11">
            <text:p>-5.897,79 €</text:p>
          </table:table-cell>
          <table:table-cell office:value-type="string" table:style-name="ce7">
            <text:p>23-20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4900" table:style-name="ce9">
            <text:p>-14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00" table:style-name="ce11">
            <text:p>-14.900,00 €</text:p>
          </table:table-cell>
          <table:table-cell office:value-type="string" table:style-name="ce7">
            <text:p>23-37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7">
            <text:p>23-786-L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529.34" table:style-name="ce9">
            <text:p>-52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9.34" table:style-name="ce11">
            <text:p>-529,34 €</text:p>
          </table:table-cell>
          <table:table-cell office:value-type="string" table:style-name="ce7">
            <text:p>23-1626.001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2177.16" table:style-name="ce9">
            <text:p>-2.17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77.16" table:style-name="ce11">
            <text:p>-2.177,16 €</text:p>
          </table:table-cell>
          <table:table-cell office:value-type="string" table:style-name="ce7">
            <text:p>23-PROF.2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42.7" table:style-name="ce9">
            <text:p>-242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2.70000000000002" table:style-name="ce11">
            <text:p>-242,70 €</text:p>
          </table:table-cell>
          <table:table-cell office:value-type="string" table:style-name="ce7">
            <text:p>23-111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264.48" table:style-name="ce9">
            <text:p>-1.264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4.48" table:style-name="ce11">
            <text:p>-1.264,48 €</text:p>
          </table:table-cell>
          <table:table-cell office:value-type="string" table:style-name="ce7">
            <text:p>23-20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599.38" table:style-name="ce9">
            <text:p>-599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9.38" table:style-name="ce11">
            <text:p>-599,38 €</text:p>
          </table:table-cell>
          <table:table-cell office:value-type="string" table:style-name="ce7">
            <text:p>23-20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1083307.1200000001" table:style-name="ce9">
            <text:p>-1.083.307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3307.1200000001" table:style-name="ce11">
            <text:p>-1.083.307,12 €</text:p>
          </table:table-cell>
          <table:table-cell office:value-type="string" table:style-name="ce7">
            <text:p>23-NGV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273967" table:style-name="ce9">
            <text:p>-273.96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967" table:style-name="ce11">
            <text:p>-273.967,00 €</text:p>
          </table:table-cell>
          <table:table-cell office:value-type="string" table:style-name="ce7">
            <text:p>23-VPS23-0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2400" table:style-name="ce9">
            <text:p>-2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0" table:style-name="ce11">
            <text:p>-2.400,00 €</text:p>
          </table:table-cell>
          <table:table-cell office:value-type="string" table:style-name="ce7">
            <text:p>23-VSP23-000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116169.85" table:style-name="ce9">
            <text:p>-116.169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169.85" table:style-name="ce11">
            <text:p>-116.169,85 €</text:p>
          </table:table-cell>
          <table:table-cell office:value-type="string" table:style-name="ce7">
            <text:p>22-VSP23-00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46280.36" table:style-name="ce9">
            <text:p>46.280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6280.36" table:style-name="ce11">
            <text:p>46.280,36 €</text:p>
          </table:table-cell>
          <table:table-cell office:value-type="string" table:style-name="ce7">
            <text:p>23-VNG23-00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486347.19" table:style-name="ce9">
            <text:p>-486.347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6347.19" table:style-name="ce11">
            <text:p>-486.347,19 €</text:p>
          </table:table-cell>
          <table:table-cell office:value-type="string" table:style-name="ce7">
            <text:p>23-NGV23-00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4665.34" table:style-name="ce9">
            <text:p>-4.665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65.34" table:style-name="ce11">
            <text:p>-4.665,34 €</text:p>
          </table:table-cell>
          <table:table-cell office:value-type="string" table:style-name="ce7">
            <text:p>23-20230000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885.38" table:style-name="ce9">
            <text:p>-2.885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85.38" table:style-name="ce11">
            <text:p>-2.885,38 €</text:p>
          </table:table-cell>
          <table:table-cell office:value-type="string" table:style-name="ce7">
            <text:p>23-20230000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80051.63" table:style-name="ce9">
            <text:p>80.05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0051.63" table:style-name="ce11">
            <text:p>80.051,63 €</text:p>
          </table:table-cell>
          <table:table-cell office:value-type="string" table:style-name="ce7">
            <text:p>23-VNG23-00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119.92" table:style-name="ce9">
            <text:p>-11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.92" table:style-name="ce11">
            <text:p>-119,92 €</text:p>
          </table:table-cell>
          <table:table-cell office:value-type="string" table:style-name="ce7">
            <text:p>23-VSP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173.81" table:style-name="ce9">
            <text:p>-173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3.81" table:style-name="ce11">
            <text:p>-173,81 €</text:p>
          </table:table-cell>
          <table:table-cell office:value-type="string" table:style-name="ce7">
            <text:p>23-VSP23-00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134012.9" table:style-name="ce9">
            <text:p>-134.01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012.9" table:style-name="ce11">
            <text:p>-134.012,90 €</text:p>
          </table:table-cell>
          <table:table-cell office:value-type="string" table:style-name="ce7">
            <text:p>23-NGV23-00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46" table:style-name="ce9">
            <text:p>-4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" table:style-name="ce11">
            <text:p>-46,00 €</text:p>
          </table:table-cell>
          <table:table-cell office:value-type="string" table:style-name="ce7">
            <text:p>23-NGV23-000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41524.730000000003" table:style-name="ce9">
            <text:p>41.524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1524.730000000003" table:style-name="ce11">
            <text:p>41.524,73 €</text:p>
          </table:table-cell>
          <table:table-cell office:value-type="string" table:style-name="ce7">
            <text:p>23-VNG23-00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15759.9" table:style-name="ce9">
            <text:p>-15.759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759.9" table:style-name="ce11">
            <text:p>-15.759,90 €</text:p>
          </table:table-cell>
          <table:table-cell office:value-type="string" table:style-name="ce7">
            <text:p>23-NGV23-00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6525.12" table:style-name="ce9">
            <text:p>6.52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525.12" table:style-name="ce11">
            <text:p>6.525,12 €</text:p>
          </table:table-cell>
          <table:table-cell office:value-type="string" table:style-name="ce7">
            <text:p>23-VNG23-00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8123.15" table:style-name="ce9">
            <text:p>-8.123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23.1500000000005" table:style-name="ce11">
            <text:p>-8.123,15 €</text:p>
          </table:table-cell>
          <table:table-cell office:value-type="string" table:style-name="ce7">
            <text:p>23-56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11556.74" table:style-name="ce9">
            <text:p>-11.556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56.74" table:style-name="ce11">
            <text:p>-11.556,74 €</text:p>
          </table:table-cell>
          <table:table-cell office:value-type="string" table:style-name="ce7">
            <text:p>22-55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11379.81" table:style-name="ce9">
            <text:p>-11.379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79.81" table:style-name="ce11">
            <text:p>-11.379,81 €</text:p>
          </table:table-cell>
          <table:table-cell office:value-type="string" table:style-name="ce7">
            <text:p>23-94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6037</text:p>
          </table:table-cell>
          <table:table-cell office:value-type="string" table:style-name="ce7">
            <text:p>EUR</text:p>
          </table:table-cell>
          <table:table-cell office:value-type="currency" office:value="-39.020000000000003" table:style-name="ce9">
            <text:p>-39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020000000000003" table:style-name="ce11">
            <text:p>-39,02 €</text:p>
          </table:table-cell>
          <table:table-cell office:value-type="string" table:style-name="ce7">
            <text:p>23-13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1475.75" table:style-name="ce9">
            <text:p>-1.475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5.75" table:style-name="ce11">
            <text:p>-1.475,75 €</text:p>
          </table:table-cell>
          <table:table-cell office:value-type="string" table:style-name="ce7">
            <text:p>23-102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41122.93" table:style-name="ce9">
            <text:p>-41.122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122.93" table:style-name="ce11">
            <text:p>-41.122,93 €</text:p>
          </table:table-cell>
          <table:table-cell office:value-type="string" table:style-name="ce7">
            <text:p>23-96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1320.86" table:style-name="ce9">
            <text:p>-1.320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0.8600000000001" table:style-name="ce11">
            <text:p>-1.320,86 €</text:p>
          </table:table-cell>
          <table:table-cell office:value-type="string" table:style-name="ce7">
            <text:p>23-101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6357.05" table:style-name="ce9">
            <text:p>-6.357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57.05" table:style-name="ce11">
            <text:p>-6.357,05 €</text:p>
          </table:table-cell>
          <table:table-cell office:value-type="string" table:style-name="ce7">
            <text:p>23-118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1112.31" table:style-name="ce9">
            <text:p>-1.112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2.31" table:style-name="ce11">
            <text:p>-1.112,31 €</text:p>
          </table:table-cell>
          <table:table-cell office:value-type="string" table:style-name="ce7">
            <text:p>22-13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409.74" table:style-name="ce9">
            <text:p>-409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9.74" table:style-name="ce11">
            <text:p>-409,74 €</text:p>
          </table:table-cell>
          <table:table-cell office:value-type="string" table:style-name="ce7">
            <text:p>23-119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664.17" table:style-name="ce9">
            <text:p>-664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4.17" table:style-name="ce11">
            <text:p>-664,17 €</text:p>
          </table:table-cell>
          <table:table-cell office:value-type="string" table:style-name="ce7">
            <text:p>23-120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10368.15" table:style-name="ce9">
            <text:p>-10.368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68.15" table:style-name="ce11">
            <text:p>-10.368,15 €</text:p>
          </table:table-cell>
          <table:table-cell office:value-type="string" table:style-name="ce7">
            <text:p>23-124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6892.58" table:style-name="ce9">
            <text:p>-6.892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92.58" table:style-name="ce11">
            <text:p>-6.892,58 €</text:p>
          </table:table-cell>
          <table:table-cell office:value-type="string" table:style-name="ce7">
            <text:p>23-134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6782.59" table:style-name="ce9">
            <text:p>-6.782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82.59" table:style-name="ce11">
            <text:p>-6.782,59 €</text:p>
          </table:table-cell>
          <table:table-cell office:value-type="string" table:style-name="ce7">
            <text:p>23-14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0317</text:p>
          </table:table-cell>
          <table:table-cell office:value-type="string" table:style-name="ce7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7">
            <text:p>23-23RA-0018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398</text:p>
          </table:table-cell>
          <table:table-cell office:value-type="string" table:style-name="ce7">
            <text:p>EUR</text:p>
          </table:table-cell>
          <table:table-cell office:value-type="currency" office:value="-92915.04" table:style-name="ce9">
            <text:p>-92.91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915.040000000008" table:style-name="ce11">
            <text:p>-92.915,04 €</text:p>
          </table:table-cell>
          <table:table-cell office:value-type="string" table:style-name="ce7">
            <text:p>23 - 1 TRIM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440</text:p>
          </table:table-cell>
          <table:table-cell office:value-type="string" table:style-name="ce7">
            <text:p>EUR</text:p>
          </table:table-cell>
          <table:table-cell office:value-type="currency" office:value="-6338.65" table:style-name="ce9">
            <text:p>-6.338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38.6500000000005" table:style-name="ce11">
            <text:p>-6.338,65 €</text:p>
          </table:table-cell>
          <table:table-cell office:value-type="string" table:style-name="ce7">
            <text:p>23- RIVERS 1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2175</text:p>
          </table:table-cell>
          <table:table-cell office:value-type="string" table:style-name="ce7">
            <text:p>EUR</text:p>
          </table:table-cell>
          <table:table-cell office:value-type="currency" office:value="-30035.82" table:style-name="ce9">
            <text:p>-30.035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35.82" table:style-name="ce11">
            <text:p>-30.035,82 €</text:p>
          </table:table-cell>
          <table:table-cell office:value-type="string" table:style-name="ce7">
            <text:p>23-RIVERS.1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0317</text:p>
          </table:table-cell>
          <table:table-cell office:value-type="string" table:style-name="ce7">
            <text:p>EUR</text:p>
          </table:table-cell>
          <table:table-cell office:value-type="currency" office:value="-225018.07" table:style-name="ce9">
            <text:p>-225.018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018.07" table:style-name="ce11">
            <text:p>-225.018,07 €</text:p>
          </table:table-cell>
          <table:table-cell office:value-type="string" table:style-name="ce7">
            <text:p>23-RIVER.1 T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8.5" table:style-name="ce9">
            <text:p>-32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8.5" table:style-name="ce11">
            <text:p>-328,50 €</text:p>
          </table:table-cell>
          <table:table-cell office:value-type="string" table:style-name="ce7">
            <text:p>23-412303530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073043.48" table:style-name="ce9">
            <text:p>-1.073.043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3043.48" table:style-name="ce11">
            <text:p>-1.073.043,48 €</text:p>
          </table:table-cell>
          <table:table-cell office:value-type="string" table:style-name="ce7">
            <text:p>23-41230370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762811.55" table:style-name="ce9">
            <text:p>-762.811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2811.55" table:style-name="ce11">
            <text:p>-762.811,55 €</text:p>
          </table:table-cell>
          <table:table-cell office:value-type="string" table:style-name="ce7">
            <text:p>23-412305329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3.229999999999997" table:style-name="ce9">
            <text:p>-33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230000000000004" table:style-name="ce11">
            <text:p>-33,23 €</text:p>
          </table:table-cell>
          <table:table-cell office:value-type="string" table:style-name="ce7">
            <text:p>23-412305511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11822.65999999997" table:style-name="ce9">
            <text:p>-311.822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1822.66000000003" table:style-name="ce11">
            <text:p>-311.822,66 €</text:p>
          </table:table-cell>
          <table:table-cell office:value-type="string" table:style-name="ce7">
            <text:p>23-412306829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number-rows-repeated="1048108" table:style-name="ro3">
          <table:table-cell table:number-columns-repeated="16384"/>
        </table:table-row>
      </table:table>
      <table:database-ranges>
        <table:database-range table:target-range-address="AMGA_II_TRIM23.A1:AMGA_II_TRIM23.O4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40:09Z</meta:creation-date>
    <dc:date>2023-11-20T13:21:47Z</dc:date>
    <meta:user-defined meta:name="ContentTypeId">0x010100EBA1505A681BC44F9A491696795DBCDF</meta:user-defined>
  </office:meta>
</office:document-meta>
</file>