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" style:family="table-cell" style:parent-style-name="Migliaia" style:data-style-name="N12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Migliaia" style:data-style-name="N35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Migliaia" style:data-style-name="N12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Migliaia" style:data-style-name="N12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36">
      <style:table-cell-properties fo:background-color="transparent"/>
    </style:style>
    <style:style style:name="ce3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6" style:family="table-cell" style:parent-style-name="Migliaia" style:data-style-name="N1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Migliaia" style:data-style-name="N12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Migliaia" style:data-style-name="N12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12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8.62541666666667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5.3975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3.75pt" style:use-optimal-row-height="true" fo:break-before="auto"/>
    </style:style>
    <style:style style:name="ro4" style:family="table-row">
      <style:table-row-properties style:row-height="11.25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MGA_Legnano_SpA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6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table:number-columns-repeated="2" table:style-name="ce1"/>
          <table:table-cell office:value-type="string" table:style-name="ce2">
            <text:p>AMGA Legnano SpA</text:p>
          </table:table-cell>
          <table:table-cell table:number-columns-repeated="5" table:style-name="ce1"/>
          <table:table-cell table:style-name="ce26"/>
          <table:table-cell table:number-columns-repeated="16375"/>
        </table:table-row>
        <table:table-row table:style-name="ro2">
          <table:table-cell table:number-columns-repeated="8" table:style-name="ce1"/>
          <table:table-cell table:style-name="ce26"/>
          <table:table-cell table:number-columns-repeated="16375"/>
        </table:table-row>
        <table:table-row table:style-name="ro3">
          <table:table-cell office:value-type="string" table:style-name="ce14">
            <text:p>Numero Ordine</text:p>
          </table:table-cell>
          <table:table-cell office:value-type="string" table:style-name="ce14">
            <text:p>Data ordine</text:p>
          </table:table-cell>
          <table:table-cell office:value-type="string" table:style-name="ce15">
            <text:p>Descrizione</text:p>
          </table:table-cell>
          <table:table-cell office:value-type="string" table:style-name="ce15">
            <text:p>Modalità affidamento</text:p>
          </table:table-cell>
          <table:table-cell office:value-type="string" table:style-name="ce16">
            <text:p>Importo al lordo del ribasso</text:p>
          </table:table-cell>
          <table:table-cell office:value-type="string" table:style-name="ce16">
            <text:p>N° soggetti invitati/partecipanti</text:p>
          </table:table-cell>
          <table:table-cell office:value-type="string" table:style-name="ce15">
            <text:p>Aggiudicatario</text:p>
          </table:table-cell>
          <table:table-cell office:value-type="string" table:style-name="ce16">
            <text:p>Importo al netto dello sconto</text:p>
          </table:table-cell>
          <table:table-cell office:value-type="string" table:style-name="ce16">
            <text:p>Importo singolo ordine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1">
            <text:p>13OA-00283</text:p>
          </table:table-cell>
          <table:table-cell office:value-type="date" office:date-value="2013-04-29T00:00:00" table:style-name="ce12">
            <text:p>29/04/2013</text:p>
          </table:table-cell>
          <table:table-cell office:value-type="string" table:style-name="ce4">
            <text:p>Allestimento seggi elettorali</text:p>
          </table:table-cell>
          <table:table-cell office:value-type="string" table:style-name="ce7">
            <text:p>Intercompany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13">
            <text:p>AMGA SERVICE SRL</text:p>
          </table:table-cell>
          <table:table-cell office:value-type="currency" office:value="48203" table:style-name="ce5">
            <text:p>€ 48.203,00</text:p>
          </table:table-cell>
          <table:table-cell office:value-type="currency" office:value="48203" table:style-name="ce27">
            <text:p>€ 48.203,0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3OA-00285</text:p>
          </table:table-cell>
          <table:table-cell office:value-type="date" office:date-value="2013-04-29T00:00:00" table:style-name="ce12">
            <text:p>29/04/2013</text:p>
          </table:table-cell>
          <table:table-cell office:value-type="string" table:style-name="ce4">
            <text:p>Salatura e sgombero neve</text:p>
          </table:table-cell>
          <table:table-cell office:value-type="string" table:style-name="ce7">
            <text:p>Intercompany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13">
            <text:p>AMGA SERVICE SRL</text:p>
          </table:table-cell>
          <table:table-cell office:value-type="currency" office:value="24548.49" table:style-name="ce17">
            <text:p>€ 24.548,49</text:p>
          </table:table-cell>
          <table:table-cell office:value-type="currency" office:value="24548.49" table:style-name="ce28">
            <text:p>€ 24.548,49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1">
            <text:p>13OA-00291</text:p>
          </table:table-cell>
          <table:table-cell office:value-type="date" office:date-value="2013-04-29T00:00:00" table:style-name="ce12">
            <text:p>29/04/2013</text:p>
          </table:table-cell>
          <table:table-cell office:value-type="string" table:style-name="ce4">
            <text:p>Sistemazione scarichi piscina Parabiago</text:p>
          </table:table-cell>
          <table:table-cell office:value-type="string" table:style-name="ce7">
            <text:p>Affidamento Diretto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13">
            <text:p>SINTES SOC.CONSORTILE A R.L.</text:p>
          </table:table-cell>
          <table:table-cell office:value-type="currency" office:value="19270" table:style-name="ce17">
            <text:p>€ 19.270,00</text:p>
          </table:table-cell>
          <table:table-cell office:value-type="currency" office:value="19270" table:style-name="ce28">
            <text:p>€ 19.270,0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3OA-00321</text:p>
          </table:table-cell>
          <table:table-cell office:value-type="date" office:date-value="2013-05-08T00:00:00" table:style-name="ce12">
            <text:p>08/05/2013</text:p>
          </table:table-cell>
          <table:table-cell office:value-type="string" table:style-name="ce4">
            <text:p>Adeguamento sistema analisi</text:p>
          </table:table-cell>
          <table:table-cell office:value-type="string" table:style-name="ce7">
            <text:p>Affidamento Diretto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4">
            <text:p>SOLWARE SRL</text:p>
          </table:table-cell>
          <table:table-cell office:value-type="currency" office:value="19500" table:style-name="ce17">
            <text:p>€ 19.500,00</text:p>
          </table:table-cell>
          <table:table-cell office:value-type="currency" office:value="19500" table:style-name="ce28">
            <text:p>€ 19.500,0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3OA-00333</text:p>
          </table:table-cell>
          <table:table-cell office:value-type="date" office:date-value="2013-05-13T00:00:00" table:style-name="ce12">
            <text:p>13/05/2013</text:p>
          </table:table-cell>
          <table:table-cell office:value-type="string" table:style-name="ce4">
            <text:p>Affiancamento I° Reperibile da aprile a settembre</text:p>
          </table:table-cell>
          <table:table-cell office:value-type="string" table:style-name="ce7">
            <text:p>Affidamento Diretto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4">
            <text:p>PIELLEGI IMPIANTI SRL</text:p>
          </table:table-cell>
          <table:table-cell office:value-type="currency" office:value="20686.86" table:style-name="ce17">
            <text:p>€ 20.686,86</text:p>
          </table:table-cell>
          <table:table-cell office:value-type="currency" office:value="20686.86" table:style-name="ce28">
            <text:p>€ 20.686,86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3OA-00341</text:p>
          </table:table-cell>
          <table:table-cell office:value-type="date" office:date-value="2013-05-14T00:00:00" table:style-name="ce12">
            <text:p>14/05/2013</text:p>
          </table:table-cell>
          <table:table-cell office:value-type="string" table:style-name="ce4">
            <text:p>Posa sottocentrali SAL 7</text:p>
          </table:table-cell>
          <table:table-cell office:value-type="string" table:style-name="ce7">
            <text:p>Procedura Negoziata</text:p>
          </table:table-cell>
          <table:table-cell office:value-type="currency" office:value="369000" table:style-name="ce5">
            <text:p>€ 369.000,00</text:p>
          </table:table-cell>
          <table:table-cell office:value-type="float" office:value="4" table:style-name="ce6">
            <text:p>4</text:p>
          </table:table-cell>
          <table:table-cell office:value-type="string" table:style-name="ce4">
            <text:p>AMARC DHS SRL</text:p>
          </table:table-cell>
          <table:table-cell office:value-type="currency" office:value="257175" table:style-name="ce17">
            <text:p>€ 257.175,00</text:p>
          </table:table-cell>
          <table:table-cell office:value-type="currency" office:value="22824" table:style-name="ce28">
            <text:p>€ 22.824,0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3OA-00354</text:p>
          </table:table-cell>
          <table:table-cell office:value-type="date" office:date-value="2013-05-15T00:00:00" table:style-name="ce12">
            <text:p>15/05/2013</text:p>
          </table:table-cell>
          <table:table-cell office:value-type="string" table:style-name="ce4">
            <text:p>Servizio park Ospedale mese di aprile</text:p>
          </table:table-cell>
          <table:table-cell office:value-type="string" table:style-name="ce7">
            <text:p>Procedura Negoziata</text:p>
          </table:table-cell>
          <table:table-cell office:value-type="currency" office:value="209300" table:style-name="ce5">
            <text:p>€ 209.300,00</text:p>
          </table:table-cell>
          <table:table-cell office:value-type="float" office:value="3" table:style-name="ce6">
            <text:p>3</text:p>
          </table:table-cell>
          <table:table-cell office:value-type="string" table:style-name="ce4">
            <text:p>DELTA SERVICES</text:p>
          </table:table-cell>
          <table:table-cell office:value-type="currency" office:value="16185.08" table:style-name="ce17">
            <text:p>€ 16.185,08</text:p>
          </table:table-cell>
          <table:table-cell office:value-type="currency" office:value="16185.08" table:style-name="ce28">
            <text:p>€ 16.185,08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3OA-00355</text:p>
          </table:table-cell>
          <table:table-cell office:value-type="date" office:date-value="2013-05-15T00:00:00" table:style-name="ce12">
            <text:p>15/05/2013</text:p>
          </table:table-cell>
          <table:table-cell office:value-type="string" table:style-name="ce4">
            <text:p>Park Esselunga Matteotti Girardelli mese di aprile</text:p>
          </table:table-cell>
          <table:table-cell office:value-type="string" table:style-name="ce7">
            <text:p>Affidamento Diretto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4">
            <text:p>OMNIA S.R.L.</text:p>
          </table:table-cell>
          <table:table-cell office:value-type="currency" office:value="20416.66" table:style-name="ce17">
            <text:p>€ 20.416,66</text:p>
          </table:table-cell>
          <table:table-cell office:value-type="currency" office:value="20416.66" table:style-name="ce28">
            <text:p>€ 20.416,66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3OA-00359</text:p>
          </table:table-cell>
          <table:table-cell office:value-type="date" office:date-value="2013-05-15T00:00:00" table:style-name="ce12">
            <text:p>15/05/2013</text:p>
          </table:table-cell>
          <table:table-cell office:value-type="string" table:style-name="ce4">
            <text:p>Regolazione Premio RCO 2012</text:p>
          </table:table-cell>
          <table:table-cell office:value-type="string" table:style-name="ce7">
            <text:p>Affidamento Diretto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4">
            <text:p>MARSH S.P.A.</text:p>
          </table:table-cell>
          <table:table-cell office:value-type="currency" office:value="53704.94" table:style-name="ce17">
            <text:p>€ 53.704,94</text:p>
          </table:table-cell>
          <table:table-cell office:value-type="currency" office:value="53704.94" table:style-name="ce28">
            <text:p>€ 53.704,94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3OA-00360</text:p>
          </table:table-cell>
          <table:table-cell office:value-type="date" office:date-value="2013-05-15T00:00:00" table:style-name="ce12">
            <text:p>15/05/2013</text:p>
          </table:table-cell>
          <table:table-cell office:value-type="string" table:style-name="ce4">
            <text:p>Consumi gas mese di aprile aprile cogeneratore</text:p>
          </table:table-cell>
          <table:table-cell office:value-type="string" table:style-name="ce8">
            <text:p>Procedura Negoziata con pubblicazione bando ex artt. 54, 56 D.Lgs. 163/2006 s.m.i.</text:p>
          </table:table-cell>
          <table:table-cell office:value-type="currency" office:value="6400000" table:style-name="ce5">
            <text:p>€ 6.400.000,00</text:p>
          </table:table-cell>
          <table:table-cell office:value-type="float" office:value="12" table:style-name="ce6">
            <text:p>12</text:p>
          </table:table-cell>
          <table:table-cell office:value-type="string" table:style-name="ce4">
            <text:p>ENERCOM S.R.L.</text:p>
          </table:table-cell>
          <table:table-cell office:value-type="currency" office:value="5353941.25" table:style-name="ce17">
            <text:p>€ 5.353.941,25</text:p>
          </table:table-cell>
          <table:table-cell office:value-type="currency" office:value="360844.83" table:style-name="ce28">
            <text:p>€ 360.844,8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3OA-00363</text:p>
          </table:table-cell>
          <table:table-cell office:value-type="date" office:date-value="2013-05-16T00:00:00" table:style-name="ce12">
            <text:p>16/05/2013</text:p>
          </table:table-cell>
          <table:table-cell office:value-type="string" table:style-name="ce4">
            <text:p>Lavori Amga Service</text:p>
          </table:table-cell>
          <table:table-cell office:value-type="string" table:style-name="ce7">
            <text:p>Intercompany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4">
            <text:p>AMGA SERVICE SRL</text:p>
          </table:table-cell>
          <table:table-cell office:value-type="currency" office:value="39793.39" table:style-name="ce17">
            <text:p>€ 39.793,39</text:p>
          </table:table-cell>
          <table:table-cell office:value-type="currency" office:value="39793.39" table:style-name="ce28">
            <text:p>€ 39.793,3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3OA-00365</text:p>
          </table:table-cell>
          <table:table-cell office:value-type="date" office:date-value="2013-05-16T00:00:00" table:style-name="ce12">
            <text:p>16/05/2013</text:p>
          </table:table-cell>
          <table:table-cell office:value-type="string" table:style-name="ce4">
            <text:p>Estensione reti TLR</text:p>
          </table:table-cell>
          <table:table-cell office:value-type="string" table:style-name="ce7">
            <text:p>Affidamento Diretto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4">
            <text:p>SINTES SOC.CONSORTILE A R.L.</text:p>
          </table:table-cell>
          <table:table-cell office:value-type="currency" office:value="156750" table:style-name="ce17">
            <text:p>€ 156.750,00</text:p>
          </table:table-cell>
          <table:table-cell office:value-type="currency" office:value="156750" table:style-name="ce28">
            <text:p>€ 156.750,0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3OA-00381</text:p>
          </table:table-cell>
          <table:table-cell office:value-type="date" office:date-value="2013-05-22T00:00:00" table:style-name="ce12">
            <text:p>22/05/2013</text:p>
          </table:table-cell>
          <table:table-cell office:value-type="string" table:style-name="ce4">
            <text:p>Raccomandate TIA</text:p>
          </table:table-cell>
          <table:table-cell office:value-type="string" table:style-name="ce7">
            <text:p>Affidamento Diretto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4">
            <text:p>RAM SRL</text:p>
          </table:table-cell>
          <table:table-cell office:value-type="currency" office:value="18131.150000000001" table:style-name="ce17">
            <text:p>€ 18.131,15</text:p>
          </table:table-cell>
          <table:table-cell office:value-type="currency" office:value="18131.150000000001" table:style-name="ce28">
            <text:p>€ 18.131,15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3OA-00386</text:p>
          </table:table-cell>
          <table:table-cell office:value-type="date" office:date-value="2013-05-24T00:00:00" table:style-name="ce12">
            <text:p>24/05/2013</text:p>
          </table:table-cell>
          <table:table-cell office:value-type="string" table:style-name="ce4">
            <text:p>mantenzione verde 2013</text:p>
          </table:table-cell>
          <table:table-cell office:value-type="string" table:style-name="ce7">
            <text:p>Intercompany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4">
            <text:p>AMGA SERVICE SRL</text:p>
          </table:table-cell>
          <table:table-cell office:value-type="currency" office:value="19562.18" table:style-name="ce17">
            <text:p>€ 19.562,18</text:p>
          </table:table-cell>
          <table:table-cell office:value-type="currency" office:value="19562.18" table:style-name="ce28">
            <text:p>€ 19.562,18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3OA-00389</text:p>
          </table:table-cell>
          <table:table-cell office:value-type="date" office:date-value="2013-05-27T00:00:00" table:style-name="ce12">
            <text:p>27/05/2013</text:p>
          </table:table-cell>
          <table:table-cell office:value-type="string" table:style-name="ce4">
            <text:p>Fine lavori Bono e consulenza ARPA Provincia</text:p>
          </table:table-cell>
          <table:table-cell office:value-type="string" table:style-name="ce7">
            <text:p>Affidamento Diretto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4">
            <text:p>COMANDINI PAOLO</text:p>
          </table:table-cell>
          <table:table-cell office:value-type="currency" office:value="14336" table:style-name="ce17">
            <text:p>€ 14.336,00</text:p>
          </table:table-cell>
          <table:table-cell office:value-type="currency" office:value="14336" table:style-name="ce28">
            <text:p>€ 14.336,0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3OA-00394</text:p>
          </table:table-cell>
          <table:table-cell office:value-type="date" office:date-value="2013-05-29T00:00:00" table:style-name="ce12">
            <text:p>29/05/2013</text:p>
          </table:table-cell>
          <table:table-cell office:value-type="string" table:style-name="ce4">
            <text:p>Manutenzione verde nuovo ospedale</text:p>
          </table:table-cell>
          <table:table-cell office:value-type="string" table:style-name="ce7">
            <text:p>Intercompany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4">
            <text:p>AMGA SERVICE SRL</text:p>
          </table:table-cell>
          <table:table-cell office:value-type="currency" office:value="13855.38" table:style-name="ce17">
            <text:p>€ 13.855,38</text:p>
          </table:table-cell>
          <table:table-cell office:value-type="currency" office:value="13855.38" table:style-name="ce28">
            <text:p>€ 13.855,38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3OA-00414</text:p>
          </table:table-cell>
          <table:table-cell office:value-type="date" office:date-value="2013-06-07T00:00:00" table:style-name="ce12">
            <text:p>07/06/2013</text:p>
          </table:table-cell>
          <table:table-cell office:value-type="string" table:style-name="ce4">
            <text:p>ctr.bilancio consolidato 2012 comp 2013</text:p>
          </table:table-cell>
          <table:table-cell office:value-type="string" table:style-name="ce7">
            <text:p>Selezione concorrenziale</text:p>
          </table:table-cell>
          <table:table-cell office:value-type="string" table:style-name="ce5">
            <text:p>/</text:p>
          </table:table-cell>
          <table:table-cell office:value-type="float" office:value="5" table:style-name="ce6">
            <text:p>5</text:p>
          </table:table-cell>
          <table:table-cell office:value-type="string" table:style-name="ce4">
            <text:p>PRICEWATERHOUSECOOPERS SPA</text:p>
          </table:table-cell>
          <table:table-cell office:value-type="currency" office:value="14292" table:style-name="ce17">
            <text:p>€ 14.292,00</text:p>
          </table:table-cell>
          <table:table-cell office:value-type="currency" office:value="14292" table:style-name="ce28">
            <text:p>€ 14.292,0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3OA-00419</text:p>
          </table:table-cell>
          <table:table-cell office:value-type="date" office:date-value="2013-06-10T00:00:00" table:style-name="ce12">
            <text:p>10/06/2013</text:p>
          </table:table-cell>
          <table:table-cell office:value-type="string" table:style-name="ce4">
            <text:p>Manutenzione sottocentrali</text:p>
          </table:table-cell>
          <table:table-cell office:value-type="string" table:style-name="ce7">
            <text:p>Selezione concorrenziale</text:p>
          </table:table-cell>
          <table:table-cell office:value-type="string" table:style-name="ce5">
            <text:p>/</text:p>
          </table:table-cell>
          <table:table-cell office:value-type="float" office:value="3" table:style-name="ce6">
            <text:p>3</text:p>
          </table:table-cell>
          <table:table-cell office:value-type="string" table:style-name="ce4">
            <text:p>PIELLEGI IMPIANTI SRL</text:p>
          </table:table-cell>
          <table:table-cell office:value-type="currency" office:value="10990" table:style-name="ce17">
            <text:p>€ 10.990,00</text:p>
          </table:table-cell>
          <table:table-cell office:value-type="currency" office:value="10990" table:style-name="ce28">
            <text:p>€ 10.990,0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3OA-00428</text:p>
          </table:table-cell>
          <table:table-cell office:value-type="date" office:date-value="2013-06-12T00:00:00" table:style-name="ce12">
            <text:p>12/06/2013</text:p>
          </table:table-cell>
          <table:table-cell office:value-type="string" table:style-name="ce4">
            <text:p>Gestione parcheggio ospedale maggio</text:p>
          </table:table-cell>
          <table:table-cell office:value-type="string" table:style-name="ce7">
            <text:p>Procedura Negoziata</text:p>
          </table:table-cell>
          <table:table-cell office:value-type="currency" office:value="209300" table:style-name="ce5">
            <text:p>€ 209.300,00</text:p>
          </table:table-cell>
          <table:table-cell office:value-type="float" office:value="3" table:style-name="ce6">
            <text:p>3</text:p>
          </table:table-cell>
          <table:table-cell office:value-type="string" table:style-name="ce4">
            <text:p>DELTA SERVICES</text:p>
          </table:table-cell>
          <table:table-cell office:value-type="currency" office:value="16739.849999999999" table:style-name="ce17">
            <text:p>€ 16.739,85</text:p>
          </table:table-cell>
          <table:table-cell office:value-type="currency" office:value="16739.849999999999" table:style-name="ce28">
            <text:p>€ 16.739,85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3OA-00429</text:p>
          </table:table-cell>
          <table:table-cell office:value-type="date" office:date-value="2013-06-12T00:00:00" table:style-name="ce12">
            <text:p>12/06/2013</text:p>
          </table:table-cell>
          <table:table-cell office:value-type="string" table:style-name="ce4">
            <text:p>Manutenzione estiva cogeneratori</text:p>
          </table:table-cell>
          <table:table-cell office:value-type="string" table:style-name="ce7">
            <text:p>Affidamento Diretto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4">
            <text:p>C.C.M.P. <text:s/>SRL</text:p>
          </table:table-cell>
          <table:table-cell office:value-type="currency" office:value="15020" table:style-name="ce17">
            <text:p>€ 15.020,00</text:p>
          </table:table-cell>
          <table:table-cell office:value-type="currency" office:value="15020" table:style-name="ce28">
            <text:p>€ 15.020,0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3OA-00433</text:p>
          </table:table-cell>
          <table:table-cell office:value-type="date" office:date-value="2013-06-12T00:00:00" table:style-name="ce12">
            <text:p>12/06/2013</text:p>
          </table:table-cell>
          <table:table-cell office:value-type="string" table:style-name="ce4">
            <text:p>Gestione parcheggi maggio</text:p>
          </table:table-cell>
          <table:table-cell office:value-type="string" table:style-name="ce7">
            <text:p>Affidamento Diretto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4">
            <text:p>OMNIA S.R.L.</text:p>
          </table:table-cell>
          <table:table-cell office:value-type="currency" office:value="20578.16" table:style-name="ce17">
            <text:p>€ 20.578,16</text:p>
          </table:table-cell>
          <table:table-cell office:value-type="currency" office:value="20578.16" table:style-name="ce28">
            <text:p>€ 20.578,16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3OA-00446</text:p>
          </table:table-cell>
          <table:table-cell office:value-type="date" office:date-value="2013-06-19T00:00:00" table:style-name="ce12">
            <text:p>19/06/2013</text:p>
          </table:table-cell>
          <table:table-cell office:value-type="string" table:style-name="ce4">
            <text:p>Noleggio apparecchiatura di sicurezza Comune</text:p>
          </table:table-cell>
          <table:table-cell office:value-type="string" table:style-name="ce7">
            <text:p>Procedura aperta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4">
            <text:p>NEW ELETTRIC SRL</text:p>
          </table:table-cell>
          <table:table-cell office:value-type="currency" office:value="40000" table:style-name="ce17">
            <text:p>€ 40.000,00</text:p>
          </table:table-cell>
          <table:table-cell office:value-type="currency" office:value="40000" table:style-name="ce28">
            <text:p>€ 40.000,0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3OA-00452</text:p>
          </table:table-cell>
          <table:table-cell office:value-type="date" office:date-value="2013-06-21T00:00:00" table:style-name="ce12">
            <text:p>21/06/2013</text:p>
          </table:table-cell>
          <table:table-cell office:value-type="string" table:style-name="ce4">
            <text:p>Manutenzione impianti elettrici sedi anno 2013/2014</text:p>
          </table:table-cell>
          <table:table-cell office:value-type="string" table:style-name="ce7">
            <text:p>Selezione concorrenziale</text:p>
          </table:table-cell>
          <table:table-cell office:value-type="string" table:style-name="ce5">
            <text:p>/</text:p>
          </table:table-cell>
          <table:table-cell office:value-type="float" office:value="3" table:style-name="ce6">
            <text:p>3</text:p>
          </table:table-cell>
          <table:table-cell office:value-type="string" table:style-name="ce4">
            <text:p>MEDIA ELETTRICA SNC</text:p>
          </table:table-cell>
          <table:table-cell office:value-type="currency" office:value="21000" table:style-name="ce17">
            <text:p>€ 21.000,00</text:p>
          </table:table-cell>
          <table:table-cell office:value-type="currency" office:value="21000" table:style-name="ce28">
            <text:p>€ 21.000,0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3OA-00465</text:p>
          </table:table-cell>
          <table:table-cell office:value-type="date" office:date-value="2013-07-01T00:00:00" table:style-name="ce12">
            <text:p>01/07/2013</text:p>
          </table:table-cell>
          <table:table-cell office:value-type="string" table:style-name="ce4">
            <text:p>Canone reperibilità 2014/2016</text:p>
          </table:table-cell>
          <table:table-cell office:value-type="string" table:style-name="ce7">
            <text:p>Affidamento Diretto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4">
            <text:p>CONSULENZA METANO SRL</text:p>
          </table:table-cell>
          <table:table-cell office:value-type="currency" office:value="9500" table:style-name="ce17">
            <text:p>€ 9.500,00</text:p>
          </table:table-cell>
          <table:table-cell office:value-type="currency" office:value="9500" table:style-name="ce28">
            <text:p>€ 9.500,0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3OA-00466</text:p>
          </table:table-cell>
          <table:table-cell office:value-type="date" office:date-value="2013-07-01T00:00:00" table:style-name="ce12">
            <text:p>01/07/2013</text:p>
          </table:table-cell>
          <table:table-cell office:value-type="string" table:style-name="ce4">
            <text:p>Gestione calore Tecnocity</text:p>
          </table:table-cell>
          <table:table-cell office:value-type="string" table:style-name="ce7">
            <text:p>Selezione concorrenziale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4">
            <text:p>HYDROTHERM SRL</text:p>
          </table:table-cell>
          <table:table-cell office:value-type="currency" office:value="16000" table:style-name="ce17">
            <text:p>€ 16.000,00</text:p>
          </table:table-cell>
          <table:table-cell office:value-type="currency" office:value="16000" table:style-name="ce28">
            <text:p>€ 16.000,00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3OA-00468</text:p>
          </table:table-cell>
          <table:table-cell office:value-type="date" office:date-value="2013-07-01T00:00:00" table:style-name="ce12">
            <text:p>01/07/2013</text:p>
          </table:table-cell>
          <table:table-cell office:value-type="string" table:style-name="ce4">
            <text:p>Gas teleriscaldamento</text:p>
          </table:table-cell>
          <table:table-cell office:value-type="string" table:style-name="ce8">
            <text:p>Procedura Negoziata con pubblicazione bando ex artt. 54, 56 D.Lgs. 163/2006 s.m.i.</text:p>
          </table:table-cell>
          <table:table-cell office:value-type="currency" office:value="6400000" table:style-name="ce5">
            <text:p>€ 6.400.000,00</text:p>
          </table:table-cell>
          <table:table-cell office:value-type="float" office:value="12" table:style-name="ce6">
            <text:p>12</text:p>
          </table:table-cell>
          <table:table-cell office:value-type="string" table:style-name="ce4">
            <text:p>ENERCOM S.R.L.</text:p>
          </table:table-cell>
          <table:table-cell office:value-type="currency" office:value="5353941.25" table:style-name="ce17">
            <text:p>€ 5.353.941,25</text:p>
          </table:table-cell>
          <table:table-cell office:value-type="currency" office:value="137610.54999999999" table:style-name="ce28">
            <text:p>€ 137.610,55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3OA-00477</text:p>
          </table:table-cell>
          <table:table-cell office:value-type="date" office:date-value="2013-07-01T00:00:00" table:style-name="ce12">
            <text:p>01/07/2013</text:p>
          </table:table-cell>
          <table:table-cell office:value-type="string" table:style-name="ce43">
            <text:p>Incarico assistenza predisposizione linee indirizzo servizi pubblici</text:p>
          </table:table-cell>
          <table:table-cell office:value-type="string" table:style-name="ce7">
            <text:p>Affidamento Diretto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4">
            <text:p>PRICEWATERHOUSECOOPERS</text:p>
          </table:table-cell>
          <table:table-cell office:value-type="currency" office:value="52000" table:style-name="ce17">
            <text:p>€ 52.000,00</text:p>
          </table:table-cell>
          <table:table-cell office:value-type="currency" office:value="52000" table:style-name="ce28">
            <text:p>€ 52.000,0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3OA-00488</text:p>
          </table:table-cell>
          <table:table-cell office:value-type="date" office:date-value="2013-07-01T00:00:00" table:style-name="ce12">
            <text:p>01/07/2013</text:p>
          </table:table-cell>
          <table:table-cell office:value-type="string" table:style-name="ce4">
            <text:p>Gestione verde pubblico</text:p>
          </table:table-cell>
          <table:table-cell office:value-type="string" table:style-name="ce7">
            <text:p>Intercompany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4">
            <text:p>AMGA SERVICE SRL</text:p>
          </table:table-cell>
          <table:table-cell office:value-type="currency" office:value="111960.35" table:style-name="ce17">
            <text:p>€ 111.960,35</text:p>
          </table:table-cell>
          <table:table-cell office:value-type="currency" office:value="111960.35" table:style-name="ce28">
            <text:p>€ 111.960,35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3OA-00513</text:p>
          </table:table-cell>
          <table:table-cell office:value-type="date" office:date-value="2013-07-03T00:00:00" table:style-name="ce12">
            <text:p>03/07/2013</text:p>
          </table:table-cell>
          <table:table-cell office:value-type="string" table:style-name="ce4">
            <text:p>Gestione park ospedale</text:p>
          </table:table-cell>
          <table:table-cell office:value-type="string" table:style-name="ce7">
            <text:p>Procedura Negoziata</text:p>
          </table:table-cell>
          <table:table-cell office:value-type="currency" office:value="209300" table:style-name="ce5">
            <text:p>€ 209.300,00</text:p>
          </table:table-cell>
          <table:table-cell office:value-type="float" office:value="3" table:style-name="ce6">
            <text:p>3</text:p>
          </table:table-cell>
          <table:table-cell office:value-type="string" table:style-name="ce4">
            <text:p>DELTA SERVICES</text:p>
          </table:table-cell>
          <table:table-cell office:value-type="currency" office:value="15669.03" table:style-name="ce17">
            <text:p>€ 15.669,03</text:p>
          </table:table-cell>
          <table:table-cell office:value-type="currency" office:value="15669.03" table:style-name="ce28">
            <text:p>€ 15.669,0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3OA-00514</text:p>
          </table:table-cell>
          <table:table-cell office:value-type="date" office:date-value="2013-07-03T00:00:00" table:style-name="ce12">
            <text:p>03/07/2013</text:p>
          </table:table-cell>
          <table:table-cell office:value-type="string" table:style-name="ce4">
            <text:p>Gestione parcheggi giugno</text:p>
          </table:table-cell>
          <table:table-cell office:value-type="string" table:style-name="ce7">
            <text:p>Affidamento Diretto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4">
            <text:p>OMNIA S.R.L.</text:p>
          </table:table-cell>
          <table:table-cell office:value-type="currency" office:value="20621.66" table:style-name="ce17">
            <text:p>€ 20.621,66</text:p>
          </table:table-cell>
          <table:table-cell office:value-type="currency" office:value="20621.66" table:style-name="ce28">
            <text:p>€ 20.621,66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3OA-00534</text:p>
          </table:table-cell>
          <table:table-cell office:value-type="date" office:date-value="2013-07-10T00:00:00" table:style-name="ce12">
            <text:p>10/07/2013</text:p>
          </table:table-cell>
          <table:table-cell office:value-type="string" table:style-name="ce4">
            <text:p>Tabelloni elettorali</text:p>
          </table:table-cell>
          <table:table-cell office:value-type="string" table:style-name="ce7">
            <text:p>Intercompany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4">
            <text:p>AMGA SERVICE SRL</text:p>
          </table:table-cell>
          <table:table-cell office:value-type="currency" office:value="45620.82" table:style-name="ce17">
            <text:p>€ 45.620,82</text:p>
          </table:table-cell>
          <table:table-cell office:value-type="currency" office:value="45620.82" table:style-name="ce28">
            <text:p>€ 45.620,82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3OA-00559</text:p>
          </table:table-cell>
          <table:table-cell office:value-type="date" office:date-value="2013-07-19T00:00:00" table:style-name="ce12">
            <text:p>19/07/2013</text:p>
          </table:table-cell>
          <table:table-cell office:value-type="string" table:style-name="ce4">
            <text:p>Asfaltature</text:p>
          </table:table-cell>
          <table:table-cell office:value-type="string" table:style-name="ce7">
            <text:p>Intercompany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4">
            <text:p>AMGA SERVICE SRL</text:p>
          </table:table-cell>
          <table:table-cell office:value-type="currency" office:value="35000" table:style-name="ce17">
            <text:p>€ 35.000,00</text:p>
          </table:table-cell>
          <table:table-cell office:value-type="currency" office:value="35000" table:style-name="ce28">
            <text:p>€ 35.000,0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3OA-00574</text:p>
          </table:table-cell>
          <table:table-cell office:value-type="date" office:date-value="2013-07-25T00:00:00" table:style-name="ce12">
            <text:p>25/07/2013</text:p>
          </table:table-cell>
          <table:table-cell office:value-type="string" table:style-name="ce4">
            <text:p>Salatura e sgombero neve</text:p>
          </table:table-cell>
          <table:table-cell office:value-type="string" table:style-name="ce7">
            <text:p>Intercompany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4">
            <text:p>AMGA SERVICE SRL</text:p>
          </table:table-cell>
          <table:table-cell office:value-type="currency" office:value="69119.37" table:style-name="ce17">
            <text:p>€ 69.119,37</text:p>
          </table:table-cell>
          <table:table-cell office:value-type="currency" office:value="69119.37" table:style-name="ce28">
            <text:p>€ 69.119,37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3OA-00575</text:p>
          </table:table-cell>
          <table:table-cell office:value-type="date" office:date-value="2013-07-25T00:00:00" table:style-name="ce12">
            <text:p>25/07/2013</text:p>
          </table:table-cell>
          <table:table-cell office:value-type="string" table:style-name="ce4">
            <text:p>Palio di Legnano lavori vari</text:p>
          </table:table-cell>
          <table:table-cell office:value-type="string" table:style-name="ce7">
            <text:p>Intercompany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4">
            <text:p>AMGA SERVICE SRL</text:p>
          </table:table-cell>
          <table:table-cell office:value-type="currency" office:value="39068.629999999997" table:style-name="ce17">
            <text:p>€ 39.068,63</text:p>
          </table:table-cell>
          <table:table-cell office:value-type="currency" office:value="39068.629999999997" table:style-name="ce28">
            <text:p>€ 39.068,6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3OA-00585</text:p>
          </table:table-cell>
          <table:table-cell office:value-type="date" office:date-value="2013-07-29T00:00:00" table:style-name="ce12">
            <text:p>29/07/2013</text:p>
          </table:table-cell>
          <table:table-cell office:value-type="string" table:style-name="ce4">
            <text:p>Consulenza sviluppo business plan</text:p>
          </table:table-cell>
          <table:table-cell office:value-type="string" table:style-name="ce7">
            <text:p>Selezione concorrenziale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4">
            <text:p>GESUALDO GIANLUCA</text:p>
          </table:table-cell>
          <table:table-cell office:value-type="currency" office:value="13728" table:style-name="ce17">
            <text:p>€ 13.728,00</text:p>
          </table:table-cell>
          <table:table-cell office:value-type="currency" office:value="13728" table:style-name="ce28">
            <text:p>€ 13.728,0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3OA-00593</text:p>
          </table:table-cell>
          <table:table-cell office:value-type="date" office:date-value="2013-07-30T00:00:00" table:style-name="ce12">
            <text:p>30/07/2013</text:p>
          </table:table-cell>
          <table:table-cell office:value-type="string" table:style-name="ce4">
            <text:p>Postalizzazione</text:p>
          </table:table-cell>
          <table:table-cell office:value-type="string" table:style-name="ce7">
            <text:p>Affidamento Diretto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4">
            <text:p>SOFTLINE SRL</text:p>
          </table:table-cell>
          <table:table-cell office:value-type="currency" office:value="21193.11" table:style-name="ce17">
            <text:p>€ 21.193,11</text:p>
          </table:table-cell>
          <table:table-cell office:value-type="currency" office:value="21193.11" table:style-name="ce28">
            <text:p>€ 21.193,1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3OA-00600</text:p>
          </table:table-cell>
          <table:table-cell office:value-type="date" office:date-value="2013-08-27T00:00:00" table:style-name="ce12">
            <text:p>27/08/2013</text:p>
          </table:table-cell>
          <table:table-cell office:value-type="string" table:style-name="ce4">
            <text:p>Manutenzione ordinaria 1° acconto</text:p>
          </table:table-cell>
          <table:table-cell office:value-type="string" table:style-name="ce7">
            <text:p>Intercompany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AMGA SERVICE SRL</text:p>
          </table:table-cell>
          <table:table-cell office:value-type="currency" office:value="146205.89000000001" table:style-name="ce17">
            <text:p>€ 146.205,89</text:p>
          </table:table-cell>
          <table:table-cell office:value-type="currency" office:value="146205.89000000001" table:style-name="ce28">
            <text:p>€ 146.205,8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3OA-00601</text:p>
          </table:table-cell>
          <table:table-cell office:value-type="date" office:date-value="2013-08-27T00:00:00" table:style-name="ce12">
            <text:p>27/08/2013</text:p>
          </table:table-cell>
          <table:table-cell office:value-type="string" table:style-name="ce4">
            <text:p>Manutenzione periodica saldo 2012 acconto 2013</text:p>
          </table:table-cell>
          <table:table-cell office:value-type="string" table:style-name="ce7">
            <text:p>Intercompany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AMGA SERVICE SRL</text:p>
          </table:table-cell>
          <table:table-cell office:value-type="currency" office:value="111074.57" table:style-name="ce17">
            <text:p>€ 111.074,57</text:p>
          </table:table-cell>
          <table:table-cell office:value-type="currency" office:value="111074.57" table:style-name="ce28">
            <text:p>€ 111.074,57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3OA-00603</text:p>
          </table:table-cell>
          <table:table-cell office:value-type="date" office:date-value="2013-08-27T00:00:00" table:style-name="ce12">
            <text:p>27/08/2013</text:p>
          </table:table-cell>
          <table:table-cell office:value-type="string" table:style-name="ce4">
            <text:p>Manutenzione strade acconto 2013</text:p>
          </table:table-cell>
          <table:table-cell office:value-type="string" table:style-name="ce7">
            <text:p>Intercompany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AMGA SERVICE SRL</text:p>
          </table:table-cell>
          <table:table-cell office:value-type="currency" office:value="10343.83" table:style-name="ce17">
            <text:p>€ 10.343,83</text:p>
          </table:table-cell>
          <table:table-cell office:value-type="currency" office:value="10343.83" table:style-name="ce28">
            <text:p>€ 10.343,8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3OA-00604</text:p>
          </table:table-cell>
          <table:table-cell office:value-type="date" office:date-value="2013-08-27T00:00:00" table:style-name="ce12">
            <text:p>27/08/2013</text:p>
          </table:table-cell>
          <table:table-cell office:value-type="string" table:style-name="ce4">
            <text:p>Manutenzione ascensori</text:p>
          </table:table-cell>
          <table:table-cell office:value-type="string" table:style-name="ce7">
            <text:p>Affidamento Diretto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CHINDLER S.P.A.</text:p>
          </table:table-cell>
          <table:table-cell office:value-type="currency" office:value="11928" table:style-name="ce17">
            <text:p>€ 11.928,00</text:p>
          </table:table-cell>
          <table:table-cell office:value-type="currency" office:value="11928" table:style-name="ce28">
            <text:p>€ 11.928,0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3OA-00605</text:p>
          </table:table-cell>
          <table:table-cell office:value-type="date" office:date-value="2013-08-27T00:00:00" table:style-name="ce12">
            <text:p>27/08/2013</text:p>
          </table:table-cell>
          <table:table-cell office:value-type="string" table:style-name="ce4">
            <text:p>Manutenzione rampe mobili</text:p>
          </table:table-cell>
          <table:table-cell office:value-type="string" table:style-name="ce7">
            <text:p>Affidamento Diretto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CHINDLER S.P.A.</text:p>
          </table:table-cell>
          <table:table-cell office:value-type="currency" office:value="11610" table:style-name="ce17">
            <text:p>€ 11.610,00</text:p>
          </table:table-cell>
          <table:table-cell office:value-type="currency" office:value="11610" table:style-name="ce28">
            <text:p>€ 11.610,0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3OA-00606</text:p>
          </table:table-cell>
          <table:table-cell office:value-type="date" office:date-value="2013-08-27T00:00:00" table:style-name="ce12">
            <text:p>27/08/2013</text:p>
          </table:table-cell>
          <table:table-cell office:value-type="string" table:style-name="ce4">
            <text:p>Riparazioni dopo allagamenti</text:p>
          </table:table-cell>
          <table:table-cell office:value-type="string" table:style-name="ce7">
            <text:p>Affidamento Diretto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CHINDLER S.P.A.</text:p>
          </table:table-cell>
          <table:table-cell office:value-type="currency" office:value="55640" table:style-name="ce17">
            <text:p>€ 55.640,00</text:p>
          </table:table-cell>
          <table:table-cell office:value-type="currency" office:value="55640" table:style-name="ce28">
            <text:p>€ 55.640,0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3OA-00611</text:p>
          </table:table-cell>
          <table:table-cell office:value-type="date" office:date-value="2013-08-27T00:00:00" table:style-name="ce12">
            <text:p>27/08/2013</text:p>
          </table:table-cell>
          <table:table-cell office:value-type="string" table:style-name="ce4">
            <text:p>Canone locazione uffici c.so Sempione</text:p>
          </table:table-cell>
          <table:table-cell office:value-type="string" table:style-name="ce7">
            <text:p>Affidamento Diretto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IMMOBILIARE STARDUST SRL</text:p>
          </table:table-cell>
          <table:table-cell office:value-type="currency" office:value="21335.23" table:style-name="ce17">
            <text:p>€ 21.335,23</text:p>
          </table:table-cell>
          <table:table-cell office:value-type="currency" office:value="21335.23" table:style-name="ce28">
            <text:p>€ 21.335,2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3OA-00614</text:p>
          </table:table-cell>
          <table:table-cell office:value-type="date" office:date-value="2013-08-27T00:00:00" table:style-name="ce12">
            <text:p>27/08/2013</text:p>
          </table:table-cell>
          <table:table-cell office:value-type="string" table:style-name="ce4">
            <text:p>Liquidazione interventi sicurezza stradale</text:p>
          </table:table-cell>
          <table:table-cell office:value-type="string" table:style-name="ce7">
            <text:p>Intercompany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AMGA SERVICE SRL</text:p>
          </table:table-cell>
          <table:table-cell office:value-type="currency" office:value="28058.27" table:style-name="ce17">
            <text:p>€ 28.058,27</text:p>
          </table:table-cell>
          <table:table-cell office:value-type="currency" office:value="28058.27" table:style-name="ce28">
            <text:p>€ 28.058,27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3OA-00615</text:p>
          </table:table-cell>
          <table:table-cell office:value-type="date" office:date-value="2013-08-27T00:00:00" table:style-name="ce12">
            <text:p>27/08/2013</text:p>
          </table:table-cell>
          <table:table-cell office:value-type="string" table:style-name="ce4">
            <text:p>Liquidazione interventi sicurezza stradale</text:p>
          </table:table-cell>
          <table:table-cell office:value-type="string" table:style-name="ce7">
            <text:p>Intercompany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AMGA SERVICE SRL</text:p>
          </table:table-cell>
          <table:table-cell office:value-type="currency" office:value="2106.58" table:style-name="ce17">
            <text:p>€ 2.106,58</text:p>
          </table:table-cell>
          <table:table-cell office:value-type="currency" office:value="2106.58" table:style-name="ce28">
            <text:p>€ 2.106,58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3OA-00616</text:p>
          </table:table-cell>
          <table:table-cell office:value-type="date" office:date-value="2013-08-27T00:00:00" table:style-name="ce12">
            <text:p>27/08/2013</text:p>
          </table:table-cell>
          <table:table-cell office:value-type="string" table:style-name="ce4">
            <text:p>Licenze Dynamics</text:p>
          </table:table-cell>
          <table:table-cell office:value-type="string" table:style-name="ce7">
            <text:p>Affidamento Diretto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EID SRL</text:p>
          </table:table-cell>
          <table:table-cell office:value-type="currency" office:value="23846.880000000001" table:style-name="ce17">
            <text:p>€ 23.846,88</text:p>
          </table:table-cell>
          <table:table-cell office:value-type="currency" office:value="23846.880000000001" table:style-name="ce28">
            <text:p>€ 23.846,88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3OA-00618</text:p>
          </table:table-cell>
          <table:table-cell office:value-type="date" office:date-value="2013-08-27T00:00:00" table:style-name="ce12">
            <text:p>27/08/2013</text:p>
          </table:table-cell>
          <table:table-cell office:value-type="string" table:style-name="ce4">
            <text:p>Variante lavori area ecologica</text:p>
          </table:table-cell>
          <table:table-cell office:value-type="string" table:style-name="ce7">
            <text:p>Procedura Negoziata</text:p>
          </table:table-cell>
          <table:table-cell office:value-type="currency" office:value="182821.01" table:style-name="ce5">
            <text:p>€ 182.821,01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SINTES SOC.CONSORTILE A R.L.</text:p>
          </table:table-cell>
          <table:table-cell office:value-type="currency" office:value="152296.31" table:style-name="ce17">
            <text:p>€ 152.296,31</text:p>
          </table:table-cell>
          <table:table-cell office:value-type="currency" office:value="9874.75" table:style-name="ce28">
            <text:p>€ 9.874,75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3OA-00619</text:p>
          </table:table-cell>
          <table:table-cell office:value-type="date" office:date-value="2013-08-27T00:00:00" table:style-name="ce12">
            <text:p>27/08/2013</text:p>
          </table:table-cell>
          <table:table-cell office:value-type="string" table:style-name="ce4">
            <text:p>Sal finale area trasferenza vetro</text:p>
          </table:table-cell>
          <table:table-cell office:value-type="string" table:style-name="ce7">
            <text:p>Affidamento Diretto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INTES SOC.CONSORTILE A R.L.</text:p>
          </table:table-cell>
          <table:table-cell office:value-type="currency" office:value="10272.950000000001" table:style-name="ce17">
            <text:p>€ 10.272,95</text:p>
          </table:table-cell>
          <table:table-cell office:value-type="currency" office:value="10272.950000000001" table:style-name="ce28">
            <text:p>€ 10.272,95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3OA-00622</text:p>
          </table:table-cell>
          <table:table-cell office:value-type="date" office:date-value="2013-08-27T00:00:00" table:style-name="ce12">
            <text:p>27/08/2013</text:p>
          </table:table-cell>
          <table:table-cell office:value-type="string" table:style-name="ce4">
            <text:p>Gestione park Cantoni Matteotti</text:p>
          </table:table-cell>
          <table:table-cell office:value-type="string" table:style-name="ce7">
            <text:p>Affidamento Diretto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OMNIA S.R.L.</text:p>
          </table:table-cell>
          <table:table-cell office:value-type="currency" office:value="20416.66" table:style-name="ce17">
            <text:p>€ 20.416,66</text:p>
          </table:table-cell>
          <table:table-cell office:value-type="currency" office:value="20416.66" table:style-name="ce28">
            <text:p>€ 20.416,66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3OA-00623</text:p>
          </table:table-cell>
          <table:table-cell office:value-type="date" office:date-value="2013-08-27T00:00:00" table:style-name="ce12">
            <text:p>27/08/2013</text:p>
          </table:table-cell>
          <table:table-cell office:value-type="string" table:style-name="ce4">
            <text:p>Gestione park Ospedale</text:p>
          </table:table-cell>
          <table:table-cell office:value-type="string" table:style-name="ce7">
            <text:p>Procedura Negoziata</text:p>
          </table:table-cell>
          <table:table-cell office:value-type="currency" office:value="209300" table:style-name="ce5">
            <text:p>€ 209.300,00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DELTA SERVICES</text:p>
          </table:table-cell>
          <table:table-cell office:value-type="currency" office:value="16725.7" table:style-name="ce17">
            <text:p>€ 16.725,70</text:p>
          </table:table-cell>
          <table:table-cell office:value-type="currency" office:value="16725.7" table:style-name="ce28">
            <text:p>€ 16.725,7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3OA-00629</text:p>
          </table:table-cell>
          <table:table-cell office:value-type="date" office:date-value="2013-09-02T00:00:00" table:style-name="ce12">
            <text:p>02/09/2013</text:p>
          </table:table-cell>
          <table:table-cell office:value-type="string" table:style-name="ce4">
            <text:p>Manutenzione impianti semaforici</text:p>
          </table:table-cell>
          <table:table-cell office:value-type="string" table:style-name="ce7">
            <text:p>Intercompany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AMGA SERVICE SRL</text:p>
          </table:table-cell>
          <table:table-cell office:value-type="currency" office:value="11138.85" table:style-name="ce17">
            <text:p>€ 11.138,85</text:p>
          </table:table-cell>
          <table:table-cell office:value-type="currency" office:value="11138.85" table:style-name="ce28">
            <text:p>€ 11.138,85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3OA-00630</text:p>
          </table:table-cell>
          <table:table-cell office:value-type="date" office:date-value="2013-09-02T00:00:00" table:style-name="ce12">
            <text:p>02/09/2013</text:p>
          </table:table-cell>
          <table:table-cell office:value-type="string" table:style-name="ce4">
            <text:p>Manutenzione segnaletica</text:p>
          </table:table-cell>
          <table:table-cell office:value-type="string" table:style-name="ce7">
            <text:p>Intercompany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AMGA SERVICE SRL</text:p>
          </table:table-cell>
          <table:table-cell office:value-type="currency" office:value="83224.759999999995" table:style-name="ce17">
            <text:p>€ 83.224,76</text:p>
          </table:table-cell>
          <table:table-cell office:value-type="currency" office:value="83224.759999999995" table:style-name="ce28">
            <text:p>€ 83.224,76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3OA-00631</text:p>
          </table:table-cell>
          <table:table-cell office:value-type="date" office:date-value="2013-09-02T00:00:00" table:style-name="ce12">
            <text:p>02/09/2013</text:p>
          </table:table-cell>
          <table:table-cell office:value-type="string" table:style-name="ce4">
            <text:p>Manutenzione strade</text:p>
          </table:table-cell>
          <table:table-cell office:value-type="string" table:style-name="ce7">
            <text:p>Intercompany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AMGA SERVICE SRL</text:p>
          </table:table-cell>
          <table:table-cell office:value-type="currency" office:value="64633.48" table:style-name="ce17">
            <text:p>€ 64.633,48</text:p>
          </table:table-cell>
          <table:table-cell office:value-type="currency" office:value="64633.48" table:style-name="ce28">
            <text:p>€ 64.633,48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3OA-00632</text:p>
          </table:table-cell>
          <table:table-cell office:value-type="date" office:date-value="2013-09-02T00:00:00" table:style-name="ce12">
            <text:p>02/09/2013</text:p>
          </table:table-cell>
          <table:table-cell office:value-type="string" table:style-name="ce4">
            <text:p>Manutenzione verde</text:p>
          </table:table-cell>
          <table:table-cell office:value-type="string" table:style-name="ce7">
            <text:p>Intercompany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AMGA SERVICE SRL</text:p>
          </table:table-cell>
          <table:table-cell office:value-type="currency" office:value="687299.71" table:style-name="ce17">
            <text:p>€ 687.299,71</text:p>
          </table:table-cell>
          <table:table-cell office:value-type="currency" office:value="687299.71" table:style-name="ce28">
            <text:p>€ 687.299,7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3OA-00633</text:p>
          </table:table-cell>
          <table:table-cell office:value-type="date" office:date-value="2013-09-02T00:00:00" table:style-name="ce12">
            <text:p>02/09/2013</text:p>
          </table:table-cell>
          <table:table-cell office:value-type="string" table:style-name="ce4">
            <text:p>Servizio reperibilità</text:p>
          </table:table-cell>
          <table:table-cell office:value-type="string" table:style-name="ce7">
            <text:p>Intercompany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AMGA SERVICE SRL</text:p>
          </table:table-cell>
          <table:table-cell office:value-type="currency" office:value="19716.22" table:style-name="ce17">
            <text:p>€ 19.716,22</text:p>
          </table:table-cell>
          <table:table-cell office:value-type="currency" office:value="19716.22" table:style-name="ce28">
            <text:p>€ 19.716,22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3OA-00634</text:p>
          </table:table-cell>
          <table:table-cell office:value-type="date" office:date-value="2013-09-02T00:00:00" table:style-name="ce12">
            <text:p>02/09/2013</text:p>
          </table:table-cell>
          <table:table-cell office:value-type="string" table:style-name="ce4">
            <text:p>Manutenzione immobili</text:p>
          </table:table-cell>
          <table:table-cell office:value-type="string" table:style-name="ce7">
            <text:p>Intercompany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AMGA SERVICE SRL</text:p>
          </table:table-cell>
          <table:table-cell office:value-type="currency" office:value="157609.93" table:style-name="ce17">
            <text:p>€ 157.609,93</text:p>
          </table:table-cell>
          <table:table-cell office:value-type="currency" office:value="157609.93" table:style-name="ce28">
            <text:p>€ 157.609,9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3OA-00635</text:p>
          </table:table-cell>
          <table:table-cell office:value-type="date" office:date-value="2013-09-02T00:00:00" table:style-name="ce12">
            <text:p>02/09/2013</text:p>
          </table:table-cell>
          <table:table-cell office:value-type="string" table:style-name="ce4">
            <text:p>Manutenzione immobili</text:p>
          </table:table-cell>
          <table:table-cell office:value-type="string" table:style-name="ce7">
            <text:p>Intercompany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AMGA SERVICE SRL</text:p>
          </table:table-cell>
          <table:table-cell office:value-type="currency" office:value="151907.91" table:style-name="ce17">
            <text:p>€ 151.907,91</text:p>
          </table:table-cell>
          <table:table-cell office:value-type="currency" office:value="151907.91" table:style-name="ce28">
            <text:p>€ 151.907,9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3OA-00638</text:p>
          </table:table-cell>
          <table:table-cell office:value-type="date" office:date-value="2013-09-02T00:00:00" table:style-name="ce12">
            <text:p>02/09/2013</text:p>
          </table:table-cell>
          <table:table-cell office:value-type="string" table:style-name="ce4">
            <text:p>Manutenzione verde</text:p>
          </table:table-cell>
          <table:table-cell office:value-type="string" table:style-name="ce7">
            <text:p>Intercompany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AMGA SERVICE SRL</text:p>
          </table:table-cell>
          <table:table-cell office:value-type="currency" office:value="108805.25" table:style-name="ce17">
            <text:p>€ 108.805,25</text:p>
          </table:table-cell>
          <table:table-cell office:value-type="currency" office:value="108805.25" table:style-name="ce28">
            <text:p>€ 108.805,25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3OA-00641</text:p>
          </table:table-cell>
          <table:table-cell office:value-type="date" office:date-value="2013-09-02T00:00:00" table:style-name="ce12">
            <text:p>02/09/2013</text:p>
          </table:table-cell>
          <table:table-cell office:value-type="string" table:style-name="ce4">
            <text:p>Gas teleriscaldamento</text:p>
          </table:table-cell>
          <table:table-cell office:value-type="string" table:style-name="ce8">
            <text:p>Procedura Negoziata con pubblicazione bando ex artt. 54, 56 D.Lgs. 163/2006 s.m.i.</text:p>
          </table:table-cell>
          <table:table-cell office:value-type="currency" office:value="6400000" table:style-name="ce5">
            <text:p>€ 6.400.000,00</text:p>
          </table:table-cell>
          <table:table-cell office:value-type="float" office:value="12" table:style-name="ce6">
            <text:p>12</text:p>
          </table:table-cell>
          <table:table-cell office:value-type="string" table:style-name="ce7">
            <text:p>ENERCOM S.R.L.</text:p>
          </table:table-cell>
          <table:table-cell office:value-type="currency" office:value="5353941.25" table:style-name="ce17">
            <text:p>€ 5.353.941,25</text:p>
          </table:table-cell>
          <table:table-cell office:value-type="currency" office:value="78437.66" table:style-name="ce28">
            <text:p>€ 78.437,66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3OA-00644</text:p>
          </table:table-cell>
          <table:table-cell office:value-type="date" office:date-value="2013-09-02T00:00:00" table:style-name="ce12">
            <text:p>02/09/2013</text:p>
          </table:table-cell>
          <table:table-cell office:value-type="string" table:style-name="ce4">
            <text:p>Cedolini paghe</text:p>
          </table:table-cell>
          <table:table-cell office:value-type="string" table:style-name="ce7">
            <text:p>Affidamento Diretto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INAZ SRL</text:p>
          </table:table-cell>
          <table:table-cell office:value-type="currency" office:value="8077.38" table:style-name="ce17">
            <text:p>€ 8.077,38</text:p>
          </table:table-cell>
          <table:table-cell office:value-type="currency" office:value="8077.38" table:style-name="ce28">
            <text:p>€ 8.077,38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3OA-00645</text:p>
          </table:table-cell>
          <table:table-cell office:value-type="date" office:date-value="2013-09-02T00:00:00" table:style-name="ce12">
            <text:p>02/09/2013</text:p>
          </table:table-cell>
          <table:table-cell office:value-type="string" table:style-name="ce4">
            <text:p>noleggio quadro 210000023 mezzi UE/MKT scad set 14</text:p>
          </table:table-cell>
          <table:table-cell office:value-type="string" table:style-name="ce7">
            <text:p>Selezione concorrenziale</text:p>
          </table:table-cell>
          <table:table-cell office:value-type="string" table:style-name="ce5">
            <text:p>/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LEASEPLAN AUTORENTING SPA</text:p>
          </table:table-cell>
          <table:table-cell office:value-type="currency" office:value="24703.200000000001" table:style-name="ce17">
            <text:p>€ 24.703,20</text:p>
          </table:table-cell>
          <table:table-cell office:value-type="currency" office:value="24703.200000000001" table:style-name="ce28">
            <text:p>€ 24.703,2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3OA-00646</text:p>
          </table:table-cell>
          <table:table-cell office:value-type="date" office:date-value="2013-09-02T00:00:00" table:style-name="ce12">
            <text:p>02/09/2013</text:p>
          </table:table-cell>
          <table:table-cell office:value-type="string" table:style-name="ce4">
            <text:p>Tassa rifiuti</text:p>
          </table:table-cell>
          <table:table-cell table:style-name="ce7"/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COMUNE DI LEGNANO</text:p>
          </table:table-cell>
          <table:table-cell office:value-type="currency" office:value="74818" table:style-name="ce17">
            <text:p>€ 74.818,00</text:p>
          </table:table-cell>
          <table:table-cell office:value-type="currency" office:value="74818" table:style-name="ce28">
            <text:p>€ 74.818,0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3OA-00647</text:p>
          </table:table-cell>
          <table:table-cell office:value-type="date" office:date-value="2013-09-02T00:00:00" table:style-name="ce12">
            <text:p>02/09/2013</text:p>
          </table:table-cell>
          <table:table-cell office:value-type="string" table:style-name="ce4">
            <text:p>Manutenzione segnaletica</text:p>
          </table:table-cell>
          <table:table-cell office:value-type="string" table:style-name="ce7">
            <text:p>Intercompany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AMGA SERVICE SRL</text:p>
          </table:table-cell>
          <table:table-cell office:value-type="currency" office:value="22981.79" table:style-name="ce17">
            <text:p>€ 22.981,79</text:p>
          </table:table-cell>
          <table:table-cell office:value-type="currency" office:value="22981.79" table:style-name="ce28">
            <text:p>€ 22.981,7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3OA-00666</text:p>
          </table:table-cell>
          <table:table-cell office:value-type="date" office:date-value="2013-09-06T00:00:00" table:style-name="ce12">
            <text:p>06/09/2013</text:p>
          </table:table-cell>
          <table:table-cell office:value-type="string" table:style-name="ce4">
            <text:p>Gestione park Ospedale agosto</text:p>
          </table:table-cell>
          <table:table-cell office:value-type="string" table:style-name="ce7">
            <text:p>Procedura Negoziata</text:p>
          </table:table-cell>
          <table:table-cell office:value-type="currency" office:value="209300" table:style-name="ce5">
            <text:p>€ 209.300,00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DELTA SERVICES</text:p>
          </table:table-cell>
          <table:table-cell office:value-type="currency" office:value="16421.48" table:style-name="ce17">
            <text:p>€ 16.421,48</text:p>
          </table:table-cell>
          <table:table-cell office:value-type="currency" office:value="16421.48" table:style-name="ce28">
            <text:p>€ 16.421,48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3OA-00670</text:p>
          </table:table-cell>
          <table:table-cell office:value-type="date" office:date-value="2013-09-09T00:00:00" table:style-name="ce12">
            <text:p>09/09/2013</text:p>
          </table:table-cell>
          <table:table-cell office:value-type="string" table:style-name="ce4">
            <text:p>Gestione parcheggi agosto</text:p>
          </table:table-cell>
          <table:table-cell office:value-type="string" table:style-name="ce7">
            <text:p>Affidamento Diretto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OMNIA S.R.L.</text:p>
          </table:table-cell>
          <table:table-cell office:value-type="currency" office:value="20416.66" table:style-name="ce17">
            <text:p>€ 20.416,66</text:p>
          </table:table-cell>
          <table:table-cell office:value-type="currency" office:value="20416.66" table:style-name="ce28">
            <text:p>€ 20.416,66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3OA-00761</text:p>
          </table:table-cell>
          <table:table-cell office:value-type="date" office:date-value="2013-10-04T00:00:00" table:style-name="ce12">
            <text:p>04/10/2013</text:p>
          </table:table-cell>
          <table:table-cell office:value-type="string" table:style-name="ce4">
            <text:p>servizio reperibilità COGE, Sottocentrali TLR, ALer</text:p>
          </table:table-cell>
          <table:table-cell office:value-type="string" table:style-name="ce7">
            <text:p>Selezione concorrenziale</text:p>
          </table:table-cell>
          <table:table-cell office:value-type="string" table:style-name="ce5">
            <text:p>/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PIELLEGI IMPIANTI SRL</text:p>
          </table:table-cell>
          <table:table-cell office:value-type="currency" office:value="13725" table:style-name="ce17">
            <text:p>€ 13.725,00</text:p>
          </table:table-cell>
          <table:table-cell office:value-type="currency" office:value="13725" table:style-name="ce28">
            <text:p>€ 13.725,0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3OA-00763</text:p>
          </table:table-cell>
          <table:table-cell office:value-type="date" office:date-value="2013-10-04T00:00:00" table:style-name="ce12">
            <text:p>04/10/2013</text:p>
          </table:table-cell>
          <table:table-cell office:value-type="string" table:style-name="ce4">
            <text:p>Servizio parcheggio Ospedale - Settembre 2013</text:p>
          </table:table-cell>
          <table:table-cell office:value-type="string" table:style-name="ce7">
            <text:p>Procedura Negoziata</text:p>
          </table:table-cell>
          <table:table-cell office:value-type="currency" office:value="209300" table:style-name="ce5">
            <text:p>€ 209.300,00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DELTA SERVICES</text:p>
          </table:table-cell>
          <table:table-cell office:value-type="currency" office:value="16213.8" table:style-name="ce17">
            <text:p>€ 16.213,80</text:p>
          </table:table-cell>
          <table:table-cell office:value-type="currency" office:value="16213.8" table:style-name="ce28">
            <text:p>€ 16.213,8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3OA-00764</text:p>
          </table:table-cell>
          <table:table-cell office:value-type="date" office:date-value="2013-10-04T00:00:00" table:style-name="ce12">
            <text:p>04/10/2013</text:p>
          </table:table-cell>
          <table:table-cell office:value-type="string" table:style-name="ce4">
            <text:p>Servizio parcheggi - Settembre 2013</text:p>
          </table:table-cell>
          <table:table-cell office:value-type="string" table:style-name="ce7">
            <text:p>Affidamento Diretto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OMNIA S.R.L.</text:p>
          </table:table-cell>
          <table:table-cell office:value-type="currency" office:value="20507.86" table:style-name="ce17">
            <text:p>€ 20.507,86</text:p>
          </table:table-cell>
          <table:table-cell office:value-type="currency" office:value="20507.86" table:style-name="ce28">
            <text:p>€ 20.507,86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3OA-00773</text:p>
          </table:table-cell>
          <table:table-cell office:value-type="date" office:date-value="2013-09-30T00:00:00" table:style-name="ce12">
            <text:p>30/09/2013</text:p>
          </table:table-cell>
          <table:table-cell office:value-type="string" table:style-name="ce4">
            <text:p>ComParabiago: man ord segn 1°/2° acc 2013</text:p>
          </table:table-cell>
          <table:table-cell office:value-type="string" table:style-name="ce7">
            <text:p>Intercompany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AMGA SERVICE SRL</text:p>
          </table:table-cell>
          <table:table-cell office:value-type="currency" office:value="80000" table:style-name="ce17">
            <text:p>€ 80.000,00</text:p>
          </table:table-cell>
          <table:table-cell office:value-type="currency" office:value="80000" table:style-name="ce28">
            <text:p>€ 80.000,0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3OA-00774</text:p>
          </table:table-cell>
          <table:table-cell office:value-type="date" office:date-value="2013-09-30T00:00:00" table:style-name="ce12">
            <text:p>30/09/2013</text:p>
          </table:table-cell>
          <table:table-cell office:value-type="string" table:style-name="ce4">
            <text:p>ComParabiago: man ord verde 2° acc 2013</text:p>
          </table:table-cell>
          <table:table-cell office:value-type="string" table:style-name="ce7">
            <text:p>Intercompany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AMGA SERVICE SRL</text:p>
          </table:table-cell>
          <table:table-cell office:value-type="currency" office:value="187676.01" table:style-name="ce17">
            <text:p>€ 187.676,01</text:p>
          </table:table-cell>
          <table:table-cell office:value-type="currency" office:value="187676.01" table:style-name="ce28">
            <text:p>€ 187.676,0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3OA-00778</text:p>
          </table:table-cell>
          <table:table-cell office:value-type="date" office:date-value="2013-10-09T00:00:00" table:style-name="ce12">
            <text:p>09/10/2013</text:p>
          </table:table-cell>
          <table:table-cell office:value-type="string" table:style-name="ce4">
            <text:p>affissioni luglio agosto settembre 2013</text:p>
          </table:table-cell>
          <table:table-cell office:value-type="string" table:style-name="ce7">
            <text:p>Affidamento Diretto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FA SERVIZI</text:p>
          </table:table-cell>
          <table:table-cell office:value-type="currency" office:value="8293.6200000000008" table:style-name="ce17">
            <text:p>€ 8.293,62</text:p>
          </table:table-cell>
          <table:table-cell office:value-type="currency" office:value="8293.6200000000008" table:style-name="ce28">
            <text:p>€ 8.293,62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3OA-00785</text:p>
          </table:table-cell>
          <table:table-cell office:value-type="date" office:date-value="2013-10-10T00:00:00" table:style-name="ce12">
            <text:p>10/10/2013</text:p>
          </table:table-cell>
          <table:table-cell office:value-type="string" table:style-name="ce4">
            <text:p>proroga contratto calore sino 4 gen2014</text:p>
          </table:table-cell>
          <table:table-cell office:value-type="string" table:style-name="ce7">
            <text:p>Proroga a seguito selezione concorrenziale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CRISTOFORETTI SERVIZI</text:p>
          </table:table-cell>
          <table:table-cell office:value-type="currency" office:value="32886" table:style-name="ce17">
            <text:p>€ 32.886,00</text:p>
          </table:table-cell>
          <table:table-cell office:value-type="currency" office:value="32886" table:style-name="ce28">
            <text:p>€ 32.886,0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3OA-00790</text:p>
          </table:table-cell>
          <table:table-cell office:value-type="date" office:date-value="2013-10-15T00:00:00" table:style-name="ce12">
            <text:p>15/10/2013</text:p>
          </table:table-cell>
          <table:table-cell office:value-type="string" table:style-name="ce4">
            <text:p>interinali riferiti a settembre 2013</text:p>
          </table:table-cell>
          <table:table-cell office:value-type="string" table:style-name="ce7">
            <text:p>Lavoro interinale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7">
            <text:p>E-WORK SPA</text:p>
          </table:table-cell>
          <table:table-cell office:value-type="currency" office:value="9693.1299999999992" table:style-name="ce17">
            <text:p>€ 9.693,13</text:p>
          </table:table-cell>
          <table:table-cell office:value-type="currency" office:value="9693.1299999999992" table:style-name="ce28">
            <text:p>€ 9.693,1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3OA-00802</text:p>
          </table:table-cell>
          <table:table-cell office:value-type="date" office:date-value="2013-10-18T00:00:00" table:style-name="ce12">
            <text:p>18/10/2013</text:p>
          </table:table-cell>
          <table:table-cell office:value-type="string" table:style-name="ce4">
            <text:p>RASSEGNA STAMPA AMGA DAL 01/02/14 AL 31/01/16</text:p>
          </table:table-cell>
          <table:table-cell office:value-type="string" table:style-name="ce7">
            <text:p>Affidamento Diretto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ELPRESS MEDIA MONITORING</text:p>
          </table:table-cell>
          <table:table-cell office:value-type="currency" office:value="12000" table:style-name="ce17">
            <text:p>€ 12.000,00</text:p>
          </table:table-cell>
          <table:table-cell office:value-type="currency" office:value="12000" table:style-name="ce28">
            <text:p>€ 12.000,0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3OA-00808</text:p>
          </table:table-cell>
          <table:table-cell office:value-type="date" office:date-value="2013-10-18T00:00:00" table:style-name="ce12">
            <text:p>18/10/2013</text:p>
          </table:table-cell>
          <table:table-cell office:value-type="string" table:style-name="ce4">
            <text:p>ANALISI IAR Annuali - fornitore STUDIO ALFA</text:p>
          </table:table-cell>
          <table:table-cell office:value-type="string" table:style-name="ce7">
            <text:p>Selezione concorrenziale</text:p>
          </table:table-cell>
          <table:table-cell office:value-type="currency" office:value="14700" table:style-name="ce5">
            <text:p>€ 14.700,00</text:p>
          </table:table-cell>
          <table:table-cell office:value-type="float" office:value="6" table:style-name="ce6">
            <text:p>6</text:p>
          </table:table-cell>
          <table:table-cell office:value-type="string" table:style-name="ce7">
            <text:p>STUDIO ALFA SRL</text:p>
          </table:table-cell>
          <table:table-cell office:value-type="currency" office:value="11000" table:style-name="ce17">
            <text:p>€ 11.000,00</text:p>
          </table:table-cell>
          <table:table-cell office:value-type="currency" office:value="11000" table:style-name="ce28">
            <text:p>€ 11.000,0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3OA-00813</text:p>
          </table:table-cell>
          <table:table-cell office:value-type="date" office:date-value="2013-10-22T00:00:00" table:style-name="ce12">
            <text:p>22/10/2013</text:p>
          </table:table-cell>
          <table:table-cell office:value-type="string" table:style-name="ce4">
            <text:p>Revisione contabile</text:p>
          </table:table-cell>
          <table:table-cell office:value-type="string" table:style-name="ce7">
            <text:p>Selezione concorrenziale</text:p>
          </table:table-cell>
          <table:table-cell office:value-type="currency" office:value="21000" table:style-name="ce17">
            <text:p>€ 21.000,00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KPMG SPA</text:p>
          </table:table-cell>
          <table:table-cell office:value-type="currency" office:value="21000" table:style-name="ce17">
            <text:p>€ 21.000,00</text:p>
          </table:table-cell>
          <table:table-cell office:value-type="currency" office:value="21000" table:style-name="ce28">
            <text:p>€ 21.000,0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3OA-00817</text:p>
          </table:table-cell>
          <table:table-cell office:value-type="date" office:date-value="2013-10-22T00:00:00" table:style-name="ce12">
            <text:p>22/10/2013</text:p>
          </table:table-cell>
          <table:table-cell office:value-type="string" table:style-name="ce4">
            <text:p>incarico contr.contabile trimest/bilancio 2013/2015</text:p>
          </table:table-cell>
          <table:table-cell office:value-type="string" table:style-name="ce7">
            <text:p>Selezione concorrenziale</text:p>
          </table:table-cell>
          <table:table-cell office:value-type="currency" office:value="90000" table:style-name="ce17">
            <text:p>€ 90.000,00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KPMG SPA</text:p>
          </table:table-cell>
          <table:table-cell office:value-type="currency" office:value="90000" table:style-name="ce17">
            <text:p>€ 90.000,00</text:p>
          </table:table-cell>
          <table:table-cell office:value-type="currency" office:value="90000" table:style-name="ce28">
            <text:p>€ 90.000,00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13OA-00823</text:p>
          </table:table-cell>
          <table:table-cell office:value-type="date" office:date-value="2013-10-24T00:00:00" table:style-name="ce12">
            <text:p>24/10/2013</text:p>
          </table:table-cell>
          <table:table-cell office:value-type="string" table:style-name="ce43">
            <text:p>spese postali spedizione saldo TARES Legnano, Parabiago, villa Cortese 2013</text:p>
          </table:table-cell>
          <table:table-cell office:value-type="string" table:style-name="ce7">
            <text:p>Affidamento Diretto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OFTLINE SRL</text:p>
          </table:table-cell>
          <table:table-cell office:value-type="currency" office:value="22589.66" table:style-name="ce17">
            <text:p>€ 22.589,66</text:p>
          </table:table-cell>
          <table:table-cell office:value-type="currency" office:value="22589.66" table:style-name="ce28">
            <text:p>€ 22.589,66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3OA-00832</text:p>
          </table:table-cell>
          <table:table-cell office:value-type="date" office:date-value="2013-10-28T00:00:00" table:style-name="ce12">
            <text:p>28/10/2013</text:p>
          </table:table-cell>
          <table:table-cell office:value-type="string" table:style-name="ce4">
            <text:p>CONSUMO GAS MESE DI SETTEMBRE</text:p>
          </table:table-cell>
          <table:table-cell office:value-type="string" table:style-name="ce7">
            <text:p>Procedura aperta</text:p>
          </table:table-cell>
          <table:table-cell office:value-type="currency" office:value="5442000" table:style-name="ce17">
            <text:p>€ 5.442.000,00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ENERCOM S.R.L.</text:p>
          </table:table-cell>
          <table:table-cell office:value-type="currency" office:value="93607.53" table:style-name="ce17">
            <text:p>€ 93.607,53</text:p>
          </table:table-cell>
          <table:table-cell office:value-type="currency" office:value="93607.53" table:style-name="ce28">
            <text:p>€ 93.607,5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3OA-00848</text:p>
          </table:table-cell>
          <table:table-cell office:value-type="date" office:date-value="2013-11-11T00:00:00" table:style-name="ce12">
            <text:p>11/11/2013</text:p>
          </table:table-cell>
          <table:table-cell office:value-type="string" table:style-name="ce4">
            <text:p>Servizio parcheggi Legnano - Ottobre 2013</text:p>
          </table:table-cell>
          <table:table-cell office:value-type="string" table:style-name="ce7">
            <text:p>Affidamento Diretto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OMNIA S.R.L.</text:p>
          </table:table-cell>
          <table:table-cell office:value-type="currency" office:value="20473.66" table:style-name="ce17">
            <text:p>€ 20.473,66</text:p>
          </table:table-cell>
          <table:table-cell office:value-type="currency" office:value="20473.66" table:style-name="ce28">
            <text:p>€ 20.473,66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3OA-00849</text:p>
          </table:table-cell>
          <table:table-cell office:value-type="date" office:date-value="2013-11-11T00:00:00" table:style-name="ce12">
            <text:p>11/11/2013</text:p>
          </table:table-cell>
          <table:table-cell office:value-type="string" table:style-name="ce4">
            <text:p>Servizio Park Ospedale - Ottobre 2013</text:p>
          </table:table-cell>
          <table:table-cell office:value-type="string" table:style-name="ce7">
            <text:p>Affidamento Diretto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DELTA SERVICES</text:p>
          </table:table-cell>
          <table:table-cell office:value-type="currency" office:value="16848.43" table:style-name="ce17">
            <text:p>€ 16.848,43</text:p>
          </table:table-cell>
          <table:table-cell office:value-type="currency" office:value="16848.43" table:style-name="ce28">
            <text:p>€ 16.848,4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3OA-00859</text:p>
          </table:table-cell>
          <table:table-cell office:value-type="date" office:date-value="2013-11-11T00:00:00" table:style-name="ce12">
            <text:p>11/11/2013</text:p>
          </table:table-cell>
          <table:table-cell office:value-type="string" table:style-name="ce4">
            <text:p>opere adeguamento reti fognarie piattaforme parabiago</text:p>
          </table:table-cell>
          <table:table-cell office:value-type="string" table:style-name="ce7">
            <text:p>Selezione concorrenziale</text:p>
          </table:table-cell>
          <table:table-cell office:value-type="currency" office:value="72645.34" table:style-name="ce17">
            <text:p>€ 72.645,34</text:p>
          </table:table-cell>
          <table:table-cell office:value-type="float" office:value="12" table:style-name="ce6">
            <text:p>12</text:p>
          </table:table-cell>
          <table:table-cell office:value-type="string" table:style-name="ce7">
            <text:p>SANTINI &amp; C. SRL</text:p>
          </table:table-cell>
          <table:table-cell office:value-type="currency" office:value="72645.34" table:style-name="ce17">
            <text:p>€ 72.645,34</text:p>
          </table:table-cell>
          <table:table-cell office:value-type="currency" office:value="73432.149999999994" table:style-name="ce28">
            <text:p>€ 73.432,15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3OA-00887</text:p>
          </table:table-cell>
          <table:table-cell office:value-type="date" office:date-value="2013-11-19T00:00:00" table:style-name="ce12">
            <text:p>19/11/2013</text:p>
          </table:table-cell>
          <table:table-cell office:value-type="string" table:style-name="ce4">
            <text:p>ASFALTI COLATI SU ALCUNE VIE CITTADINE</text:p>
          </table:table-cell>
          <table:table-cell office:value-type="string" table:style-name="ce7">
            <text:p>Selezione concorrenziale</text:p>
          </table:table-cell>
          <table:table-cell office:value-type="currency" office:value="9872" table:style-name="ce17">
            <text:p>€ 9.872,00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C.I.S.A. <text:s/>SRL</text:p>
          </table:table-cell>
          <table:table-cell office:value-type="currency" office:value="9872" table:style-name="ce17">
            <text:p>€ 9.872,00</text:p>
          </table:table-cell>
          <table:table-cell office:value-type="currency" office:value="9791.67" table:style-name="ce28">
            <text:p>€ 9.791,67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3OA-00888</text:p>
          </table:table-cell>
          <table:table-cell office:value-type="date" office:date-value="2013-11-19T00:00:00" table:style-name="ce12">
            <text:p>19/11/2013</text:p>
          </table:table-cell>
          <table:table-cell office:value-type="string" table:style-name="ce4">
            <text:p>emissione saldo TARES Parabiago (escluse spese postali)</text:p>
          </table:table-cell>
          <table:table-cell office:value-type="string" table:style-name="ce7">
            <text:p>Affidamento Diretto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OFTLINE SRL</text:p>
          </table:table-cell>
          <table:table-cell office:value-type="currency" office:value="9720.99" table:style-name="ce17">
            <text:p>€ 9.720,99</text:p>
          </table:table-cell>
          <table:table-cell office:value-type="currency" office:value="9720.99" table:style-name="ce28">
            <text:p>€ 9.720,9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3OA-00890</text:p>
          </table:table-cell>
          <table:table-cell office:value-type="date" office:date-value="2013-11-20T00:00:00" table:style-name="ce12">
            <text:p>20/11/2013</text:p>
          </table:table-cell>
          <table:table-cell office:value-type="string" table:style-name="ce4">
            <text:p>ELABORAZIONE CEDOLINI SETTEMBRE OTTOBRE 2013</text:p>
          </table:table-cell>
          <table:table-cell office:value-type="string" table:style-name="ce7">
            <text:p>Affidamento Diretto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INAZ SRL</text:p>
          </table:table-cell>
          <table:table-cell office:value-type="currency" office:value="10381.31" table:style-name="ce17">
            <text:p>€ 10.381,31</text:p>
          </table:table-cell>
          <table:table-cell office:value-type="currency" office:value="10381.31" table:style-name="ce28">
            <text:p>€ 10.381,3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3OA-00891</text:p>
          </table:table-cell>
          <table:table-cell office:value-type="date" office:date-value="2013-11-20T00:00:00" table:style-name="ce12">
            <text:p>20/11/2013</text:p>
          </table:table-cell>
          <table:table-cell office:value-type="string" table:style-name="ce4">
            <text:p>interinali ottobre 2013</text:p>
          </table:table-cell>
          <table:table-cell office:value-type="string" table:style-name="ce7">
            <text:p>Lavoro interinale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7">
            <text:p>E-WORK SPA</text:p>
          </table:table-cell>
          <table:table-cell office:value-type="currency" office:value="9850.17" table:style-name="ce17">
            <text:p>€ 9.850,17</text:p>
          </table:table-cell>
          <table:table-cell office:value-type="currency" office:value="9850.17" table:style-name="ce28">
            <text:p>€ 9.850,17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3OA-00893</text:p>
          </table:table-cell>
          <table:table-cell office:value-type="date" office:date-value="2013-11-20T00:00:00" table:style-name="ce12">
            <text:p>20/11/2013</text:p>
          </table:table-cell>
          <table:table-cell office:value-type="string" table:style-name="ce4">
            <text:p>ComLegnano: man per verde Liquidaz 1° SAL/2013</text:p>
          </table:table-cell>
          <table:table-cell office:value-type="string" table:style-name="ce7">
            <text:p>Intercompany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AMGA SERVICE SRL</text:p>
          </table:table-cell>
          <table:table-cell office:value-type="currency" office:value="14679.09" table:style-name="ce17">
            <text:p>€ 14.679,09</text:p>
          </table:table-cell>
          <table:table-cell office:value-type="currency" office:value="14679.09" table:style-name="ce28">
            <text:p>€ 14.679,0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3OA-00895</text:p>
          </table:table-cell>
          <table:table-cell office:value-type="date" office:date-value="2013-11-20T00:00:00" table:style-name="ce12">
            <text:p>20/11/2013</text:p>
          </table:table-cell>
          <table:table-cell office:value-type="string" table:style-name="ce4">
            <text:p>ComLegnano: man ord rep 2° Acc 2013</text:p>
          </table:table-cell>
          <table:table-cell office:value-type="string" table:style-name="ce7">
            <text:p>Intercompany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AMGA SERVICE SRL</text:p>
          </table:table-cell>
          <table:table-cell office:value-type="currency" office:value="19716.22" table:style-name="ce17">
            <text:p>€ 19.716,22</text:p>
          </table:table-cell>
          <table:table-cell office:value-type="currency" office:value="19716.22" table:style-name="ce28">
            <text:p>€ 19.716,22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3OA-00896</text:p>
          </table:table-cell>
          <table:table-cell office:value-type="date" office:date-value="2013-11-20T00:00:00" table:style-name="ce12">
            <text:p>20/11/2013</text:p>
          </table:table-cell>
          <table:table-cell office:value-type="string" table:style-name="ce4">
            <text:p>ComLegnano: man per imm 2° Acc 2013</text:p>
          </table:table-cell>
          <table:table-cell office:value-type="string" table:style-name="ce7">
            <text:p>Intercompany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AMGA SERVICE SRL</text:p>
          </table:table-cell>
          <table:table-cell office:value-type="currency" office:value="51636.639999999999" table:style-name="ce17">
            <text:p>€ 51.636,64</text:p>
          </table:table-cell>
          <table:table-cell office:value-type="currency" office:value="51636.639999999999" table:style-name="ce28">
            <text:p>€ 51.636,64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3OA-00902</text:p>
          </table:table-cell>
          <table:table-cell office:value-type="date" office:date-value="2013-11-27T00:00:00" table:style-name="ce12">
            <text:p>27/11/2013</text:p>
          </table:table-cell>
          <table:table-cell office:value-type="string" table:style-name="ce4">
            <text:p>Fornitura pompa di calore ufficio URP Legnano</text:p>
          </table:table-cell>
          <table:table-cell office:value-type="string" table:style-name="ce7">
            <text:p>Selezione concorrenziale</text:p>
          </table:table-cell>
          <table:table-cell office:value-type="currency" office:value="26500" table:style-name="ce5">
            <text:p>€ 26.500,00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AERMEC SPA</text:p>
          </table:table-cell>
          <table:table-cell office:value-type="currency" office:value="16000" table:style-name="ce17">
            <text:p>€ 16.000,00</text:p>
          </table:table-cell>
          <table:table-cell office:value-type="currency" office:value="16000" table:style-name="ce28">
            <text:p>€ 16.000,0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3OA-00904</text:p>
          </table:table-cell>
          <table:table-cell office:value-type="date" office:date-value="2013-11-29T00:00:00" table:style-name="ce12">
            <text:p>29/11/2013</text:p>
          </table:table-cell>
          <table:table-cell office:value-type="string" table:style-name="ce4">
            <text:p>Fornitura olio motore cogeneratore</text:p>
          </table:table-cell>
          <table:table-cell office:value-type="string" table:style-name="ce7">
            <text:p>Affidamento Diretto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EXXONMOBIL LUBRICANTS</text:p>
          </table:table-cell>
          <table:table-cell office:value-type="currency" office:value="36040" table:style-name="ce17">
            <text:p>€ 36.040,00</text:p>
          </table:table-cell>
          <table:table-cell office:value-type="currency" office:value="36040" table:style-name="ce28">
            <text:p>€ 36.040,0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3OA-00915</text:p>
          </table:table-cell>
          <table:table-cell office:value-type="date" office:date-value="2013-12-04T00:00:00" table:style-name="ce12">
            <text:p>04/12/2013</text:p>
          </table:table-cell>
          <table:table-cell office:value-type="string" table:style-name="ce43">
            <text:p>ASSISTENZA PROGETTO POLO INTEGRATO GESTIONE RIFIUTI</text:p>
          </table:table-cell>
          <table:table-cell office:value-type="string" table:style-name="ce7">
            <text:p>Affidamento Diretto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BP SEC SRL</text:p>
          </table:table-cell>
          <table:table-cell office:value-type="currency" office:value="39000" table:style-name="ce17">
            <text:p>€ 39.000,00</text:p>
          </table:table-cell>
          <table:table-cell office:value-type="currency" office:value="39000" table:style-name="ce28">
            <text:p>€ 39.000,0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3OA-00921</text:p>
          </table:table-cell>
          <table:table-cell office:value-type="date" office:date-value="2013-12-06T00:00:00" table:style-name="ce12">
            <text:p>06/12/2013</text:p>
          </table:table-cell>
          <table:table-cell office:value-type="string" table:style-name="ce4">
            <text:p>EMISSIONE SALDO TARES LEGNANO 2013</text:p>
          </table:table-cell>
          <table:table-cell office:value-type="string" table:style-name="ce7">
            <text:p>Affidamento Diretto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OFTLINE SRL</text:p>
          </table:table-cell>
          <table:table-cell office:value-type="currency" office:value="16515.03" table:style-name="ce17">
            <text:p>€ 16.515,03</text:p>
          </table:table-cell>
          <table:table-cell office:value-type="currency" office:value="16515.03" table:style-name="ce28">
            <text:p>€ 16.515,03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3OA-00924</text:p>
          </table:table-cell>
          <table:table-cell office:value-type="date" office:date-value="2013-12-06T00:00:00" table:style-name="ce12">
            <text:p>06/12/2013</text:p>
          </table:table-cell>
          <table:table-cell office:value-type="string" table:style-name="ce43">
            <text:p>CONSULENZA SUPPORTO STESURA DISCIP TECN SERV STRUM AFF DAI COMUNI SOCI A NEWCO</text:p>
          </table:table-cell>
          <table:table-cell office:value-type="string" table:style-name="ce7">
            <text:p>Affidamento Diretto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GESUALDO GIANLUCA</text:p>
          </table:table-cell>
          <table:table-cell office:value-type="currency" office:value="10010" table:style-name="ce17">
            <text:p>€ 10.010,00</text:p>
          </table:table-cell>
          <table:table-cell office:value-type="currency" office:value="10010" table:style-name="ce28">
            <text:p>€ 10.010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3OA-00925</text:p>
          </table:table-cell>
          <table:table-cell office:value-type="date" office:date-value="2013-12-06T00:00:00" table:style-name="ce12">
            <text:p>06/12/2013</text:p>
          </table:table-cell>
          <table:table-cell office:value-type="string" table:style-name="ce43">
            <text:p>ESTENSIONE CONTRATTO IN ESSERE CONS SUPPORTO STESURA DISC TECNICI NEWCO</text:p>
          </table:table-cell>
          <table:table-cell office:value-type="string" table:style-name="ce7">
            <text:p>Affidamento Diretto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GESUALDO GIANLUCA</text:p>
          </table:table-cell>
          <table:table-cell office:value-type="currency" office:value="8580" table:style-name="ce17">
            <text:p>€ 8.580,00</text:p>
          </table:table-cell>
          <table:table-cell office:value-type="currency" office:value="8580" table:style-name="ce28">
            <text:p>€ 8.580,0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3OA-00945</text:p>
          </table:table-cell>
          <table:table-cell office:value-type="date" office:date-value="2013-12-07T00:00:00" table:style-name="ce12">
            <text:p>07/12/2013</text:p>
          </table:table-cell>
          <table:table-cell office:value-type="string" table:style-name="ce4">
            <text:p>ComLegnano: man ord segn 2° Acc 2013</text:p>
          </table:table-cell>
          <table:table-cell office:value-type="string" table:style-name="ce7">
            <text:p>Intercompany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AMGA SERVICE SRL</text:p>
          </table:table-cell>
          <table:table-cell office:value-type="currency" office:value="54342.66" table:style-name="ce17">
            <text:p>€ 54.342,66</text:p>
          </table:table-cell>
          <table:table-cell office:value-type="currency" office:value="54342.66" table:style-name="ce28">
            <text:p>€ 54.342,66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3OA-00946</text:p>
          </table:table-cell>
          <table:table-cell office:value-type="date" office:date-value="2013-12-07T00:00:00" table:style-name="ce12">
            <text:p>07/12/2013</text:p>
          </table:table-cell>
          <table:table-cell office:value-type="string" table:style-name="ce4">
            <text:p>ComLegnano: man ord str 1° Acc 2013</text:p>
          </table:table-cell>
          <table:table-cell office:value-type="string" table:style-name="ce7">
            <text:p>Intercompany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AMGA SERVICE SRL</text:p>
          </table:table-cell>
          <table:table-cell office:value-type="currency" office:value="42453.7" table:style-name="ce17">
            <text:p>€ 42.453,70</text:p>
          </table:table-cell>
          <table:table-cell office:value-type="currency" office:value="42453.7" table:style-name="ce28">
            <text:p>€ 42.453,7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3OA-00961</text:p>
          </table:table-cell>
          <table:table-cell office:value-type="date" office:date-value="2013-12-11T00:00:00" table:style-name="ce12">
            <text:p>11/12/2013</text:p>
          </table:table-cell>
          <table:table-cell office:value-type="string" table:style-name="ce4">
            <text:p>realizzazione sistema insonorizzazione cogenerazione</text:p>
          </table:table-cell>
          <table:table-cell office:value-type="string" table:style-name="ce7">
            <text:p>Selezione concorrenziale</text:p>
          </table:table-cell>
          <table:table-cell office:value-type="currency" office:value="50000" table:style-name="ce5">
            <text:p>€ 50.000,00</text:p>
          </table:table-cell>
          <table:table-cell office:value-type="float" office:value="7" table:style-name="ce6">
            <text:p>7</text:p>
          </table:table-cell>
          <table:table-cell office:value-type="string" table:style-name="ce7">
            <text:p>C.T.M. AMBIENTE SRL</text:p>
          </table:table-cell>
          <table:table-cell office:value-type="currency" office:value="46250" table:style-name="ce17">
            <text:p>€ 46.250,00</text:p>
          </table:table-cell>
          <table:table-cell office:value-type="currency" office:value="46250" table:style-name="ce28">
            <text:p>€ 46.250,0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3OA-00968</text:p>
          </table:table-cell>
          <table:table-cell office:value-type="date" office:date-value="2013-12-13T00:00:00" table:style-name="ce12">
            <text:p>13/12/2013</text:p>
          </table:table-cell>
          <table:table-cell office:value-type="string" table:style-name="ce4">
            <text:p>Servizio parcheggi Nov. 2013</text:p>
          </table:table-cell>
          <table:table-cell office:value-type="string" table:style-name="ce7">
            <text:p>Affidamento Diretto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OMNIA S.R.L.</text:p>
          </table:table-cell>
          <table:table-cell office:value-type="currency" office:value="20445.16" table:style-name="ce17">
            <text:p>€ 20.445,16</text:p>
          </table:table-cell>
          <table:table-cell office:value-type="currency" office:value="20445.16" table:style-name="ce28">
            <text:p>€ 20.445,16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3OA-00970</text:p>
          </table:table-cell>
          <table:table-cell office:value-type="date" office:date-value="2013-12-13T00:00:00" table:style-name="ce12">
            <text:p>13/12/2013</text:p>
          </table:table-cell>
          <table:table-cell office:value-type="string" table:style-name="ce4">
            <text:p>Servizio park Ospedale - nov. 2013</text:p>
          </table:table-cell>
          <table:table-cell office:value-type="string" table:style-name="ce7">
            <text:p>Affidamento Diretto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OMNIA S.R.L.</text:p>
          </table:table-cell>
          <table:table-cell office:value-type="currency" office:value="16384.03" table:style-name="ce17">
            <text:p>€ 16.384,03</text:p>
          </table:table-cell>
          <table:table-cell office:value-type="currency" office:value="16384.03" table:style-name="ce28">
            <text:p>€ 16.384,0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3OA-00976</text:p>
          </table:table-cell>
          <table:table-cell office:value-type="date" office:date-value="2013-12-13T00:00:00" table:style-name="ce12">
            <text:p>13/12/2013</text:p>
          </table:table-cell>
          <table:table-cell office:value-type="string" table:style-name="ce4">
            <text:p>ComParabiago: man ord neve Fisso stag 2013/1014</text:p>
          </table:table-cell>
          <table:table-cell office:value-type="string" table:style-name="ce7">
            <text:p>Intercompany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AMGA SERVICE SRL</text:p>
          </table:table-cell>
          <table:table-cell office:value-type="currency" office:value="50755.65" table:style-name="ce17">
            <text:p>€ 50.755,65</text:p>
          </table:table-cell>
          <table:table-cell office:value-type="currency" office:value="50755.65" table:style-name="ce28">
            <text:p>€ 50.755,65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3OA-00982</text:p>
          </table:table-cell>
          <table:table-cell office:value-type="date" office:date-value="2013-12-13T00:00:00" table:style-name="ce12">
            <text:p>13/12/2013</text:p>
          </table:table-cell>
          <table:table-cell office:value-type="string" table:style-name="ce4">
            <text:p>assistenze pratiche elettriche/ETS</text:p>
          </table:table-cell>
          <table:table-cell office:value-type="string" table:style-name="ce7">
            <text:p>Selezione concorrenziale</text:p>
          </table:table-cell>
          <table:table-cell office:value-type="currency" office:value="30000" table:style-name="ce5">
            <text:p>€ 30.000,00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CSE S.R.L.</text:p>
          </table:table-cell>
          <table:table-cell office:value-type="currency" office:value="30000" table:style-name="ce5">
            <text:p>€ 30.000,00</text:p>
          </table:table-cell>
          <table:table-cell office:value-type="currency" office:value="10500" table:style-name="ce28">
            <text:p>€ 10.500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3OA-00986</text:p>
          </table:table-cell>
          <table:table-cell office:value-type="date" office:date-value="2013-12-13T00:00:00" table:style-name="ce12">
            <text:p>13/12/2013</text:p>
          </table:table-cell>
          <table:table-cell office:value-type="string" table:style-name="ce43">
            <text:p>Ripristino Sistema di VDS Comunale a seguito di atto vandalico - sottopasso via Vittoria</text:p>
          </table:table-cell>
          <table:table-cell office:value-type="string" table:style-name="ce7">
            <text:p>Affidamento Diretto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NEW ELETTRIC SRL</text:p>
          </table:table-cell>
          <table:table-cell office:value-type="currency" office:value="7450" table:style-name="ce17">
            <text:p>€ 7.450,00</text:p>
          </table:table-cell>
          <table:table-cell office:value-type="currency" office:value="7450" table:style-name="ce28">
            <text:p>€ 7.450,0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3OA-01001</text:p>
          </table:table-cell>
          <table:table-cell office:value-type="date" office:date-value="2013-12-23T00:00:00" table:style-name="ce12">
            <text:p>23/12/2013</text:p>
          </table:table-cell>
          <table:table-cell office:value-type="string" table:style-name="ce4">
            <text:p>Canon Ir C3080i - proroga noleggio biennale</text:p>
          </table:table-cell>
          <table:table-cell office:value-type="string" table:style-name="ce7">
            <text:p>Affidamento Diretto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BLU 3 PROGRAMMA UFFICIO SRL</text:p>
          </table:table-cell>
          <table:table-cell office:value-type="currency" office:value="26800" table:style-name="ce17">
            <text:p>€ 26.800,00</text:p>
          </table:table-cell>
          <table:table-cell office:value-type="currency" office:value="26800" table:style-name="ce28">
            <text:p>€ 26.800,0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3OA-01013</text:p>
          </table:table-cell>
          <table:table-cell office:value-type="date" office:date-value="2013-12-23T00:00:00" table:style-name="ce12">
            <text:p>23/12/2013</text:p>
          </table:table-cell>
          <table:table-cell office:value-type="string" table:style-name="ce4">
            <text:p>interinali novembre 2013</text:p>
          </table:table-cell>
          <table:table-cell office:value-type="string" table:style-name="ce7">
            <text:p>Affidamento Diretto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E-WORK SPA</text:p>
          </table:table-cell>
          <table:table-cell office:value-type="currency" office:value="9030.94" table:style-name="ce17">
            <text:p>€ 9.030,94</text:p>
          </table:table-cell>
          <table:table-cell office:value-type="currency" office:value="9030.94" table:style-name="ce28">
            <text:p>€ 9.030,94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3OA-01025</text:p>
          </table:table-cell>
          <table:table-cell office:value-type="date" office:date-value="2013-12-30T00:00:00" table:style-name="ce12">
            <text:p>30/12/2013</text:p>
          </table:table-cell>
          <table:table-cell office:value-type="string" table:style-name="ce4">
            <text:p>ComLegnano: man str segn Educazione stradale</text:p>
          </table:table-cell>
          <table:table-cell office:value-type="string" table:style-name="ce7">
            <text:p>Intercompany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AMGA SERVICE SRL</text:p>
          </table:table-cell>
          <table:table-cell office:value-type="currency" office:value="7941.4" table:style-name="ce17">
            <text:p>€ 7.941,40</text:p>
          </table:table-cell>
          <table:table-cell office:value-type="currency" office:value="7941.4" table:style-name="ce28">
            <text:p>€ 7.941,4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3OA-01032</text:p>
          </table:table-cell>
          <table:table-cell office:value-type="date" office:date-value="2013-12-30T00:00:00" table:style-name="ce12">
            <text:p>30/12/2013</text:p>
          </table:table-cell>
          <table:table-cell office:value-type="string" table:style-name="ce43">
            <text:p>CONSULENZA ED ASSISTENZA DIRITTO DEL LAVORO E PREVIENZA</text:p>
          </table:table-cell>
          <table:table-cell office:value-type="string" table:style-name="ce7">
            <text:p>Affidamento Diretto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TOFFOLETTO DE LUCA TAMAJO</text:p>
          </table:table-cell>
          <table:table-cell office:value-type="currency" office:value="12398.16" table:style-name="ce17">
            <text:p>€ 12.398,16</text:p>
          </table:table-cell>
          <table:table-cell office:value-type="currency" office:value="12398.16" table:style-name="ce28">
            <text:p>€ 12.398,16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3OA-01034</text:p>
          </table:table-cell>
          <table:table-cell office:value-type="date" office:date-value="2013-12-30T00:00:00" table:style-name="ce12">
            <text:p>30/12/2013</text:p>
          </table:table-cell>
          <table:table-cell office:value-type="string" table:style-name="ce4">
            <text:p>CONSUMO MESE DI NOVEMBRE 2013</text:p>
          </table:table-cell>
          <table:table-cell office:value-type="string" table:style-name="ce7">
            <text:p>Procedura aperta</text:p>
          </table:table-cell>
          <table:table-cell office:value-type="currency" office:value="5442000" table:style-name="ce17">
            <text:p>€ 5.442.000,00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ENERCOM S.R.L.</text:p>
          </table:table-cell>
          <table:table-cell office:value-type="currency" office:value="537970.11" table:style-name="ce17">
            <text:p>€ 537.970,11</text:p>
          </table:table-cell>
          <table:table-cell office:value-type="currency" office:value="537970.11" table:style-name="ce28">
            <text:p>€ 537.970,1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3OA-01040</text:p>
          </table:table-cell>
          <table:table-cell office:value-type="date" office:date-value="2013-12-30T00:00:00" table:style-name="ce12">
            <text:p>30/12/2013</text:p>
          </table:table-cell>
          <table:table-cell office:value-type="string" table:style-name="ce4">
            <text:p>manutenzione su sottocentrali tlr</text:p>
          </table:table-cell>
          <table:table-cell office:value-type="string" table:style-name="ce7">
            <text:p>Selezione concorrenziale</text:p>
          </table:table-cell>
          <table:table-cell office:value-type="currency" office:value="136661.99" table:style-name="ce5">
            <text:p>€ 136.661,99</text:p>
          </table:table-cell>
          <table:table-cell office:value-type="float" office:value="7" table:style-name="ce6">
            <text:p>7</text:p>
          </table:table-cell>
          <table:table-cell office:value-type="string" table:style-name="ce7">
            <text:p>CRISTOFORETTI SERVIZI</text:p>
          </table:table-cell>
          <table:table-cell office:value-type="currency" office:value="85277" table:style-name="ce17">
            <text:p>€ 85.277,00</text:p>
          </table:table-cell>
          <table:table-cell office:value-type="currency" office:value="8200.5" table:style-name="ce28">
            <text:p>€ 8.200,5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3OA-01046</text:p>
          </table:table-cell>
          <table:table-cell office:value-type="date" office:date-value="2013-12-30T00:00:00" table:style-name="ce12">
            <text:p>30/12/2013</text:p>
          </table:table-cell>
          <table:table-cell office:value-type="string" table:style-name="ce4">
            <text:p>CONSUMO MESE DI OTTOBRE 2013</text:p>
          </table:table-cell>
          <table:table-cell office:value-type="string" table:style-name="ce7">
            <text:p>Procedura aperta</text:p>
          </table:table-cell>
          <table:table-cell office:value-type="currency" office:value="5442000" table:style-name="ce17">
            <text:p>€ 5.442.000,00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ENERCOM S.R.L.</text:p>
          </table:table-cell>
          <table:table-cell office:value-type="currency" office:value="296043.24" table:style-name="ce17">
            <text:p>€ 296.043,24</text:p>
          </table:table-cell>
          <table:table-cell office:value-type="currency" office:value="296043.24" table:style-name="ce28">
            <text:p>€ 296.043,24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3OA-01050</text:p>
          </table:table-cell>
          <table:table-cell office:value-type="date" office:date-value="2013-12-30T00:00:00" table:style-name="ce12">
            <text:p>30/12/2013</text:p>
          </table:table-cell>
          <table:table-cell office:value-type="string" table:style-name="ce4">
            <text:p>Servizio parcheggi - Dicembre 2013</text:p>
          </table:table-cell>
          <table:table-cell office:value-type="string" table:style-name="ce7">
            <text:p>Affidamento Diretto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OMNIA S.R.L.</text:p>
          </table:table-cell>
          <table:table-cell office:value-type="currency" office:value="20435.66" table:style-name="ce17">
            <text:p>€ 20.435,66</text:p>
          </table:table-cell>
          <table:table-cell office:value-type="currency" office:value="20435.66" table:style-name="ce28">
            <text:p>€ 20.435,66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3OA-01051</text:p>
          </table:table-cell>
          <table:table-cell office:value-type="date" office:date-value="2013-12-30T00:00:00" table:style-name="ce12">
            <text:p>30/12/2013</text:p>
          </table:table-cell>
          <table:table-cell office:value-type="string" table:style-name="ce4">
            <text:p>Servizio park Ospedale <text:s/>- Dicembre 2013</text:p>
          </table:table-cell>
          <table:table-cell office:value-type="string" table:style-name="ce7">
            <text:p>Affidamento Diretto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DELTA SERVICES</text:p>
          </table:table-cell>
          <table:table-cell office:value-type="currency" office:value="16826.43" table:style-name="ce17">
            <text:p>€ 16.826,43</text:p>
          </table:table-cell>
          <table:table-cell office:value-type="currency" office:value="16826.43" table:style-name="ce28">
            <text:p>€ 16.826,4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3OA-01058</text:p>
          </table:table-cell>
          <table:table-cell office:value-type="date" office:date-value="2013-12-30T00:00:00" table:style-name="ce12">
            <text:p>30/12/2013</text:p>
          </table:table-cell>
          <table:table-cell office:value-type="string" table:style-name="ce4">
            <text:p>CONSUMO GAS MESE DI DIC</text:p>
          </table:table-cell>
          <table:table-cell office:value-type="string" table:style-name="ce7">
            <text:p>Procedura aperta</text:p>
          </table:table-cell>
          <table:table-cell office:value-type="currency" office:value="5442000" table:style-name="ce17">
            <text:p>€ 5.442.000,00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ENERCOM S.R.L.</text:p>
          </table:table-cell>
          <table:table-cell office:value-type="currency" office:value="738384.3" table:style-name="ce17">
            <text:p>€ 738.384,30</text:p>
          </table:table-cell>
          <table:table-cell office:value-type="currency" office:value="738384.3" table:style-name="ce28">
            <text:p>€ 738.384,3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3OA-01059</text:p>
          </table:table-cell>
          <table:table-cell office:value-type="date" office:date-value="2013-12-30T00:00:00" table:style-name="ce12">
            <text:p>30/12/2013</text:p>
          </table:table-cell>
          <table:table-cell office:value-type="string" table:style-name="ce4">
            <text:p>Appalto Calore gestione cogeneratore</text:p>
          </table:table-cell>
          <table:table-cell office:value-type="string" table:style-name="ce7">
            <text:p>Selezione concorrenziale</text:p>
          </table:table-cell>
          <table:table-cell office:value-type="currency" office:value="136661.99" table:style-name="ce5">
            <text:p>€ 136.661,99</text:p>
          </table:table-cell>
          <table:table-cell office:value-type="float" office:value="7" table:style-name="ce6">
            <text:p>7</text:p>
          </table:table-cell>
          <table:table-cell office:value-type="string" table:style-name="ce7">
            <text:p>CRISTOFORETTI SERVIZI</text:p>
          </table:table-cell>
          <table:table-cell office:value-type="currency" office:value="96651.1" table:style-name="ce17">
            <text:p>€ 96.651,10</text:p>
          </table:table-cell>
          <table:table-cell office:value-type="currency" office:value="96651.1" table:style-name="ce28">
            <text:p>€ 96.651,1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3OA-01066</text:p>
          </table:table-cell>
          <table:table-cell office:value-type="date" office:date-value="2013-12-30T00:00:00" table:style-name="ce12">
            <text:p>30/12/2013</text:p>
          </table:table-cell>
          <table:table-cell office:value-type="string" table:style-name="ce4">
            <text:p>servizi di pulizia 2013</text:p>
          </table:table-cell>
          <table:table-cell office:value-type="string" table:style-name="ce7">
            <text:p>Intercompany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AMGA SERVICE SRL</text:p>
          </table:table-cell>
          <table:table-cell office:value-type="currency" office:value="111405.12" table:style-name="ce17">
            <text:p>€ 111.405,12</text:p>
          </table:table-cell>
          <table:table-cell office:value-type="currency" office:value="111405.12" table:style-name="ce28">
            <text:p>€ 111.405,12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3OA-01067</text:p>
          </table:table-cell>
          <table:table-cell office:value-type="date" office:date-value="2013-12-30T00:00:00" table:style-name="ce12">
            <text:p>30/12/2013</text:p>
          </table:table-cell>
          <table:table-cell office:value-type="string" table:style-name="ce4">
            <text:p>ComParabiago: man ord verde Saldo 2013</text:p>
          </table:table-cell>
          <table:table-cell office:value-type="string" table:style-name="ce7">
            <text:p>Intercompany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AMGA SERVICE SRL</text:p>
          </table:table-cell>
          <table:table-cell office:value-type="currency" office:value="45925.87" table:style-name="ce17">
            <text:p>€ 45.925,87</text:p>
          </table:table-cell>
          <table:table-cell office:value-type="currency" office:value="45925.87" table:style-name="ce28">
            <text:p>€ 45.925,87</text:p>
          </table:table-cell>
          <table:table-cell table:number-columns-repeated="16375"/>
        </table:table-row>
        <table:table-row table:style-name="ro4">
          <table:table-cell office:value-type="float" office:value="2014" table:style-name="ce18">
            <text:p>2014</text:p>
          </table:table-cell>
          <table:table-cell table:style-name="ce12"/>
          <table:table-cell table:style-name="ce4"/>
          <table:table-cell table:style-name="ce7"/>
          <table:table-cell table:style-name="ce5"/>
          <table:table-cell table:style-name="ce6"/>
          <table:table-cell table:style-name="ce7"/>
          <table:table-cell table:style-name="ce17"/>
          <table:table-cell table:style-name="ce28"/>
          <table:table-cell table:number-columns-repeated="16375"/>
        </table:table-row>
        <table:table-row table:style-name="ro4">
          <table:table-cell office:value-type="string" table:style-name="ce11">
            <text:p>14OA-00012</text:p>
          </table:table-cell>
          <table:table-cell office:value-type="date" office:date-value="2014-01-10T00:00:00" table:style-name="ce12">
            <text:p>10/01/2014</text:p>
          </table:table-cell>
          <table:table-cell office:value-type="string" table:style-name="ce4">
            <text:p>contratto manutenzione opere edili 2014</text:p>
          </table:table-cell>
          <table:table-cell office:value-type="string" table:style-name="ce7">
            <text:p>Selezione concorrenziale</text:p>
          </table:table-cell>
          <table:table-cell office:value-type="currency" office:value="15000" table:style-name="ce5">
            <text:p>€ 15.000,00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C.V.L. <text:s/>SPA</text:p>
          </table:table-cell>
          <table:table-cell office:value-type="currency" office:value="9225" table:style-name="ce17">
            <text:p>€ 9.225,00</text:p>
          </table:table-cell>
          <table:table-cell office:value-type="currency" office:value="9225" table:style-name="ce28">
            <text:p>€ 9.225,0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4OA-00025</text:p>
          </table:table-cell>
          <table:table-cell office:value-type="date" office:date-value="2014-01-18T00:00:00" table:style-name="ce12">
            <text:p>18/01/2014</text:p>
          </table:table-cell>
          <table:table-cell office:value-type="string" table:style-name="ce4">
            <text:p>ordine quadro per moduli mazzafame</text:p>
          </table:table-cell>
          <table:table-cell office:value-type="string" table:style-name="ce7">
            <text:p>Selezione concorrenziale</text:p>
          </table:table-cell>
          <table:table-cell office:value-type="currency" office:value="136661.99" table:style-name="ce5">
            <text:p>€ 136.661,99</text:p>
          </table:table-cell>
          <table:table-cell office:value-type="float" office:value="7" table:style-name="ce6">
            <text:p>7</text:p>
          </table:table-cell>
          <table:table-cell office:value-type="string" table:style-name="ce7">
            <text:p>CRISTOFORETTI SERVIZI</text:p>
          </table:table-cell>
          <table:table-cell office:value-type="currency" office:value="85277" table:style-name="ce17">
            <text:p>€ 85.277,00</text:p>
          </table:table-cell>
          <table:table-cell office:value-type="currency" office:value="10601.5" table:style-name="ce28">
            <text:p>€ 10.601,5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4OA-00037</text:p>
          </table:table-cell>
          <table:table-cell office:value-type="date" office:date-value="2014-01-21T00:00:00" table:style-name="ce12">
            <text:p>21/01/2014</text:p>
          </table:table-cell>
          <table:table-cell office:value-type="string" table:style-name="ce4">
            <text:p>SELEZIONE DEL PERSONALE DIR. OPERATIONS</text:p>
          </table:table-cell>
          <table:table-cell office:value-type="string" table:style-name="ce7">
            <text:p>Affidamento Diretto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PRAXI SPA</text:p>
          </table:table-cell>
          <table:table-cell office:value-type="currency" office:value="15200" table:style-name="ce17">
            <text:p>€ 15.200,00</text:p>
          </table:table-cell>
          <table:table-cell office:value-type="currency" office:value="15200" table:style-name="ce28">
            <text:p>€ 15.200,0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4OA-00047</text:p>
          </table:table-cell>
          <table:table-cell office:value-type="date" office:date-value="2014-01-23T00:00:00" table:style-name="ce12">
            <text:p>23/01/2014</text:p>
          </table:table-cell>
          <table:table-cell office:value-type="string" table:style-name="ce4">
            <text:p>spese postali per invio solleciti TIA 2012 rr</text:p>
          </table:table-cell>
          <table:table-cell office:value-type="string" table:style-name="ce7">
            <text:p>Affidamento Diretto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OFTLINE SRL</text:p>
          </table:table-cell>
          <table:table-cell office:value-type="currency" office:value="11146.2" table:style-name="ce17">
            <text:p>€ 11.146,20</text:p>
          </table:table-cell>
          <table:table-cell office:value-type="currency" office:value="11146.2" table:style-name="ce28">
            <text:p>€ 11.146,2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4OA-00049</text:p>
          </table:table-cell>
          <table:table-cell office:value-type="date" office:date-value="2014-01-24T00:00:00" table:style-name="ce12">
            <text:p>24/01/2014</text:p>
          </table:table-cell>
          <table:table-cell office:value-type="string" table:style-name="ce43">
            <text:p>DISCIPLINARE INCARICO AUDIT ENERGETICO E GESTIONALE SISTEMA TLR LEGNANO</text:p>
          </table:table-cell>
          <table:table-cell office:value-type="string" table:style-name="ce7">
            <text:p>Affidamento Diretto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TUDIO ENERGIA SAS</text:p>
          </table:table-cell>
          <table:table-cell office:value-type="currency" office:value="35000" table:style-name="ce17">
            <text:p>€ 35.000,00</text:p>
          </table:table-cell>
          <table:table-cell office:value-type="currency" office:value="35000" table:style-name="ce28">
            <text:p>€ 35.000,0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4OA-00064</text:p>
          </table:table-cell>
          <table:table-cell office:value-type="date" office:date-value="2014-01-30T00:00:00" table:style-name="ce12">
            <text:p>30/01/2014</text:p>
          </table:table-cell>
          <table:table-cell office:value-type="string" table:style-name="ce4">
            <text:p>canone assistenza Wintarif 2014</text:p>
          </table:table-cell>
          <table:table-cell office:value-type="string" table:style-name="ce7">
            <text:p>Affidamento Diretto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OFTLINE SRL</text:p>
          </table:table-cell>
          <table:table-cell office:value-type="currency" office:value="17080.18" table:style-name="ce17">
            <text:p>€ 17.080,18</text:p>
          </table:table-cell>
          <table:table-cell office:value-type="currency" office:value="17080.18" table:style-name="ce28">
            <text:p>€ 17.080,18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4OA-00071</text:p>
          </table:table-cell>
          <table:table-cell office:value-type="date" office:date-value="2014-01-31T00:00:00" table:style-name="ce12">
            <text:p>31/01/2014</text:p>
          </table:table-cell>
          <table:table-cell office:value-type="string" table:style-name="ce4">
            <text:p>RINNOVO POLIZZA D&amp;O 2014-2015</text:p>
          </table:table-cell>
          <table:table-cell office:value-type="string" table:style-name="ce7">
            <text:p>Affidamento Diretto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MARSH S.P.A.</text:p>
          </table:table-cell>
          <table:table-cell office:value-type="currency" office:value="6968.25" table:style-name="ce17">
            <text:p>€ 6.968,25</text:p>
          </table:table-cell>
          <table:table-cell office:value-type="currency" office:value="6968.25" table:style-name="ce28">
            <text:p>€ 6.968,25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4OA-00087</text:p>
          </table:table-cell>
          <table:table-cell office:value-type="date" office:date-value="2014-02-10T00:00:00" table:style-name="ce12">
            <text:p>10/02/2014</text:p>
          </table:table-cell>
          <table:table-cell office:value-type="string" table:style-name="ce4">
            <text:p>incarico parere azione responsabilità</text:p>
          </table:table-cell>
          <table:table-cell office:value-type="string" table:style-name="ce7">
            <text:p>Affidamento Diretto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CAMOZZI BONISSONI VARRENTI ASS</text:p>
          </table:table-cell>
          <table:table-cell office:value-type="currency" office:value="20000" table:style-name="ce17">
            <text:p>€ 20.000,00</text:p>
          </table:table-cell>
          <table:table-cell office:value-type="currency" office:value="20000" table:style-name="ce28">
            <text:p>€ 20.000,0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4OA-00088</text:p>
          </table:table-cell>
          <table:table-cell office:value-type="date" office:date-value="2014-02-10T00:00:00" table:style-name="ce12">
            <text:p>10/02/2014</text:p>
          </table:table-cell>
          <table:table-cell office:value-type="string" table:style-name="ce4">
            <text:p>incarico CTP causa lavoro ex DG e ex VDG</text:p>
          </table:table-cell>
          <table:table-cell office:value-type="string" table:style-name="ce7">
            <text:p>Affidamento Diretto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AITA MASSIMO</text:p>
          </table:table-cell>
          <table:table-cell office:value-type="currency" office:value="10000" table:style-name="ce17">
            <text:p>€ 10.000,00</text:p>
          </table:table-cell>
          <table:table-cell office:value-type="currency" office:value="10000" table:style-name="ce28">
            <text:p>€ 10.000,0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4OA-00100</text:p>
          </table:table-cell>
          <table:table-cell office:value-type="date" office:date-value="2014-02-12T00:00:00" table:style-name="ce12">
            <text:p>12/02/2014</text:p>
          </table:table-cell>
          <table:table-cell office:value-type="string" table:style-name="ce4">
            <text:p>verifica 3° parte - Emission Trading</text:p>
          </table:table-cell>
          <table:table-cell office:value-type="string" table:style-name="ce7">
            <text:p>Affidamento Diretto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CERTIQUALITY SRL</text:p>
          </table:table-cell>
          <table:table-cell office:value-type="currency" office:value="5200" table:style-name="ce17">
            <text:p>€ 5.200,00</text:p>
          </table:table-cell>
          <table:table-cell office:value-type="currency" office:value="5200" table:style-name="ce28">
            <text:p>€ 5.200,0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4OA-00101</text:p>
          </table:table-cell>
          <table:table-cell office:value-type="date" office:date-value="2014-02-12T00:00:00" table:style-name="ce12">
            <text:p>12/02/2014</text:p>
          </table:table-cell>
          <table:table-cell office:value-type="string" table:style-name="ce4">
            <text:p>Adeguamento impianto antincendio COge</text:p>
          </table:table-cell>
          <table:table-cell office:value-type="string" table:style-name="ce7">
            <text:p>Affidamento Diretto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TIESSE SRL</text:p>
          </table:table-cell>
          <table:table-cell office:value-type="currency" office:value="11614.5" table:style-name="ce17">
            <text:p>€ 11.614,50</text:p>
          </table:table-cell>
          <table:table-cell office:value-type="currency" office:value="11614.5" table:style-name="ce28">
            <text:p>€ 11.614,5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4OA-00103</text:p>
          </table:table-cell>
          <table:table-cell office:value-type="date" office:date-value="2014-02-14T00:00:00" table:style-name="ce12">
            <text:p>14/02/2014</text:p>
          </table:table-cell>
          <table:table-cell office:value-type="string" table:style-name="ce4">
            <text:p>Fornitura pompe gestione calore e bollitore</text:p>
          </table:table-cell>
          <table:table-cell office:value-type="string" table:style-name="ce7">
            <text:p>Selezione concorrenziale</text:p>
          </table:table-cell>
          <table:table-cell office:value-type="string" table:style-name="ce5">
            <text:p>/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ECOTHERM SRL</text:p>
          </table:table-cell>
          <table:table-cell office:value-type="currency" office:value="6040" table:style-name="ce17">
            <text:p>€ 6.040,00</text:p>
          </table:table-cell>
          <table:table-cell office:value-type="currency" office:value="6040" table:style-name="ce28">
            <text:p>€ 6.040,0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4OA-00105</text:p>
          </table:table-cell>
          <table:table-cell office:value-type="date" office:date-value="2014-02-14T00:00:00" table:style-name="ce12">
            <text:p>14/02/2014</text:p>
          </table:table-cell>
          <table:table-cell office:value-type="string" table:style-name="ce4">
            <text:p>Fornitura di termoconvettori ed accessori</text:p>
          </table:table-cell>
          <table:table-cell office:value-type="string" table:style-name="ce7">
            <text:p>Affidamento Diretto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TECNOCLIMA SPA</text:p>
          </table:table-cell>
          <table:table-cell office:value-type="currency" office:value="20000" table:style-name="ce17">
            <text:p>€ 20.000,00</text:p>
          </table:table-cell>
          <table:table-cell office:value-type="currency" office:value="20000" table:style-name="ce28">
            <text:p>€ 20.000,0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4OA-00136</text:p>
          </table:table-cell>
          <table:table-cell office:value-type="date" office:date-value="2014-02-25T00:00:00" table:style-name="ce12">
            <text:p>25/02/2014</text:p>
          </table:table-cell>
          <table:table-cell office:value-type="string" table:style-name="ce4">
            <text:p>Fornitura olio motori CHP</text:p>
          </table:table-cell>
          <table:table-cell office:value-type="string" table:style-name="ce7">
            <text:p>Selezione concorrenziale</text:p>
          </table:table-cell>
          <table:table-cell office:value-type="string" table:style-name="ce5">
            <text:p>/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EXXONMOBIL LUBRICANTS</text:p>
          </table:table-cell>
          <table:table-cell office:value-type="currency" office:value="15309.79" table:style-name="ce17">
            <text:p>€ 15.309,79</text:p>
          </table:table-cell>
          <table:table-cell office:value-type="currency" office:value="15309.79" table:style-name="ce28">
            <text:p>€ 15.309,7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4OA-00140</text:p>
          </table:table-cell>
          <table:table-cell office:value-type="date" office:date-value="2014-02-25T00:00:00" table:style-name="ce12">
            <text:p>25/02/2014</text:p>
          </table:table-cell>
          <table:table-cell office:value-type="string" table:style-name="ce43">
            <text:p>INVESTIMENTO: sistema controllo Air/fuel Ratio G3512Le C003</text:p>
          </table:table-cell>
          <table:table-cell office:value-type="string" table:style-name="ce7">
            <text:p>Affidamento Diretto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CGT COMPAGNIA GENERALE</text:p>
          </table:table-cell>
          <table:table-cell office:value-type="currency" office:value="20787" table:style-name="ce17">
            <text:p>€ 20.787,00</text:p>
          </table:table-cell>
          <table:table-cell office:value-type="currency" office:value="20787" table:style-name="ce28">
            <text:p>€ 20.787,0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4OA-00143</text:p>
          </table:table-cell>
          <table:table-cell office:value-type="date" office:date-value="2014-02-25T00:00:00" table:style-name="ce12">
            <text:p>25/02/2014</text:p>
          </table:table-cell>
          <table:table-cell office:value-type="string" table:style-name="ce4">
            <text:p>CANONE PULIZIE GEN.2014-MAG.2014</text:p>
          </table:table-cell>
          <table:table-cell office:value-type="string" table:style-name="ce7">
            <text:p>Intercompany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AMGA SERVICE SRL</text:p>
          </table:table-cell>
          <table:table-cell office:value-type="currency" office:value="45509.15" table:style-name="ce17">
            <text:p>€ 45.509,15</text:p>
          </table:table-cell>
          <table:table-cell office:value-type="currency" office:value="45509.15" table:style-name="ce28">
            <text:p>€ 45.509,15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4OA-00144</text:p>
          </table:table-cell>
          <table:table-cell office:value-type="date" office:date-value="2014-02-25T00:00:00" table:style-name="ce12">
            <text:p>25/02/2014</text:p>
          </table:table-cell>
          <table:table-cell office:value-type="string" table:style-name="ce4">
            <text:p>Gas CoGE gennaio 14</text:p>
          </table:table-cell>
          <table:table-cell office:value-type="string" table:style-name="ce7">
            <text:p>Procedura aperta</text:p>
          </table:table-cell>
          <table:table-cell office:value-type="currency" office:value="5442000" table:style-name="ce17">
            <text:p>€ 5.442.000,00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ENERCOM S.R.L.</text:p>
          </table:table-cell>
          <table:table-cell office:value-type="currency" office:value="772133.32" table:style-name="ce17">
            <text:p>€ 772.133,32</text:p>
          </table:table-cell>
          <table:table-cell office:value-type="currency" office:value="772133.32" table:style-name="ce28">
            <text:p>€ 772.133,32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4OA-00152</text:p>
          </table:table-cell>
          <table:table-cell office:value-type="date" office:date-value="2014-02-28T00:00:00" table:style-name="ce12">
            <text:p>28/02/2014</text:p>
          </table:table-cell>
          <table:table-cell office:value-type="string" table:style-name="ce4">
            <text:p>Servizio gestione parcheggi - Genn. - Giugno 2014</text:p>
          </table:table-cell>
          <table:table-cell office:value-type="string" table:style-name="ce7">
            <text:p>Affidamento Diretto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COO.LE.SER. A.R.L.</text:p>
          </table:table-cell>
          <table:table-cell office:value-type="currency" office:value="22200" table:style-name="ce17">
            <text:p>€ 22.200,00</text:p>
          </table:table-cell>
          <table:table-cell office:value-type="currency" office:value="22200" table:style-name="ce28">
            <text:p>€ 22.200,0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4OA-00155</text:p>
          </table:table-cell>
          <table:table-cell office:value-type="date" office:date-value="2014-03-05T00:00:00" table:style-name="ce12">
            <text:p>05/03/2014</text:p>
          </table:table-cell>
          <table:table-cell office:value-type="string" table:style-name="ce4">
            <text:p>ComLegnano: man str segn Via Melzi</text:p>
          </table:table-cell>
          <table:table-cell office:value-type="string" table:style-name="ce7">
            <text:p>Intercompany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AMGA SERVICE SRL</text:p>
          </table:table-cell>
          <table:table-cell office:value-type="currency" office:value="10655.74" table:style-name="ce17">
            <text:p>€ 10.655,74</text:p>
          </table:table-cell>
          <table:table-cell office:value-type="currency" office:value="10655.74" table:style-name="ce28">
            <text:p>€ 10.655,74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4OA-00163</text:p>
          </table:table-cell>
          <table:table-cell office:value-type="date" office:date-value="2014-03-11T00:00:00" table:style-name="ce12">
            <text:p>11/03/2014</text:p>
          </table:table-cell>
          <table:table-cell office:value-type="string" table:style-name="ce4">
            <text:p>stipendi febbraio 2014</text:p>
          </table:table-cell>
          <table:table-cell office:value-type="string" table:style-name="ce7">
            <text:p>Affidamento Diretto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INAZ SRL</text:p>
          </table:table-cell>
          <table:table-cell office:value-type="currency" office:value="4736.9399999999996" table:style-name="ce17">
            <text:p>€ 4.736,94</text:p>
          </table:table-cell>
          <table:table-cell office:value-type="currency" office:value="4736.9399999999996" table:style-name="ce28">
            <text:p>€ 4.736,94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4OA-00164</text:p>
          </table:table-cell>
          <table:table-cell office:value-type="date" office:date-value="2014-03-11T00:00:00" table:style-name="ce12">
            <text:p>11/03/2014</text:p>
          </table:table-cell>
          <table:table-cell office:value-type="string" table:style-name="ce4">
            <text:p>fornitura automazione + messa a norma automazioni sede</text:p>
          </table:table-cell>
          <table:table-cell office:value-type="string" table:style-name="ce7">
            <text:p>Selezione concorrenziale</text:p>
          </table:table-cell>
          <table:table-cell office:value-type="string" table:style-name="ce5">
            <text:p>/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FUTURA SRL</text:p>
          </table:table-cell>
          <table:table-cell office:value-type="currency" office:value="6108" table:style-name="ce17">
            <text:p>€ 6.108,00</text:p>
          </table:table-cell>
          <table:table-cell office:value-type="currency" office:value="6108" table:style-name="ce28">
            <text:p>€ 6.108,0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4OA-00176</text:p>
          </table:table-cell>
          <table:table-cell office:value-type="date" office:date-value="2014-03-14T00:00:00" table:style-name="ce12">
            <text:p>14/03/2014</text:p>
          </table:table-cell>
          <table:table-cell office:value-type="string" table:style-name="ce4">
            <text:p>Affitto area per park Mercato Gen- Giugno 2014</text:p>
          </table:table-cell>
          <table:table-cell office:value-type="string" table:style-name="ce7">
            <text:p>Canone affitto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7">
            <text:p>ABIPLA DI A. BASILICO &amp; C. SAS</text:p>
          </table:table-cell>
          <table:table-cell office:value-type="currency" office:value="10200" table:style-name="ce17">
            <text:p>€ 10.200,00</text:p>
          </table:table-cell>
          <table:table-cell office:value-type="currency" office:value="10200" table:style-name="ce28">
            <text:p>€ 10.200,0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4OA-00184</text:p>
          </table:table-cell>
          <table:table-cell office:value-type="date" office:date-value="2014-03-17T00:00:00" table:style-name="ce12">
            <text:p>17/03/2014</text:p>
          </table:table-cell>
          <table:table-cell office:value-type="string" table:style-name="ce4">
            <text:p>Servizio parcheggi Gen - Feb 2014</text:p>
          </table:table-cell>
          <table:table-cell office:value-type="string" table:style-name="ce7">
            <text:p>Procedura aperta</text:p>
          </table:table-cell>
          <table:table-cell office:value-type="currency" office:value="1030882.29" table:style-name="ce17">
            <text:p>€ 1.030.882,29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OMNIA S.R.L.</text:p>
          </table:table-cell>
          <table:table-cell office:value-type="currency" office:value="1030882.29" table:style-name="ce17">
            <text:p>€ 1.030.882,29</text:p>
          </table:table-cell>
          <table:table-cell office:value-type="currency" office:value="58448.98" table:style-name="ce28">
            <text:p>€ 58.448,98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4OA-00187</text:p>
          </table:table-cell>
          <table:table-cell office:value-type="date" office:date-value="2014-03-21T00:00:00" table:style-name="ce12">
            <text:p>21/03/2014</text:p>
          </table:table-cell>
          <table:table-cell office:value-type="string" table:style-name="ce4">
            <text:p>ordine quadro lavori elettrici</text:p>
          </table:table-cell>
          <table:table-cell office:value-type="string" table:style-name="ce7">
            <text:p>Selezione concorrenziale</text:p>
          </table:table-cell>
          <table:table-cell office:value-type="string" table:style-name="ce5">
            <text:p>/</text:p>
          </table:table-cell>
          <table:table-cell office:value-type="float" office:value="10" table:style-name="ce6">
            <text:p>10</text:p>
          </table:table-cell>
          <table:table-cell office:value-type="string" table:style-name="ce7">
            <text:p>MEDIA ELETTRICA SNC</text:p>
          </table:table-cell>
          <table:table-cell office:value-type="currency" office:value="63996.4" table:style-name="ce17">
            <text:p>€ 63.996,40</text:p>
          </table:table-cell>
          <table:table-cell office:value-type="currency" office:value="63996.4" table:style-name="ce28">
            <text:p>€ 63.996,4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4OA-00190</text:p>
          </table:table-cell>
          <table:table-cell office:value-type="date" office:date-value="2014-03-21T00:00:00" table:style-name="ce12">
            <text:p>21/03/2014</text:p>
          </table:table-cell>
          <table:table-cell office:value-type="string" table:style-name="ce4">
            <text:p>lavori di coibentazione</text:p>
          </table:table-cell>
          <table:table-cell office:value-type="string" table:style-name="ce7">
            <text:p>Selezione concorrenziale</text:p>
          </table:table-cell>
          <table:table-cell office:value-type="currency" office:value="136661.99" table:style-name="ce5">
            <text:p>€ 136.661,99</text:p>
          </table:table-cell>
          <table:table-cell office:value-type="float" office:value="7" table:style-name="ce6">
            <text:p>7</text:p>
          </table:table-cell>
          <table:table-cell office:value-type="string" table:style-name="ce7">
            <text:p>CRISTOFORETTI SERVIZI</text:p>
          </table:table-cell>
          <table:table-cell office:value-type="currency" office:value="4560" table:style-name="ce17">
            <text:p>€ 4.560,00</text:p>
          </table:table-cell>
          <table:table-cell office:value-type="currency" office:value="4560" table:style-name="ce28">
            <text:p>€ 4.560,0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4OA-00192</text:p>
          </table:table-cell>
          <table:table-cell office:value-type="date" office:date-value="2014-03-21T00:00:00" table:style-name="ce12">
            <text:p>21/03/2014</text:p>
          </table:table-cell>
          <table:table-cell office:value-type="string" table:style-name="ce4">
            <text:p>COPERTURA FT.154574 DEL10/02/14</text:p>
          </table:table-cell>
          <table:table-cell office:value-type="string" table:style-name="ce7">
            <text:p>Affidamento Diretto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7">
            <text:p>GSE - GESTORE DEI SERVIZI</text:p>
          </table:table-cell>
          <table:table-cell office:value-type="currency" office:value="14718.19" table:style-name="ce17">
            <text:p>€ 14.718,19</text:p>
          </table:table-cell>
          <table:table-cell office:value-type="currency" office:value="14718.19" table:style-name="ce28">
            <text:p>€ 14.718,1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4OA-00193</text:p>
          </table:table-cell>
          <table:table-cell office:value-type="date" office:date-value="2014-03-21T00:00:00" table:style-name="ce12">
            <text:p>21/03/2014</text:p>
          </table:table-cell>
          <table:table-cell office:value-type="string" table:style-name="ce4">
            <text:p>FORNITURA FASCIO TUBIERO C301</text:p>
          </table:table-cell>
          <table:table-cell office:value-type="string" table:style-name="ce7">
            <text:p>Affidamento Diretto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BONO ENERGIA SPA</text:p>
          </table:table-cell>
          <table:table-cell office:value-type="currency" office:value="16380" table:style-name="ce17">
            <text:p>€ 16.380,00</text:p>
          </table:table-cell>
          <table:table-cell office:value-type="currency" office:value="16380" table:style-name="ce28">
            <text:p>€ 16.380,0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4OA-00197</text:p>
          </table:table-cell>
          <table:table-cell office:value-type="date" office:date-value="2014-03-21T00:00:00" table:style-name="ce12">
            <text:p>21/03/2014</text:p>
          </table:table-cell>
          <table:table-cell office:value-type="string" table:style-name="ce4">
            <text:p>Archibox: prosecuzione contratto di locazione</text:p>
          </table:table-cell>
          <table:table-cell office:value-type="string" table:style-name="ce7">
            <text:p>Affidamento Diretto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BUSINESSOLUTION SRL</text:p>
          </table:table-cell>
          <table:table-cell office:value-type="currency" office:value="9043.2000000000007" table:style-name="ce17">
            <text:p>€ 9.043,20</text:p>
          </table:table-cell>
          <table:table-cell office:value-type="currency" office:value="9043.2000000000007" table:style-name="ce28">
            <text:p>€ 9.043,2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4OA-00201</text:p>
          </table:table-cell>
          <table:table-cell office:value-type="date" office:date-value="2014-03-21T00:00:00" table:style-name="ce12">
            <text:p>21/03/2014</text:p>
          </table:table-cell>
          <table:table-cell office:value-type="string" table:style-name="ce4">
            <text:p>SOSTITUZIONE CONTATORE METANO C701</text:p>
          </table:table-cell>
          <table:table-cell office:value-type="string" table:style-name="ce7">
            <text:p>Affidamento Diretto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CONSULENZA METANO SRL</text:p>
          </table:table-cell>
          <table:table-cell office:value-type="currency" office:value="6999" table:style-name="ce17">
            <text:p>€ 6.999,00</text:p>
          </table:table-cell>
          <table:table-cell office:value-type="currency" office:value="6999" table:style-name="ce28">
            <text:p>€ 6.999,0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4OA-00205</text:p>
          </table:table-cell>
          <table:table-cell office:value-type="date" office:date-value="2014-03-25T00:00:00" table:style-name="ce12">
            <text:p>25/03/2014</text:p>
          </table:table-cell>
          <table:table-cell office:value-type="string" table:style-name="ce4">
            <text:p>CONSUMO GAS <text:s/>MESE DI FEBBRAIO</text:p>
          </table:table-cell>
          <table:table-cell office:value-type="string" table:style-name="ce7">
            <text:p>Procedura aperta</text:p>
          </table:table-cell>
          <table:table-cell office:value-type="currency" office:value="5442000" table:style-name="ce17">
            <text:p>€ 5.442.000,00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ENERCOM S.R.L.</text:p>
          </table:table-cell>
          <table:table-cell office:value-type="currency" office:value="563033.76" table:style-name="ce17">
            <text:p>€ 563.033,76</text:p>
          </table:table-cell>
          <table:table-cell office:value-type="currency" office:value="563033.76" table:style-name="ce28">
            <text:p>€ 563.033,76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4OA-00206</text:p>
          </table:table-cell>
          <table:table-cell office:value-type="date" office:date-value="2014-03-25T00:00:00" table:style-name="ce12">
            <text:p>25/03/2014</text:p>
          </table:table-cell>
          <table:table-cell office:value-type="string" table:style-name="ce4">
            <text:p>Fatturazione lampade votive</text:p>
          </table:table-cell>
          <table:table-cell office:value-type="string" table:style-name="ce7">
            <text:p>Selezione concorrenziale</text:p>
          </table:table-cell>
          <table:table-cell office:value-type="string" table:style-name="ce5">
            <text:p>/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M.B.S. GROUP SCARL</text:p>
          </table:table-cell>
          <table:table-cell office:value-type="currency" office:value="14101.87" table:style-name="ce17">
            <text:p>€ 14.101,87</text:p>
          </table:table-cell>
          <table:table-cell office:value-type="currency" office:value="14101.87" table:style-name="ce28">
            <text:p>€ 14.101,87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4OA-00210</text:p>
          </table:table-cell>
          <table:table-cell office:value-type="date" office:date-value="2014-03-26T00:00:00" table:style-name="ce12">
            <text:p>26/03/2014</text:p>
          </table:table-cell>
          <table:table-cell office:value-type="string" table:style-name="ce43">
            <text:p>CONVENZIONE: Manutezione, assistenza e fornitura ricambi - impianti antincendio periodo 16/3/2014- 15/2/2016</text:p>
          </table:table-cell>
          <table:table-cell office:value-type="string" table:style-name="ce7">
            <text:p>Affidamento Diretto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MECAP S.R.L.</text:p>
          </table:table-cell>
          <table:table-cell office:value-type="currency" office:value="10000" table:style-name="ce17">
            <text:p>€ 10.000,00</text:p>
          </table:table-cell>
          <table:table-cell office:value-type="currency" office:value="10000" table:style-name="ce28">
            <text:p>€ 10.000,0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4OA-00225</text:p>
          </table:table-cell>
          <table:table-cell office:value-type="date" office:date-value="2014-03-31T00:00:00" table:style-name="ce12">
            <text:p>31/03/2014</text:p>
          </table:table-cell>
          <table:table-cell office:value-type="string" table:style-name="ce4">
            <text:p>Lavaggio Scambiatore Fumi C701</text:p>
          </table:table-cell>
          <table:table-cell office:value-type="string" table:style-name="ce7">
            <text:p>Affidamento Diretto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CASINGHINI ENERGIA S.R.L.</text:p>
          </table:table-cell>
          <table:table-cell office:value-type="currency" office:value="4400" table:style-name="ce17">
            <text:p>€ 4.400,00</text:p>
          </table:table-cell>
          <table:table-cell office:value-type="currency" office:value="4400" table:style-name="ce28">
            <text:p>€ 4.400,0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4OA-00229</text:p>
          </table:table-cell>
          <table:table-cell office:value-type="date" office:date-value="2014-04-01T00:00:00" table:style-name="ce12">
            <text:p>01/04/2014</text:p>
          </table:table-cell>
          <table:table-cell office:value-type="string" table:style-name="ce4">
            <text:p>Acquisto da Borsa di Certificati NERI</text:p>
          </table:table-cell>
          <table:table-cell office:value-type="string" table:style-name="ce7">
            <text:p>Affidamento Diretto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A2A ENERGIA SPA</text:p>
          </table:table-cell>
          <table:table-cell office:value-type="currency" office:value="34200" table:style-name="ce17">
            <text:p>€ 34.200,00</text:p>
          </table:table-cell>
          <table:table-cell office:value-type="currency" office:value="34200" table:style-name="ce28">
            <text:p>€ 34.200,0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4OA-00230</text:p>
          </table:table-cell>
          <table:table-cell office:value-type="date" office:date-value="2014-04-01T00:00:00" table:style-name="ce12">
            <text:p>01/04/2014</text:p>
          </table:table-cell>
          <table:table-cell office:value-type="string" table:style-name="ce4">
            <text:p>Manutenzione server e storage in uso ALE 1-4-14 al 31-12-14</text:p>
          </table:table-cell>
          <table:table-cell office:value-type="string" table:style-name="ce7">
            <text:p>Affidamento Diretto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ECONOCOM INTERNATIONAL ITALIA</text:p>
          </table:table-cell>
          <table:table-cell office:value-type="currency" office:value="5147.01" table:style-name="ce17">
            <text:p>€ 5.147,01</text:p>
          </table:table-cell>
          <table:table-cell office:value-type="currency" office:value="5147.01" table:style-name="ce28">
            <text:p>€ 5.147,0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4OA-00238</text:p>
          </table:table-cell>
          <table:table-cell office:value-type="date" office:date-value="2014-04-03T00:00:00" table:style-name="ce12">
            <text:p>03/04/2014</text:p>
          </table:table-cell>
          <table:table-cell office:value-type="string" table:style-name="ce4">
            <text:p>ordine integrativo contratto cristoforetti</text:p>
          </table:table-cell>
          <table:table-cell office:value-type="string" table:style-name="ce7">
            <text:p>Selezione concorrenziale</text:p>
          </table:table-cell>
          <table:table-cell office:value-type="currency" office:value="136661.99" table:style-name="ce5">
            <text:p>€ 136.661,99</text:p>
          </table:table-cell>
          <table:table-cell office:value-type="float" office:value="7" table:style-name="ce6">
            <text:p>7</text:p>
          </table:table-cell>
          <table:table-cell office:value-type="string" table:style-name="ce7">
            <text:p>CRISTOFORETTI SERVIZI</text:p>
          </table:table-cell>
          <table:table-cell office:value-type="currency" office:value="20709.5" table:style-name="ce17">
            <text:p>€ 20.709,50</text:p>
          </table:table-cell>
          <table:table-cell office:value-type="currency" office:value="20709.5" table:style-name="ce28">
            <text:p>€ 20.709,5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4OA-00242</text:p>
          </table:table-cell>
          <table:table-cell office:value-type="date" office:date-value="2014-04-03T00:00:00" table:style-name="ce12">
            <text:p>03/04/2014</text:p>
          </table:table-cell>
          <table:table-cell office:value-type="string" table:style-name="ce4">
            <text:p>Servizio parcheggi - Marzo 2014</text:p>
          </table:table-cell>
          <table:table-cell office:value-type="string" table:style-name="ce7">
            <text:p>Procedura aperta</text:p>
          </table:table-cell>
          <table:table-cell office:value-type="currency" office:value="1030882.29" table:style-name="ce17">
            <text:p>€ 1.030.882,29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OMNIA S.R.L.</text:p>
          </table:table-cell>
          <table:table-cell office:value-type="currency" office:value="27647.69" table:style-name="ce17">
            <text:p>€ 27.647,69</text:p>
          </table:table-cell>
          <table:table-cell office:value-type="currency" office:value="27647.69" table:style-name="ce28">
            <text:p>€ 27.647,6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4OA-00248</text:p>
          </table:table-cell>
          <table:table-cell office:value-type="date" office:date-value="2014-04-05T00:00:00" table:style-name="ce12">
            <text:p>05/04/2014</text:p>
          </table:table-cell>
          <table:table-cell office:value-type="string" table:style-name="ce4">
            <text:p>Manutenzione rampe mobili 1° semestre 2014 Cantoni/Esselunga</text:p>
          </table:table-cell>
          <table:table-cell office:value-type="string" table:style-name="ce7">
            <text:p>Affidamento Diretto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CHINDLER S.P.A.</text:p>
          </table:table-cell>
          <table:table-cell office:value-type="currency" office:value="11610" table:style-name="ce17">
            <text:p>€ 11.610,00</text:p>
          </table:table-cell>
          <table:table-cell office:value-type="currency" office:value="11610" table:style-name="ce28">
            <text:p>€ 11.610,0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4OA-00249</text:p>
          </table:table-cell>
          <table:table-cell office:value-type="date" office:date-value="2014-04-05T00:00:00" table:style-name="ce12">
            <text:p>05/04/2014</text:p>
          </table:table-cell>
          <table:table-cell office:value-type="string" table:style-name="ce4">
            <text:p>Mnutenz. ascensori 1° semestre 2014 Park Cantoni/Esselunga</text:p>
          </table:table-cell>
          <table:table-cell office:value-type="string" table:style-name="ce7">
            <text:p>Affidamento Diretto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CHINDLER S.P.A.</text:p>
          </table:table-cell>
          <table:table-cell office:value-type="currency" office:value="11928" table:style-name="ce17">
            <text:p>€ 11.928,00</text:p>
          </table:table-cell>
          <table:table-cell office:value-type="currency" office:value="11928" table:style-name="ce28">
            <text:p>€ 11.928,0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4OA-00251</text:p>
          </table:table-cell>
          <table:table-cell office:value-type="date" office:date-value="2014-04-05T00:00:00" table:style-name="ce12">
            <text:p>05/04/2014</text:p>
          </table:table-cell>
          <table:table-cell office:value-type="string" table:style-name="ce4">
            <text:p>Servizio ritiro monete Marzo - Dicembre 2014</text:p>
          </table:table-cell>
          <table:table-cell office:value-type="string" table:style-name="ce7">
            <text:p>Selezione concorrenziale</text:p>
          </table:table-cell>
          <table:table-cell office:value-type="string" table:style-name="ce5">
            <text:p>/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COIN SERVICE SPA</text:p>
          </table:table-cell>
          <table:table-cell office:value-type="currency" office:value="9000" table:style-name="ce17">
            <text:p>€ 9.000,00</text:p>
          </table:table-cell>
          <table:table-cell office:value-type="currency" office:value="9000" table:style-name="ce28">
            <text:p>€ 9.000,0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4OA-00254</text:p>
          </table:table-cell>
          <table:table-cell office:value-type="date" office:date-value="2014-04-07T00:00:00" table:style-name="ce12">
            <text:p>07/04/2014</text:p>
          </table:table-cell>
          <table:table-cell office:value-type="string" table:style-name="ce4">
            <text:p>Fornitura liquido caldaie TLR</text:p>
          </table:table-cell>
          <table:table-cell office:value-type="string" table:style-name="ce7">
            <text:p>Affidamento Diretto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GE POWER &amp; WATER</text:p>
          </table:table-cell>
          <table:table-cell office:value-type="currency" office:value="4504.5" table:style-name="ce17">
            <text:p>€ 4.504,50</text:p>
          </table:table-cell>
          <table:table-cell office:value-type="currency" office:value="4504.5" table:style-name="ce28">
            <text:p>€ 4.504,5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4OA-00274</text:p>
          </table:table-cell>
          <table:table-cell office:value-type="date" office:date-value="2014-04-10T00:00:00" table:style-name="ce12">
            <text:p>10/04/2014</text:p>
          </table:table-cell>
          <table:table-cell office:value-type="string" table:style-name="ce4">
            <text:p>incarico revamping offerta 26.3.14</text:p>
          </table:table-cell>
          <table:table-cell office:value-type="string" table:style-name="ce7">
            <text:p>Affidamento Diretto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BP SEC SRL</text:p>
          </table:table-cell>
          <table:table-cell office:value-type="currency" office:value="13750" table:style-name="ce17">
            <text:p>€ 13.750,00</text:p>
          </table:table-cell>
          <table:table-cell office:value-type="currency" office:value="13750" table:style-name="ce28">
            <text:p>€ 13.750,0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4OA-00275</text:p>
          </table:table-cell>
          <table:table-cell office:value-type="date" office:date-value="2014-04-10T00:00:00" table:style-name="ce12">
            <text:p>10/04/2014</text:p>
          </table:table-cell>
          <table:table-cell office:value-type="string" table:style-name="ce4">
            <text:p>incarico offerta 26.3.14 II</text:p>
          </table:table-cell>
          <table:table-cell office:value-type="string" table:style-name="ce7">
            <text:p>Affidamento Diretto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BP SEC SRL</text:p>
          </table:table-cell>
          <table:table-cell office:value-type="currency" office:value="13750" table:style-name="ce17">
            <text:p>€ 13.750,00</text:p>
          </table:table-cell>
          <table:table-cell office:value-type="currency" office:value="13750" table:style-name="ce28">
            <text:p>€ 13.750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4OA-00278</text:p>
          </table:table-cell>
          <table:table-cell office:value-type="date" office:date-value="2014-04-10T00:00:00" table:style-name="ce12">
            <text:p>10/04/2014</text:p>
          </table:table-cell>
          <table:table-cell office:value-type="string" table:style-name="ce43">
            <text:p>CONTRATTO SERVIZIO MANUTENZIONE VERDE PUBBLICO 01/01/14-31/12/22</text:p>
          </table:table-cell>
          <table:table-cell office:value-type="string" table:style-name="ce7">
            <text:p>Affidamento Diretto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7">
            <text:p>COMUNE DI PARABIAGO</text:p>
          </table:table-cell>
          <table:table-cell office:value-type="currency" office:value="8349.26" table:style-name="ce17">
            <text:p>€ 8.349,26</text:p>
          </table:table-cell>
          <table:table-cell office:value-type="currency" office:value="8349.26" table:style-name="ce28">
            <text:p>€ 8.349,26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4OA-00281</text:p>
          </table:table-cell>
          <table:table-cell office:value-type="date" office:date-value="2014-04-15T00:00:00" table:style-name="ce12">
            <text:p>15/04/2014</text:p>
          </table:table-cell>
          <table:table-cell office:value-type="string" table:style-name="ce4">
            <text:p>lavori urgenti di marzo</text:p>
          </table:table-cell>
          <table:table-cell office:value-type="string" table:style-name="ce7">
            <text:p>Selezione concorrenziale</text:p>
          </table:table-cell>
          <table:table-cell office:value-type="currency" office:value="136661.99" table:style-name="ce5">
            <text:p>€ 136.661,99</text:p>
          </table:table-cell>
          <table:table-cell office:value-type="float" office:value="7" table:style-name="ce6">
            <text:p>7</text:p>
          </table:table-cell>
          <table:table-cell office:value-type="string" table:style-name="ce7">
            <text:p>CRISTOFORETTI SERVIZI</text:p>
          </table:table-cell>
          <table:table-cell office:value-type="currency" office:value="6928.82" table:style-name="ce17">
            <text:p>€ 6.928,82</text:p>
          </table:table-cell>
          <table:table-cell office:value-type="currency" office:value="6928.82" table:style-name="ce28">
            <text:p>€ 6.928,82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4OA-00282</text:p>
          </table:table-cell>
          <table:table-cell office:value-type="date" office:date-value="2014-04-15T00:00:00" table:style-name="ce12">
            <text:p>15/04/2014</text:p>
          </table:table-cell>
          <table:table-cell office:value-type="string" table:style-name="ce4">
            <text:p>CONTRATTO DI MANUT. ANNO 2014 ANALIZZATORI CENTRALE</text:p>
          </table:table-cell>
          <table:table-cell office:value-type="string" table:style-name="ce7">
            <text:p>Affidamento Diretto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OLWARE SRL</text:p>
          </table:table-cell>
          <table:table-cell office:value-type="currency" office:value="2730" table:style-name="ce17">
            <text:p>€ 2.730,00</text:p>
          </table:table-cell>
          <table:table-cell office:value-type="currency" office:value="2730" table:style-name="ce28">
            <text:p>€ 2.730,0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4OA-00285</text:p>
          </table:table-cell>
          <table:table-cell office:value-type="date" office:date-value="2014-04-15T00:00:00" table:style-name="ce12">
            <text:p>15/04/2014</text:p>
          </table:table-cell>
          <table:table-cell office:value-type="string" table:style-name="ce4">
            <text:p>Manut. Antincendio dispositivi fissi Sede e Park Area Cantoni</text:p>
          </table:table-cell>
          <table:table-cell office:value-type="string" table:style-name="ce7">
            <text:p>Affidamento Diretto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ASTRA SISTEMI ANTINCENDIO SRL</text:p>
          </table:table-cell>
          <table:table-cell office:value-type="currency" office:value="9288" table:style-name="ce17">
            <text:p>€ 9.288,00</text:p>
          </table:table-cell>
          <table:table-cell office:value-type="currency" office:value="9288" table:style-name="ce28">
            <text:p>€ 9.288,0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4OA-00286</text:p>
          </table:table-cell>
          <table:table-cell office:value-type="date" office:date-value="2014-04-15T00:00:00" table:style-name="ce12">
            <text:p>15/04/2014</text:p>
          </table:table-cell>
          <table:table-cell office:value-type="string" table:style-name="ce4">
            <text:p>ComParabiago: man ord segn Anno 2014</text:p>
          </table:table-cell>
          <table:table-cell office:value-type="string" table:style-name="ce7">
            <text:p>Intercompany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AMGA SERVICE SRL</text:p>
          </table:table-cell>
          <table:table-cell office:value-type="currency" office:value="99180.33" table:style-name="ce17">
            <text:p>€ 99.180,33</text:p>
          </table:table-cell>
          <table:table-cell office:value-type="currency" office:value="99180.33" table:style-name="ce28">
            <text:p>€ 99.180,3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4OA-00290</text:p>
          </table:table-cell>
          <table:table-cell office:value-type="date" office:date-value="2014-04-15T00:00:00" table:style-name="ce12">
            <text:p>15/04/2014</text:p>
          </table:table-cell>
          <table:table-cell office:value-type="string" table:style-name="ce4">
            <text:p>INCARICO CONSULENZA FINO AL 09/09/14</text:p>
          </table:table-cell>
          <table:table-cell office:value-type="string" table:style-name="ce7">
            <text:p>Affidamento Diretto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TOFFOLETTO DE LUCA TAMAJO</text:p>
          </table:table-cell>
          <table:table-cell office:value-type="currency" office:value="39276.04" table:style-name="ce17">
            <text:p>€ 39.276,04</text:p>
          </table:table-cell>
          <table:table-cell office:value-type="currency" office:value="39276.04" table:style-name="ce28">
            <text:p>€ 39.276,04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4OA-00292</text:p>
          </table:table-cell>
          <table:table-cell office:value-type="date" office:date-value="2014-04-15T00:00:00" table:style-name="ce12">
            <text:p>15/04/2014</text:p>
          </table:table-cell>
          <table:table-cell office:value-type="string" table:style-name="ce4">
            <text:p>ComParabiago: man ord verde Anno 2014</text:p>
          </table:table-cell>
          <table:table-cell office:value-type="string" table:style-name="ce7">
            <text:p>Intercompany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AMGA SERVICE SRL</text:p>
          </table:table-cell>
          <table:table-cell office:value-type="currency" office:value="386393.44" table:style-name="ce17">
            <text:p>€ 386.393,44</text:p>
          </table:table-cell>
          <table:table-cell office:value-type="currency" office:value="386393.44" table:style-name="ce42">
            <text:p>€ 386.393,44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4OA-00295</text:p>
          </table:table-cell>
          <table:table-cell office:value-type="date" office:date-value="2014-04-15T00:00:00" table:style-name="ce12">
            <text:p>15/04/2014</text:p>
          </table:table-cell>
          <table:table-cell office:value-type="string" table:style-name="ce4">
            <text:p>interinali marzo 2014</text:p>
          </table:table-cell>
          <table:table-cell office:value-type="string" table:style-name="ce7">
            <text:p>Affidamento Diretto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E-WORK SPA</text:p>
          </table:table-cell>
          <table:table-cell office:value-type="currency" office:value="3637.41" table:style-name="ce35">
            <text:p>€ 3.637,41</text:p>
          </table:table-cell>
          <table:table-cell office:value-type="currency" office:value="3637.41" table:style-name="ce28">
            <text:p>€ 3.637,4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4OA-00299</text:p>
          </table:table-cell>
          <table:table-cell office:value-type="date" office:date-value="2014-04-15T00:00:00" table:style-name="ce12">
            <text:p>15/04/2014</text:p>
          </table:table-cell>
          <table:table-cell office:value-type="string" table:style-name="ce4">
            <text:p>integrazione attività ordine 808/2013</text:p>
          </table:table-cell>
          <table:table-cell office:value-type="string" table:style-name="ce7">
            <text:p>Selezione concorrenziale</text:p>
          </table:table-cell>
          <table:table-cell office:value-type="currency" office:value="14700" table:style-name="ce5">
            <text:p>€ 14.700,00</text:p>
          </table:table-cell>
          <table:table-cell office:value-type="float" office:value="6" table:style-name="ce6">
            <text:p>6</text:p>
          </table:table-cell>
          <table:table-cell office:value-type="string" table:style-name="ce7">
            <text:p>STUDIO ALFA SRL</text:p>
          </table:table-cell>
          <table:table-cell office:value-type="currency" office:value="3300" table:style-name="ce35">
            <text:p>€ 3.300,00</text:p>
          </table:table-cell>
          <table:table-cell office:value-type="currency" office:value="3300" table:style-name="ce28">
            <text:p>€ 3.300,0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4OA-00300</text:p>
          </table:table-cell>
          <table:table-cell office:value-type="date" office:date-value="2014-04-16T00:00:00" table:style-name="ce12">
            <text:p>16/04/2014</text:p>
          </table:table-cell>
          <table:table-cell office:value-type="string" table:style-name="ce4">
            <text:p>Fornitura carta A4</text:p>
          </table:table-cell>
          <table:table-cell office:value-type="string" table:style-name="ce7">
            <text:p>Selezione concorrenziale</text:p>
          </table:table-cell>
          <table:table-cell office:value-type="string" table:style-name="ce5">
            <text:p>/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I.EL.CO. SRL</text:p>
          </table:table-cell>
          <table:table-cell office:value-type="currency" office:value="2472" table:style-name="ce35">
            <text:p>€ 2.472,00</text:p>
          </table:table-cell>
          <table:table-cell office:value-type="currency" office:value="2472" table:style-name="ce28">
            <text:p>€ 2.472,0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4OA-00309</text:p>
          </table:table-cell>
          <table:table-cell office:value-type="date" office:date-value="2014-04-17T00:00:00" table:style-name="ce12">
            <text:p>17/04/2014</text:p>
          </table:table-cell>
          <table:table-cell office:value-type="string" table:style-name="ce4">
            <text:p>ticket riferiti maggio 2014</text:p>
          </table:table-cell>
          <table:table-cell office:value-type="string" table:style-name="ce7">
            <text:p>Affidamento Diretto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EDENRED ITALIA SRL</text:p>
          </table:table-cell>
          <table:table-cell office:value-type="currency" office:value="3806.13" table:style-name="ce35">
            <text:p>€ 3.806,13</text:p>
          </table:table-cell>
          <table:table-cell office:value-type="currency" office:value="3806.13" table:style-name="ce28">
            <text:p>€ 3.806,1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4OA-00311</text:p>
          </table:table-cell>
          <table:table-cell office:value-type="date" office:date-value="2014-04-22T00:00:00" table:style-name="ce12">
            <text:p>22/04/2014</text:p>
          </table:table-cell>
          <table:table-cell office:value-type="string" table:style-name="ce4">
            <text:p>Fornitura regolatori climatici Don Milani+A.Frank</text:p>
          </table:table-cell>
          <table:table-cell office:value-type="string" table:style-name="ce7">
            <text:p>Affidamento Diretto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COSTER T.E. SPA</text:p>
          </table:table-cell>
          <table:table-cell office:value-type="currency" office:value="2605.4" table:style-name="ce35">
            <text:p>€ 2.605,40</text:p>
          </table:table-cell>
          <table:table-cell office:value-type="currency" office:value="2605.4" table:style-name="ce28">
            <text:p>€ 2.605,4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4OA-00312</text:p>
          </table:table-cell>
          <table:table-cell office:value-type="date" office:date-value="2014-04-22T00:00:00" table:style-name="ce12">
            <text:p>22/04/2014</text:p>
          </table:table-cell>
          <table:table-cell office:value-type="string" table:style-name="ce4">
            <text:p>INTERVENTI MANUTENZIONE ORDINARIA DENOX</text:p>
          </table:table-cell>
          <table:table-cell office:value-type="string" table:style-name="ce7">
            <text:p>Affidamento Diretto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UG ENGINEERING ITALIA SRL</text:p>
          </table:table-cell>
          <table:table-cell office:value-type="currency" office:value="4000" table:style-name="ce35">
            <text:p>€ 4.000,00</text:p>
          </table:table-cell>
          <table:table-cell office:value-type="currency" office:value="4000" table:style-name="ce28">
            <text:p>€ 4.000,0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4OA-00313</text:p>
          </table:table-cell>
          <table:table-cell office:value-type="date" office:date-value="2014-04-22T00:00:00" table:style-name="ce12">
            <text:p>22/04/2014</text:p>
          </table:table-cell>
          <table:table-cell office:value-type="string" table:style-name="ce4">
            <text:p>CONSUMO GAS MESE DI MARZO</text:p>
          </table:table-cell>
          <table:table-cell office:value-type="string" table:style-name="ce7">
            <text:p>Procedura aperta</text:p>
          </table:table-cell>
          <table:table-cell office:value-type="currency" office:value="5442000" table:style-name="ce17">
            <text:p>€ 5.442.000,00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ENERCOM S.R.L.</text:p>
          </table:table-cell>
          <table:table-cell office:value-type="currency" office:value="513577.97" table:style-name="ce35">
            <text:p>€ 513.577,97</text:p>
          </table:table-cell>
          <table:table-cell office:value-type="currency" office:value="513577.97" table:style-name="ce28">
            <text:p>€ 513.577,97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4OA-00316</text:p>
          </table:table-cell>
          <table:table-cell office:value-type="date" office:date-value="2014-04-22T00:00:00" table:style-name="ce12">
            <text:p>22/04/2014</text:p>
          </table:table-cell>
          <table:table-cell office:value-type="string" table:style-name="ce4">
            <text:p>affissioni mese di marzo</text:p>
          </table:table-cell>
          <table:table-cell office:value-type="string" table:style-name="ce7">
            <text:p>Affidamento Diretto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FA SERVIZI</text:p>
          </table:table-cell>
          <table:table-cell office:value-type="currency" office:value="3090.74" table:style-name="ce35">
            <text:p>€ 3.090,74</text:p>
          </table:table-cell>
          <table:table-cell office:value-type="currency" office:value="3090.74" table:style-name="ce28">
            <text:p>€ 3.090,74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4OA-00317</text:p>
          </table:table-cell>
          <table:table-cell office:value-type="date" office:date-value="2014-04-22T00:00:00" table:style-name="ce12">
            <text:p>22/04/2014</text:p>
          </table:table-cell>
          <table:table-cell office:value-type="string" table:style-name="ce4">
            <text:p>perizia stima cespiti</text:p>
          </table:table-cell>
          <table:table-cell office:value-type="string" table:style-name="ce7">
            <text:p>Albo fornitori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7">
            <text:p>CRESPI - TAJANA &amp; PARTNER</text:p>
          </table:table-cell>
          <table:table-cell office:value-type="currency" office:value="6500" table:style-name="ce35">
            <text:p>€ 6.500,00</text:p>
          </table:table-cell>
          <table:table-cell office:value-type="currency" office:value="6500" table:style-name="ce28">
            <text:p>€ 6.500,0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4OA-00324</text:p>
          </table:table-cell>
          <table:table-cell office:value-type="date" office:date-value="2014-04-29T00:00:00" table:style-name="ce12">
            <text:p>29/04/2014</text:p>
          </table:table-cell>
          <table:table-cell office:value-type="string" table:style-name="ce4">
            <text:p>Fornitura fan coil scuole <text:s/>Manzoni e A.Frank</text:p>
          </table:table-cell>
          <table:table-cell office:value-type="string" table:style-name="ce7">
            <text:p>Affidamento Diretto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TECNOCLIMA SPA</text:p>
          </table:table-cell>
          <table:table-cell office:value-type="currency" office:value="6912" table:style-name="ce35">
            <text:p>€ 6.912,00</text:p>
          </table:table-cell>
          <table:table-cell office:value-type="currency" office:value="6912" table:style-name="ce28">
            <text:p>€ 6.912,0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4OA-00329</text:p>
          </table:table-cell>
          <table:table-cell office:value-type="date" office:date-value="2014-04-30T00:00:00" table:style-name="ce12">
            <text:p>30/04/2014</text:p>
          </table:table-cell>
          <table:table-cell office:value-type="string" table:style-name="ce4">
            <text:p>Fornitura pompa circolatore elettronico singolo DN.50-380</text:p>
          </table:table-cell>
          <table:table-cell office:value-type="string" table:style-name="ce7">
            <text:p>Selezione concorrenziale</text:p>
          </table:table-cell>
          <table:table-cell office:value-type="string" table:style-name="ce5">
            <text:p>/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ECOTHERM SRL</text:p>
          </table:table-cell>
          <table:table-cell office:value-type="currency" office:value="2621" table:style-name="ce35">
            <text:p>€ 2.621,00</text:p>
          </table:table-cell>
          <table:table-cell office:value-type="currency" office:value="2621" table:style-name="ce28">
            <text:p>€ 2.621,0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4OA-00334</text:p>
          </table:table-cell>
          <table:table-cell office:value-type="date" office:date-value="2014-05-05T00:00:00" table:style-name="ce12">
            <text:p>05/05/2014</text:p>
          </table:table-cell>
          <table:table-cell office:value-type="string" table:style-name="ce4">
            <text:p>revisione e implementazione Modello 231</text:p>
          </table:table-cell>
          <table:table-cell office:value-type="string" table:style-name="ce7">
            <text:p>Selezione concorrenziale</text:p>
          </table:table-cell>
          <table:table-cell office:value-type="string" table:style-name="ce5">
            <text:p>/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RUBIN FABIO</text:p>
          </table:table-cell>
          <table:table-cell office:value-type="currency" office:value="7000" table:style-name="ce35">
            <text:p>€ 7.000,00</text:p>
          </table:table-cell>
          <table:table-cell office:value-type="currency" office:value="7000" table:style-name="ce28">
            <text:p>€ 7.000,0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4OA-00336</text:p>
          </table:table-cell>
          <table:table-cell office:value-type="date" office:date-value="2014-05-06T00:00:00" table:style-name="ce12">
            <text:p>06/05/2014</text:p>
          </table:table-cell>
          <table:table-cell office:value-type="string" table:style-name="ce4">
            <text:p>lavori urgenti di aprile</text:p>
          </table:table-cell>
          <table:table-cell office:value-type="string" table:style-name="ce7">
            <text:p>Selezione concorrenziale</text:p>
          </table:table-cell>
          <table:table-cell office:value-type="currency" office:value="136661.99" table:style-name="ce5">
            <text:p>€ 136.661,99</text:p>
          </table:table-cell>
          <table:table-cell office:value-type="float" office:value="7" table:style-name="ce6">
            <text:p>7</text:p>
          </table:table-cell>
          <table:table-cell office:value-type="string" table:style-name="ce7">
            <text:p>CRISTOFORETTI SERVIZI</text:p>
          </table:table-cell>
          <table:table-cell office:value-type="currency" office:value="12871.3" table:style-name="ce35">
            <text:p>€ 12.871,30</text:p>
          </table:table-cell>
          <table:table-cell office:value-type="currency" office:value="12871.3" table:style-name="ce28">
            <text:p>€ 12.871,3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4OA-00339</text:p>
          </table:table-cell>
          <table:table-cell office:value-type="date" office:date-value="2014-05-06T00:00:00" table:style-name="ce12">
            <text:p>06/05/2014</text:p>
          </table:table-cell>
          <table:table-cell office:value-type="string" table:style-name="ce4">
            <text:p>importazione banca dati cuggiono e can assist 2014</text:p>
          </table:table-cell>
          <table:table-cell office:value-type="string" table:style-name="ce7">
            <text:p>Affidamento Diretto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OFTLINE SRL</text:p>
          </table:table-cell>
          <table:table-cell office:value-type="currency" office:value="2800" table:style-name="ce35">
            <text:p>€ 2.800,00</text:p>
          </table:table-cell>
          <table:table-cell office:value-type="currency" office:value="2800" table:style-name="ce28">
            <text:p>€ 2.800,0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4OA-00344</text:p>
          </table:table-cell>
          <table:table-cell office:value-type="date" office:date-value="2014-05-06T00:00:00" table:style-name="ce12">
            <text:p>06/05/2014</text:p>
          </table:table-cell>
          <table:table-cell office:value-type="string" table:style-name="ce4">
            <text:p>VDS - Noleggio anno 2014</text:p>
          </table:table-cell>
          <table:table-cell office:value-type="string" table:style-name="ce7">
            <text:p>Affidamento Diretto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NEW ELETTRIC SRL</text:p>
          </table:table-cell>
          <table:table-cell office:value-type="currency" office:value="40000" table:style-name="ce35">
            <text:p>€ 40.000,00</text:p>
          </table:table-cell>
          <table:table-cell office:value-type="currency" office:value="40000" table:style-name="ce28">
            <text:p>€ 40.000,0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4OA-00352</text:p>
          </table:table-cell>
          <table:table-cell office:value-type="date" office:date-value="2014-05-08T00:00:00" table:style-name="ce12">
            <text:p>08/05/2014</text:p>
          </table:table-cell>
          <table:table-cell office:value-type="string" table:style-name="ce4">
            <text:p>CONTRIBUTI ASSOCIATIVI 2014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7">
            <text:p>CONFSERVIZI LOMBARDIA</text:p>
          </table:table-cell>
          <table:table-cell office:value-type="currency" office:value="6000" table:style-name="ce35">
            <text:p>€ 6.000,00</text:p>
          </table:table-cell>
          <table:table-cell office:value-type="currency" office:value="6000" table:style-name="ce28">
            <text:p>€ 6.000,0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4OA-00353</text:p>
          </table:table-cell>
          <table:table-cell office:value-type="date" office:date-value="2014-05-08T00:00:00" table:style-name="ce12">
            <text:p>08/05/2014</text:p>
          </table:table-cell>
          <table:table-cell office:value-type="string" table:style-name="ce4">
            <text:p>CONTRIBUTO 2014 ACCONTO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7">
            <text:p>CONFINDUSTRIA ALTO MILANESE</text:p>
          </table:table-cell>
          <table:table-cell office:value-type="currency" office:value="2681" table:style-name="ce35">
            <text:p>€ 2.681,00</text:p>
          </table:table-cell>
          <table:table-cell office:value-type="currency" office:value="2681" table:style-name="ce28">
            <text:p>€ 2.681,0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4OA-00355</text:p>
          </table:table-cell>
          <table:table-cell office:value-type="date" office:date-value="2014-05-08T00:00:00" table:style-name="ce12">
            <text:p>08/05/2014</text:p>
          </table:table-cell>
          <table:table-cell office:value-type="string" table:style-name="ce4">
            <text:p>oo.elettriche 2014 manut.ord. (estensione 13OA-00452)</text:p>
          </table:table-cell>
          <table:table-cell office:value-type="string" table:style-name="ce7">
            <text:p>Selezione concorrenziale</text:p>
          </table:table-cell>
          <table:table-cell office:value-type="string" table:style-name="ce5">
            <text:p>/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MEDIA ELETTRICA SNC</text:p>
          </table:table-cell>
          <table:table-cell office:value-type="currency" office:value="20000" table:style-name="ce35">
            <text:p>€ 20.000,00</text:p>
          </table:table-cell>
          <table:table-cell office:value-type="currency" office:value="20000" table:style-name="ce28">
            <text:p>€ 20.000,0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4OA-00356</text:p>
          </table:table-cell>
          <table:table-cell office:value-type="date" office:date-value="2014-05-08T00:00:00" table:style-name="ce12">
            <text:p>08/05/2014</text:p>
          </table:table-cell>
          <table:table-cell office:value-type="string" table:style-name="ce4">
            <text:p>Pedelombarda - perfezionamento pratica</text:p>
          </table:table-cell>
          <table:table-cell office:value-type="string" table:style-name="ce7">
            <text:p>Selezione concorrenziale</text:p>
          </table:table-cell>
          <table:table-cell office:value-type="string" table:style-name="ce5">
            <text:p>/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COMERIO PIER LUIGI</text:p>
          </table:table-cell>
          <table:table-cell office:value-type="currency" office:value="2791.36" table:style-name="ce35">
            <text:p>€ 2.791,36</text:p>
          </table:table-cell>
          <table:table-cell office:value-type="currency" office:value="2791.36" table:style-name="ce28">
            <text:p>€ 2.791,36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4OA-00360</text:p>
          </table:table-cell>
          <table:table-cell office:value-type="date" office:date-value="2014-05-12T00:00:00" table:style-name="ce12">
            <text:p>12/05/2014</text:p>
          </table:table-cell>
          <table:table-cell office:value-type="string" table:style-name="ce4">
            <text:p>RIPARAZIONE DANNI PARCHEGGIO NUOVO OSPEDALE</text:p>
          </table:table-cell>
          <table:table-cell office:value-type="string" table:style-name="ce7">
            <text:p>Affidamento Diretto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TI SRL</text:p>
          </table:table-cell>
          <table:table-cell office:value-type="currency" office:value="11495.18" table:style-name="ce35">
            <text:p>€ 11.495,18</text:p>
          </table:table-cell>
          <table:table-cell office:value-type="currency" office:value="11495.18" table:style-name="ce28">
            <text:p>€ 11.495,18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4OA-00361</text:p>
          </table:table-cell>
          <table:table-cell office:value-type="date" office:date-value="2014-05-12T00:00:00" table:style-name="ce12">
            <text:p>12/05/2014</text:p>
          </table:table-cell>
          <table:table-cell office:value-type="string" table:style-name="ce43">
            <text:p>MANUTENZIONE ORDINARIA IMPIANTO FOTOVOLTAICO PARCHEGGIO NUOVO OSPEDALE LEGNANO</text:p>
          </table:table-cell>
          <table:table-cell office:value-type="string" table:style-name="ce7">
            <text:p>Affidamento Diretto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TI SRL</text:p>
          </table:table-cell>
          <table:table-cell office:value-type="currency" office:value="8700" table:style-name="ce35">
            <text:p>€ 8.700,00</text:p>
          </table:table-cell>
          <table:table-cell office:value-type="currency" office:value="8700" table:style-name="ce28">
            <text:p>€ 8.700,0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4OA-00364</text:p>
          </table:table-cell>
          <table:table-cell office:value-type="date" office:date-value="2014-05-12T00:00:00" table:style-name="ce12">
            <text:p>12/05/2014</text:p>
          </table:table-cell>
          <table:table-cell office:value-type="string" table:style-name="ce4">
            <text:p>ONERI SICUREZZA APPALTO 2014 - 2016 I^ RATA</text:p>
          </table:table-cell>
          <table:table-cell office:value-type="string" table:style-name="ce7">
            <text:p>Procedura aperta</text:p>
          </table:table-cell>
          <table:table-cell office:value-type="currency" office:value="1030882.29" table:style-name="ce17">
            <text:p>€ 1.030.882,29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OMNIA S.R.L.</text:p>
          </table:table-cell>
          <table:table-cell office:value-type="currency" office:value="7000" table:style-name="ce35">
            <text:p>€ 7.000,00</text:p>
          </table:table-cell>
          <table:table-cell office:value-type="currency" office:value="7000" table:style-name="ce28">
            <text:p>€ 7.000,0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4OA-00365</text:p>
          </table:table-cell>
          <table:table-cell office:value-type="date" office:date-value="2014-05-12T00:00:00" table:style-name="ce12">
            <text:p>12/05/2014</text:p>
          </table:table-cell>
          <table:table-cell office:value-type="string" table:style-name="ce4">
            <text:p>Servizio Parcheggi Aprile 2014</text:p>
          </table:table-cell>
          <table:table-cell office:value-type="string" table:style-name="ce7">
            <text:p>Procedura aperta</text:p>
          </table:table-cell>
          <table:table-cell office:value-type="currency" office:value="1030882.29" table:style-name="ce17">
            <text:p>€ 1.030.882,29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OMNIA S.R.L.</text:p>
          </table:table-cell>
          <table:table-cell office:value-type="currency" office:value="27647.69" table:style-name="ce35">
            <text:p>€ 27.647,69</text:p>
          </table:table-cell>
          <table:table-cell office:value-type="currency" office:value="27647.69" table:style-name="ce28">
            <text:p>€ 27.647,6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4OA-00367</text:p>
          </table:table-cell>
          <table:table-cell office:value-type="date" office:date-value="2014-05-12T00:00:00" table:style-name="ce12">
            <text:p>12/05/2014</text:p>
          </table:table-cell>
          <table:table-cell office:value-type="string" table:style-name="ce4">
            <text:p>attività Manutentive - adeguamento antincendio COGE</text:p>
          </table:table-cell>
          <table:table-cell office:value-type="string" table:style-name="ce7">
            <text:p>Affidamento Diretto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TIESSE SRL</text:p>
          </table:table-cell>
          <table:table-cell office:value-type="currency" office:value="7570" table:style-name="ce35">
            <text:p>€ 7.570,00</text:p>
          </table:table-cell>
          <table:table-cell office:value-type="currency" office:value="7570" table:style-name="ce28">
            <text:p>€ 7.570,0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4OA-00373</text:p>
          </table:table-cell>
          <table:table-cell office:value-type="date" office:date-value="2014-05-13T00:00:00" table:style-name="ce12">
            <text:p>13/05/2014</text:p>
          </table:table-cell>
          <table:table-cell office:value-type="string" table:style-name="ce4">
            <text:p>affissioni aprile 2014</text:p>
          </table:table-cell>
          <table:table-cell office:value-type="string" table:style-name="ce7">
            <text:p>Affidamento Diretto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FA SERVIZI</text:p>
          </table:table-cell>
          <table:table-cell office:value-type="currency" office:value="2855.99" table:style-name="ce35">
            <text:p>€ 2.855,99</text:p>
          </table:table-cell>
          <table:table-cell office:value-type="currency" office:value="2855.99" table:style-name="ce28">
            <text:p>€ 2.855,9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4OA-00374</text:p>
          </table:table-cell>
          <table:table-cell office:value-type="date" office:date-value="2014-05-14T00:00:00" table:style-name="ce12">
            <text:p>14/05/2014</text:p>
          </table:table-cell>
          <table:table-cell office:value-type="string" table:style-name="ce4">
            <text:p>Fornitura olio motori cogeneratore</text:p>
          </table:table-cell>
          <table:table-cell office:value-type="string" table:style-name="ce7">
            <text:p>Affidamento Diretto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EXXONMOBIL LUBRICANTS</text:p>
          </table:table-cell>
          <table:table-cell office:value-type="currency" office:value="6096.8" table:style-name="ce35">
            <text:p>€ 6.096,80</text:p>
          </table:table-cell>
          <table:table-cell office:value-type="currency" office:value="6096.8" table:style-name="ce28">
            <text:p>€ 6.096,8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4OA-00375</text:p>
          </table:table-cell>
          <table:table-cell office:value-type="date" office:date-value="2014-05-15T00:00:00" table:style-name="ce12">
            <text:p>15/05/2014</text:p>
          </table:table-cell>
          <table:table-cell office:value-type="string" table:style-name="ce43">
            <text:p>ABBONAMENTO SERVIZIO DI CONSULENZA NOMOS ANNO 2014</text:p>
          </table:table-cell>
          <table:table-cell office:value-type="string" table:style-name="ce7">
            <text:p>Affidamento Diretto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NOMOS APPALTI SRL</text:p>
          </table:table-cell>
          <table:table-cell office:value-type="currency" office:value="6000" table:style-name="ce35">
            <text:p>€ 6.000,00</text:p>
          </table:table-cell>
          <table:table-cell office:value-type="currency" office:value="6000" table:style-name="ce28">
            <text:p>€ 6.000,0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4OA-00376</text:p>
          </table:table-cell>
          <table:table-cell office:value-type="date" office:date-value="2014-05-15T00:00:00" table:style-name="ce12">
            <text:p>15/05/2014</text:p>
          </table:table-cell>
          <table:table-cell office:value-type="string" table:style-name="ce4">
            <text:p>INTEGRAZIONE 14OA-00290 <text:s/>FT APRILE E PF MAGGIO</text:p>
          </table:table-cell>
          <table:table-cell office:value-type="string" table:style-name="ce7">
            <text:p>Affidamento Diretto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TOFFOLETTO DE LUCA TAMAJO</text:p>
          </table:table-cell>
          <table:table-cell office:value-type="currency" office:value="4057.98" table:style-name="ce35">
            <text:p>€ 4.057,98</text:p>
          </table:table-cell>
          <table:table-cell office:value-type="currency" office:value="4057.98" table:style-name="ce28">
            <text:p>€ 4.057,98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4OA-00381</text:p>
          </table:table-cell>
          <table:table-cell office:value-type="date" office:date-value="2014-05-16T00:00:00" table:style-name="ce12">
            <text:p>16/05/2014</text:p>
          </table:table-cell>
          <table:table-cell office:value-type="string" table:style-name="ce4">
            <text:p>Fornitura scambiatori calore</text:p>
          </table:table-cell>
          <table:table-cell office:value-type="string" table:style-name="ce7">
            <text:p>Selezione concorrenziale</text:p>
          </table:table-cell>
          <table:table-cell office:value-type="currency" office:value="13700" table:style-name="ce5">
            <text:p>€ 13.700,00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TEA SPA</text:p>
          </table:table-cell>
          <table:table-cell office:value-type="currency" office:value="11000" table:style-name="ce35">
            <text:p>€ 11.000,00</text:p>
          </table:table-cell>
          <table:table-cell office:value-type="currency" office:value="11000" table:style-name="ce28">
            <text:p>€ 11.000,0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4OA-00384</text:p>
          </table:table-cell>
          <table:table-cell office:value-type="date" office:date-value="2014-05-19T00:00:00" table:style-name="ce12">
            <text:p>19/05/2014</text:p>
          </table:table-cell>
          <table:table-cell office:value-type="string" table:style-name="ce4">
            <text:p>CANONE ORARIO MOTORI COGENERAZIONE</text:p>
          </table:table-cell>
          <table:table-cell office:value-type="string" table:style-name="ce7">
            <text:p>Affidamento Diretto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CGT COMPAGNIA GENERALE</text:p>
          </table:table-cell>
          <table:table-cell office:value-type="currency" office:value="423934.8" table:style-name="ce35">
            <text:p>€ 423.934,80</text:p>
          </table:table-cell>
          <table:table-cell office:value-type="currency" office:value="423934.8" table:style-name="ce28">
            <text:p>€ 423.934,8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4OA-00391</text:p>
          </table:table-cell>
          <table:table-cell office:value-type="date" office:date-value="2014-05-26T00:00:00" table:style-name="ce12">
            <text:p>26/05/2014</text:p>
          </table:table-cell>
          <table:table-cell office:value-type="string" table:style-name="ce4">
            <text:p>perizia linee gas cogeneratore</text:p>
          </table:table-cell>
          <table:table-cell office:value-type="string" table:style-name="ce7">
            <text:p>Selezione concorrenziale</text:p>
          </table:table-cell>
          <table:table-cell office:value-type="currency" office:value="4000" table:style-name="ce17">
            <text:p>€ 4.000,00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NT ENGINEERING SRL</text:p>
          </table:table-cell>
          <table:table-cell office:value-type="currency" office:value="4000" table:style-name="ce35">
            <text:p>€ 4.000,00</text:p>
          </table:table-cell>
          <table:table-cell office:value-type="currency" office:value="4000" table:style-name="ce28">
            <text:p>€ 4.000,0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4OA-00411</text:p>
          </table:table-cell>
          <table:table-cell office:value-type="date" office:date-value="2014-06-03T00:00:00" table:style-name="ce12">
            <text:p>03/06/2014</text:p>
          </table:table-cell>
          <table:table-cell office:value-type="string" table:style-name="ce4">
            <text:p>corso formazione</text:p>
          </table:table-cell>
          <table:table-cell office:value-type="string" table:style-name="ce7">
            <text:p>Affidamento Diretto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NIVERSITA' COMMERCIALE</text:p>
          </table:table-cell>
          <table:table-cell office:value-type="currency" office:value="5500" table:style-name="ce35">
            <text:p>€ 5.500,00</text:p>
          </table:table-cell>
          <table:table-cell office:value-type="currency" office:value="5500" table:style-name="ce28">
            <text:p>€ 5.500,0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4OA-00423</text:p>
          </table:table-cell>
          <table:table-cell office:value-type="date" office:date-value="2014-06-06T00:00:00" table:style-name="ce12">
            <text:p>06/06/2014</text:p>
          </table:table-cell>
          <table:table-cell office:value-type="string" table:style-name="ce4">
            <text:p>audit gap analysis ambientale - ODV</text:p>
          </table:table-cell>
          <table:table-cell office:value-type="string" table:style-name="ce7">
            <text:p>Selezione concorrenziale</text:p>
          </table:table-cell>
          <table:table-cell office:value-type="currency" office:value="4500" table:style-name="ce17">
            <text:p>€ 4.500,00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A.F.M. CONSULTING SRL</text:p>
          </table:table-cell>
          <table:table-cell office:value-type="currency" office:value="4500" table:style-name="ce35">
            <text:p>€ 4.500,00</text:p>
          </table:table-cell>
          <table:table-cell office:value-type="currency" office:value="4500" table:style-name="ce28">
            <text:p>€ 4.500,0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4OA-00433</text:p>
          </table:table-cell>
          <table:table-cell office:value-type="date" office:date-value="2014-06-13T00:00:00" table:style-name="ce12">
            <text:p>13/06/2014</text:p>
          </table:table-cell>
          <table:table-cell office:value-type="string" table:style-name="ce4">
            <text:p>ritiro rifiuti emulsione oleosa e/o H2O lavaggio</text:p>
          </table:table-cell>
          <table:table-cell office:value-type="string" table:style-name="ce7">
            <text:p>Affidamento Diretto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VENANZIEFFE SRL</text:p>
          </table:table-cell>
          <table:table-cell office:value-type="currency" office:value="7150" table:style-name="ce35">
            <text:p>€ 7.150,00</text:p>
          </table:table-cell>
          <table:table-cell office:value-type="currency" office:value="7150" table:style-name="ce28">
            <text:p>€ 7.150,0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4OA-00434</text:p>
          </table:table-cell>
          <table:table-cell office:value-type="date" office:date-value="2014-06-13T00:00:00" table:style-name="ce12">
            <text:p>13/06/2014</text:p>
          </table:table-cell>
          <table:table-cell office:value-type="string" table:style-name="ce4">
            <text:p>ComLegnano: man ord imm 1° Acconto 2014</text:p>
          </table:table-cell>
          <table:table-cell office:value-type="string" table:style-name="ce7">
            <text:p>Intercompany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AMGA SERVICE SRL</text:p>
          </table:table-cell>
          <table:table-cell office:value-type="currency" office:value="155559.56" table:style-name="ce35">
            <text:p>€ 155.559,56</text:p>
          </table:table-cell>
          <table:table-cell office:value-type="currency" office:value="155559.56" table:style-name="ce28">
            <text:p>€ 155.559,56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4OA-00435</text:p>
          </table:table-cell>
          <table:table-cell office:value-type="date" office:date-value="2014-06-13T00:00:00" table:style-name="ce12">
            <text:p>13/06/2014</text:p>
          </table:table-cell>
          <table:table-cell office:value-type="string" table:style-name="ce4">
            <text:p>ComLegnano: man ord segn 1° Acc 2014</text:p>
          </table:table-cell>
          <table:table-cell office:value-type="string" table:style-name="ce7">
            <text:p>Intercompany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AMGA SERVICE SRL</text:p>
          </table:table-cell>
          <table:table-cell office:value-type="currency" office:value="85225.35" table:style-name="ce35">
            <text:p>€ 85.225,35</text:p>
          </table:table-cell>
          <table:table-cell office:value-type="currency" office:value="85225.35" table:style-name="ce28">
            <text:p>€ 85.225,35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4OA-00436</text:p>
          </table:table-cell>
          <table:table-cell office:value-type="date" office:date-value="2014-06-13T00:00:00" table:style-name="ce12">
            <text:p>13/06/2014</text:p>
          </table:table-cell>
          <table:table-cell office:value-type="string" table:style-name="ce4">
            <text:p>ComLegnano: man ord sem 1° Acc 2014</text:p>
          </table:table-cell>
          <table:table-cell office:value-type="string" table:style-name="ce7">
            <text:p>Intercompany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AMGA SERVICE SRL</text:p>
          </table:table-cell>
          <table:table-cell office:value-type="currency" office:value="11406.61" table:style-name="ce35">
            <text:p>€ 11.406,61</text:p>
          </table:table-cell>
          <table:table-cell office:value-type="currency" office:value="11406.61" table:style-name="ce28">
            <text:p>€ 11.406,6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4OA-00437</text:p>
          </table:table-cell>
          <table:table-cell office:value-type="date" office:date-value="2014-06-13T00:00:00" table:style-name="ce12">
            <text:p>13/06/2014</text:p>
          </table:table-cell>
          <table:table-cell office:value-type="string" table:style-name="ce4">
            <text:p>ComLegnano: man ord str 1° Acc 2014</text:p>
          </table:table-cell>
          <table:table-cell office:value-type="string" table:style-name="ce7">
            <text:p>Intercompany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AMGA SERVICE SRL</text:p>
          </table:table-cell>
          <table:table-cell office:value-type="currency" office:value="66187.149999999994" table:style-name="ce35">
            <text:p>€ 66.187,15</text:p>
          </table:table-cell>
          <table:table-cell office:value-type="currency" office:value="66187.149999999994" table:style-name="ce28">
            <text:p>€ 66.187,15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4OA-00438</text:p>
          </table:table-cell>
          <table:table-cell office:value-type="date" office:date-value="2014-06-13T00:00:00" table:style-name="ce12">
            <text:p>13/06/2014</text:p>
          </table:table-cell>
          <table:table-cell office:value-type="string" table:style-name="ce4">
            <text:p>ComLegnano: man str segn Manifest Saldo 2012+Acc 2013</text:p>
          </table:table-cell>
          <table:table-cell office:value-type="string" table:style-name="ce7">
            <text:p>Intercompany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AMGA SERVICE SRL</text:p>
          </table:table-cell>
          <table:table-cell office:value-type="currency" office:value="28688.52" table:style-name="ce35">
            <text:p>€ 28.688,52</text:p>
          </table:table-cell>
          <table:table-cell office:value-type="currency" office:value="28688.52" table:style-name="ce28">
            <text:p>€ 28.688,52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4OA-00439</text:p>
          </table:table-cell>
          <table:table-cell office:value-type="date" office:date-value="2014-06-13T00:00:00" table:style-name="ce12">
            <text:p>13/06/2014</text:p>
          </table:table-cell>
          <table:table-cell office:value-type="string" table:style-name="ce4">
            <text:p>ComLegnano: man str segn Manifest Acc 2013</text:p>
          </table:table-cell>
          <table:table-cell office:value-type="string" table:style-name="ce7">
            <text:p>Intercompany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AMGA SERVICE SRL</text:p>
          </table:table-cell>
          <table:table-cell office:value-type="currency" office:value="9447.7199999999993" table:style-name="ce35">
            <text:p>€ 9.447,72</text:p>
          </table:table-cell>
          <table:table-cell office:value-type="currency" office:value="9447.7199999999993" table:style-name="ce28">
            <text:p>€ 9.447,72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4OA-00440</text:p>
          </table:table-cell>
          <table:table-cell office:value-type="date" office:date-value="2014-06-13T00:00:00" table:style-name="ce12">
            <text:p>13/06/2014</text:p>
          </table:table-cell>
          <table:table-cell office:value-type="string" table:style-name="ce4">
            <text:p>ComLegnano: man str segn Saldo manifest 2013</text:p>
          </table:table-cell>
          <table:table-cell office:value-type="string" table:style-name="ce7">
            <text:p>Intercompany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AMGA SERVICE SRL</text:p>
          </table:table-cell>
          <table:table-cell office:value-type="currency" office:value="9000" table:style-name="ce35">
            <text:p>€ 9.000,00</text:p>
          </table:table-cell>
          <table:table-cell office:value-type="currency" office:value="9000" table:style-name="ce28">
            <text:p>€ 9.000,0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4OA-00441</text:p>
          </table:table-cell>
          <table:table-cell office:value-type="date" office:date-value="2014-06-13T00:00:00" table:style-name="ce12">
            <text:p>13/06/2014</text:p>
          </table:table-cell>
          <table:table-cell office:value-type="string" table:style-name="ce4">
            <text:p>ComLegnano: man ord imm 2° Acconto 2014</text:p>
          </table:table-cell>
          <table:table-cell office:value-type="string" table:style-name="ce7">
            <text:p>Intercompany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AMGA SERVICE SRL</text:p>
          </table:table-cell>
          <table:table-cell office:value-type="currency" office:value="155559.56" table:style-name="ce35">
            <text:p>€ 155.559,56</text:p>
          </table:table-cell>
          <table:table-cell office:value-type="currency" office:value="155559.56" table:style-name="ce28">
            <text:p>€ 155.559,56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4OA-00442</text:p>
          </table:table-cell>
          <table:table-cell office:value-type="date" office:date-value="2014-06-13T00:00:00" table:style-name="ce12">
            <text:p>13/06/2014</text:p>
          </table:table-cell>
          <table:table-cell office:value-type="string" table:style-name="ce4">
            <text:p>ComLegnano: man per imm-cim</text:p>
          </table:table-cell>
          <table:table-cell office:value-type="string" table:style-name="ce7">
            <text:p>Intercompany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AMGA SERVICE SRL</text:p>
          </table:table-cell>
          <table:table-cell office:value-type="currency" office:value="207299.78" table:style-name="ce35">
            <text:p>€ 207.299,78</text:p>
          </table:table-cell>
          <table:table-cell office:value-type="currency" office:value="207299.78" table:style-name="ce28">
            <text:p>€ 207.299,78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4OA-00445</text:p>
          </table:table-cell>
          <table:table-cell office:value-type="date" office:date-value="2014-06-13T00:00:00" table:style-name="ce12">
            <text:p>13/06/2014</text:p>
          </table:table-cell>
          <table:table-cell office:value-type="string" table:style-name="ce4">
            <text:p>CONSUMO GAS MESE DI APRILE</text:p>
          </table:table-cell>
          <table:table-cell office:value-type="string" table:style-name="ce7">
            <text:p>Procedura aperta</text:p>
          </table:table-cell>
          <table:table-cell office:value-type="currency" office:value="5442000" table:style-name="ce17">
            <text:p>€ 5.442.000,00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ENERCOM S.R.L.</text:p>
          </table:table-cell>
          <table:table-cell office:value-type="currency" office:value="319118.34999999998" table:style-name="ce35">
            <text:p>€ 319.118,35</text:p>
          </table:table-cell>
          <table:table-cell office:value-type="currency" office:value="319118.34999999998" table:style-name="ce28">
            <text:p>€ 319.118,35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4OA-00458</text:p>
          </table:table-cell>
          <table:table-cell office:value-type="date" office:date-value="2014-06-17T00:00:00" table:style-name="ce12">
            <text:p>17/06/2014</text:p>
          </table:table-cell>
          <table:table-cell office:value-type="string" table:style-name="ce4">
            <text:p>certificazione impianto antincendio teleriscaldamento</text:p>
          </table:table-cell>
          <table:table-cell office:value-type="string" table:style-name="ce7">
            <text:p>Selezione concorrenziale</text:p>
          </table:table-cell>
          <table:table-cell office:value-type="currency" office:value="6500" table:style-name="ce17">
            <text:p>€ 6.500,00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NT ENGINEERING SRL</text:p>
          </table:table-cell>
          <table:table-cell office:value-type="currency" office:value="6500" table:style-name="ce35">
            <text:p>€ 6.500,00</text:p>
          </table:table-cell>
          <table:table-cell office:value-type="currency" office:value="6500" table:style-name="ce28">
            <text:p>€ 6.500,0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4OA-00470</text:p>
          </table:table-cell>
          <table:table-cell office:value-type="date" office:date-value="2014-06-25T00:00:00" table:style-name="ce12">
            <text:p>25/06/2014</text:p>
          </table:table-cell>
          <table:table-cell office:value-type="string" table:style-name="ce4">
            <text:p>RIPRISTINO PENSILINA PARCHEGGIO OSPEDALE</text:p>
          </table:table-cell>
          <table:table-cell office:value-type="string" table:style-name="ce7">
            <text:p>Selezione concorrenziale</text:p>
          </table:table-cell>
          <table:table-cell office:value-type="currency" office:value="5050" table:style-name="ce17">
            <text:p>€ 5.050,00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IMPRESA EDILIE CAROLLO LUCIANO</text:p>
          </table:table-cell>
          <table:table-cell office:value-type="currency" office:value="5050" table:style-name="ce35">
            <text:p>€ 5.050,00</text:p>
          </table:table-cell>
          <table:table-cell office:value-type="currency" office:value="5050" table:style-name="ce28">
            <text:p>€ 5.050,0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4OA-00473</text:p>
          </table:table-cell>
          <table:table-cell office:value-type="date" office:date-value="2014-06-25T00:00:00" table:style-name="ce12">
            <text:p>25/06/2014</text:p>
          </table:table-cell>
          <table:table-cell office:value-type="string" table:style-name="ce4">
            <text:p>Acquisto biglietti per parcheggi Skidata</text:p>
          </table:table-cell>
          <table:table-cell office:value-type="string" table:style-name="ce7">
            <text:p>Affidamento Diretto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ARTI GRAFICHE JULIA</text:p>
          </table:table-cell>
          <table:table-cell office:value-type="currency" office:value="5882" table:style-name="ce35">
            <text:p>€ 5.882,00</text:p>
          </table:table-cell>
          <table:table-cell office:value-type="currency" office:value="5882" table:style-name="ce28">
            <text:p>€ 5.882,0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4OA-00475</text:p>
          </table:table-cell>
          <table:table-cell office:value-type="date" office:date-value="2014-06-25T00:00:00" table:style-name="ce12">
            <text:p>25/06/2014</text:p>
          </table:table-cell>
          <table:table-cell office:value-type="string" table:style-name="ce4">
            <text:p>ticket riferiti a luglio 2014</text:p>
          </table:table-cell>
          <table:table-cell office:value-type="string" table:style-name="ce7">
            <text:p>Affidamento Diretto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EDENRED ITALIA SRL</text:p>
          </table:table-cell>
          <table:table-cell office:value-type="currency" office:value="4286.05" table:style-name="ce35">
            <text:p>€ 4.286,05</text:p>
          </table:table-cell>
          <table:table-cell office:value-type="currency" office:value="4286.05" table:style-name="ce28">
            <text:p>€ 4.286,05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4OA-00477</text:p>
          </table:table-cell>
          <table:table-cell office:value-type="date" office:date-value="2014-06-25T00:00:00" table:style-name="ce12">
            <text:p>25/06/2014</text:p>
          </table:table-cell>
          <table:table-cell office:value-type="string" table:style-name="ce4">
            <text:p>CONVENZIONE: manutenzione ordinaria opera da fabbro</text:p>
          </table:table-cell>
          <table:table-cell office:value-type="string" table:style-name="ce7">
            <text:p>Selezione concorrenziale</text:p>
          </table:table-cell>
          <table:table-cell office:value-type="currency" office:value="10000" table:style-name="ce17">
            <text:p>€ 10.000,00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NUOVA METALGET S.N.C.</text:p>
          </table:table-cell>
          <table:table-cell office:value-type="currency" office:value="10000" table:style-name="ce35">
            <text:p>€ 10.000,00</text:p>
          </table:table-cell>
          <table:table-cell office:value-type="currency" office:value="10000" table:style-name="ce28">
            <text:p>€ 10.000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4OA-00478</text:p>
          </table:table-cell>
          <table:table-cell office:value-type="date" office:date-value="2014-06-25T00:00:00" table:style-name="ce12">
            <text:p>25/06/2014</text:p>
          </table:table-cell>
          <table:table-cell office:value-type="string" table:style-name="ce43">
            <text:p>CONVENZIONE: oo.elettriche 2014 manut.ord. (estensione 13OA-00452)</text:p>
          </table:table-cell>
          <table:table-cell office:value-type="string" table:style-name="ce7">
            <text:p>Selezione concorrenziale</text:p>
          </table:table-cell>
          <table:table-cell office:value-type="currency" office:value="20000" table:style-name="ce17">
            <text:p>€ 20.000,00</text:p>
          </table:table-cell>
          <table:table-cell office:value-type="float" office:value="10" table:style-name="ce6">
            <text:p>10</text:p>
          </table:table-cell>
          <table:table-cell office:value-type="string" table:style-name="ce7">
            <text:p>MEDIA ELETTRICA SNC</text:p>
          </table:table-cell>
          <table:table-cell office:value-type="currency" office:value="20000" table:style-name="ce35">
            <text:p>€ 20.000,00</text:p>
          </table:table-cell>
          <table:table-cell office:value-type="currency" office:value="20000" table:style-name="ce28">
            <text:p>€ 20.000,0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4OA-00479</text:p>
          </table:table-cell>
          <table:table-cell office:value-type="date" office:date-value="2014-06-26T00:00:00" table:style-name="ce12">
            <text:p>26/06/2014</text:p>
          </table:table-cell>
          <table:table-cell office:value-type="string" table:style-name="ce4">
            <text:p>Manut. Imp. Elettrici Park Cantoni e Ospedale</text:p>
          </table:table-cell>
          <table:table-cell office:value-type="string" table:style-name="ce7">
            <text:p>Selezione concorrenziale</text:p>
          </table:table-cell>
          <table:table-cell office:value-type="currency" office:value="8277.31" table:style-name="ce17">
            <text:p>€ 8.277,31</text:p>
          </table:table-cell>
          <table:table-cell office:value-type="float" office:value="10" table:style-name="ce6">
            <text:p>10</text:p>
          </table:table-cell>
          <table:table-cell office:value-type="string" table:style-name="ce7">
            <text:p>MEDIA ELETTRICA SNC</text:p>
          </table:table-cell>
          <table:table-cell office:value-type="currency" office:value="8277.31" table:style-name="ce35">
            <text:p>€ 8.277,31</text:p>
          </table:table-cell>
          <table:table-cell office:value-type="currency" office:value="8277.31" table:style-name="ce28">
            <text:p>€ 8.277,3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4OA-00480</text:p>
          </table:table-cell>
          <table:table-cell office:value-type="date" office:date-value="2014-06-26T00:00:00" table:style-name="ce12">
            <text:p>26/06/2014</text:p>
          </table:table-cell>
          <table:table-cell office:value-type="string" table:style-name="ce4">
            <text:p>OO elettriche varie - Sede e saltex</text:p>
          </table:table-cell>
          <table:table-cell office:value-type="string" table:style-name="ce7">
            <text:p>Selezione concorrenziale</text:p>
          </table:table-cell>
          <table:table-cell office:value-type="currency" office:value="10269.44" table:style-name="ce17">
            <text:p>€ 10.269,44</text:p>
          </table:table-cell>
          <table:table-cell office:value-type="float" office:value="10" table:style-name="ce6">
            <text:p>10</text:p>
          </table:table-cell>
          <table:table-cell office:value-type="string" table:style-name="ce7">
            <text:p>MEDIA ELETTRICA SNC</text:p>
          </table:table-cell>
          <table:table-cell office:value-type="currency" office:value="10269.44" table:style-name="ce35">
            <text:p>€ 10.269,44</text:p>
          </table:table-cell>
          <table:table-cell office:value-type="currency" office:value="10269.44" table:style-name="ce28">
            <text:p>€ 10.269,44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4OA-00484</text:p>
          </table:table-cell>
          <table:table-cell office:value-type="date" office:date-value="2014-06-26T00:00:00" table:style-name="ce12">
            <text:p>26/06/2014</text:p>
          </table:table-cell>
          <table:table-cell office:value-type="string" table:style-name="ce4">
            <text:p>stipendi mese di aprile 2014</text:p>
          </table:table-cell>
          <table:table-cell office:value-type="string" table:style-name="ce7">
            <text:p>Affidamento Diretto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INAZ SRL</text:p>
          </table:table-cell>
          <table:table-cell office:value-type="currency" office:value="5035.33" table:style-name="ce35">
            <text:p>€ 5.035,33</text:p>
          </table:table-cell>
          <table:table-cell office:value-type="currency" office:value="5035.33" table:style-name="ce28">
            <text:p>€ 5.035,3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4OA-00485</text:p>
          </table:table-cell>
          <table:table-cell office:value-type="date" office:date-value="2014-06-26T00:00:00" table:style-name="ce12">
            <text:p>26/06/2014</text:p>
          </table:table-cell>
          <table:table-cell office:value-type="string" table:style-name="ce4">
            <text:p>stipendi mese di maggio 2014</text:p>
          </table:table-cell>
          <table:table-cell office:value-type="string" table:style-name="ce7">
            <text:p>Affidamento Diretto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INAZ SRL</text:p>
          </table:table-cell>
          <table:table-cell office:value-type="currency" office:value="5729.8" table:style-name="ce35">
            <text:p>€ 5.729,80</text:p>
          </table:table-cell>
          <table:table-cell office:value-type="currency" office:value="5729.8" table:style-name="ce28">
            <text:p>€ 5.729,8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4OA-00486</text:p>
          </table:table-cell>
          <table:table-cell office:value-type="date" office:date-value="2014-06-26T00:00:00" table:style-name="ce12">
            <text:p>26/06/2014</text:p>
          </table:table-cell>
          <table:table-cell office:value-type="string" table:style-name="ce4">
            <text:p>interinali aprile 2014</text:p>
          </table:table-cell>
          <table:table-cell office:value-type="string" table:style-name="ce7">
            <text:p>Selezione concorrenziale</text:p>
          </table:table-cell>
          <table:table-cell office:value-type="string" table:style-name="ce5">
            <text:p>/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E-WORK SPA</text:p>
          </table:table-cell>
          <table:table-cell office:value-type="currency" office:value="5328.66" table:style-name="ce35">
            <text:p>€ 5.328,66</text:p>
          </table:table-cell>
          <table:table-cell office:value-type="currency" office:value="5328.66" table:style-name="ce28">
            <text:p>€ 5.328,66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4OA-00487</text:p>
          </table:table-cell>
          <table:table-cell office:value-type="date" office:date-value="2014-06-26T00:00:00" table:style-name="ce12">
            <text:p>26/06/2014</text:p>
          </table:table-cell>
          <table:table-cell office:value-type="string" table:style-name="ce4">
            <text:p>interinali maggio 2014</text:p>
          </table:table-cell>
          <table:table-cell office:value-type="string" table:style-name="ce7">
            <text:p>Selezione concorrenziale</text:p>
          </table:table-cell>
          <table:table-cell office:value-type="string" table:style-name="ce5">
            <text:p>/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E-WORK SPA</text:p>
          </table:table-cell>
          <table:table-cell office:value-type="currency" office:value="7800.09" table:style-name="ce35">
            <text:p>€ 7.800,09</text:p>
          </table:table-cell>
          <table:table-cell office:value-type="currency" office:value="7800.09" table:style-name="ce28">
            <text:p>€ 7.800,0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4OA-00493</text:p>
          </table:table-cell>
          <table:table-cell office:value-type="date" office:date-value="2014-06-26T00:00:00" table:style-name="ce12">
            <text:p>26/06/2014</text:p>
          </table:table-cell>
          <table:table-cell office:value-type="string" table:style-name="ce4">
            <text:p>Contratto manutenzione ordinaria <text:s/>Skidata 13.04.2014 - 12.10.2014</text:p>
          </table:table-cell>
          <table:table-cell office:value-type="string" table:style-name="ce7">
            <text:p>Affidamento Diretto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KIDATA SRL</text:p>
          </table:table-cell>
          <table:table-cell office:value-type="currency" office:value="5490" table:style-name="ce35">
            <text:p>€ 5.490,00</text:p>
          </table:table-cell>
          <table:table-cell office:value-type="currency" office:value="5490" table:style-name="ce28">
            <text:p>€ 5.490,0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4OA-00500</text:p>
          </table:table-cell>
          <table:table-cell office:value-type="date" office:date-value="2014-06-30T00:00:00" table:style-name="ce12">
            <text:p>30/06/2014</text:p>
          </table:table-cell>
          <table:table-cell office:value-type="string" table:style-name="ce4">
            <text:p>CONSUMO GAS MESE DI MAGGIO</text:p>
          </table:table-cell>
          <table:table-cell office:value-type="string" table:style-name="ce7">
            <text:p>Procedura aperta</text:p>
          </table:table-cell>
          <table:table-cell office:value-type="currency" office:value="5442000" table:style-name="ce17">
            <text:p>€ 5.442.000,00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ENERCOM S.R.L.</text:p>
          </table:table-cell>
          <table:table-cell office:value-type="currency" office:value="176354.29" table:style-name="ce35">
            <text:p>€ 176.354,29</text:p>
          </table:table-cell>
          <table:table-cell office:value-type="currency" office:value="176354.29" table:style-name="ce28">
            <text:p>€ 176.354,2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4OA-00503</text:p>
          </table:table-cell>
          <table:table-cell office:value-type="date" office:date-value="2014-06-30T00:00:00" table:style-name="ce12">
            <text:p>30/06/2014</text:p>
          </table:table-cell>
          <table:table-cell office:value-type="string" table:style-name="ce4">
            <text:p>Servizio parcheggi maggio 2014</text:p>
          </table:table-cell>
          <table:table-cell office:value-type="string" table:style-name="ce7">
            <text:p>Procedura aperta</text:p>
          </table:table-cell>
          <table:table-cell office:value-type="currency" office:value="1030882.29" table:style-name="ce17">
            <text:p>€ 1.030.882,29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OMNIA S.R.L.</text:p>
          </table:table-cell>
          <table:table-cell office:value-type="currency" office:value="28012.69" table:style-name="ce35">
            <text:p>€ 28.012,69</text:p>
          </table:table-cell>
          <table:table-cell office:value-type="currency" office:value="28012.69" table:style-name="ce28">
            <text:p>€ 28.012,6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4OA-00515</text:p>
          </table:table-cell>
          <table:table-cell office:value-type="date" office:date-value="2014-07-03T00:00:00" table:style-name="ce12">
            <text:p>03/07/2014</text:p>
          </table:table-cell>
          <table:table-cell office:value-type="string" table:style-name="ce4">
            <text:p>ComParabiago: man str elez Europee 2014</text:p>
          </table:table-cell>
          <table:table-cell office:value-type="string" table:style-name="ce7">
            <text:p>Intercompany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AMGA SERVICE SRL</text:p>
          </table:table-cell>
          <table:table-cell office:value-type="currency" office:value="11763.25" table:style-name="ce35">
            <text:p>€ 11.763,25</text:p>
          </table:table-cell>
          <table:table-cell office:value-type="currency" office:value="11763.25" table:style-name="ce28">
            <text:p>€ 11.763,25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4OA-00525</text:p>
          </table:table-cell>
          <table:table-cell office:value-type="date" office:date-value="2014-07-03T00:00:00" table:style-name="ce12">
            <text:p>03/07/2014</text:p>
          </table:table-cell>
          <table:table-cell office:value-type="string" table:style-name="ce4">
            <text:p>rinnovo 30.06.14-30.06.15 ALL RISKS</text:p>
          </table:table-cell>
          <table:table-cell office:value-type="string" table:style-name="ce7">
            <text:p>Affidamento Diretto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MARSH S.P.A.</text:p>
          </table:table-cell>
          <table:table-cell office:value-type="currency" office:value="99566" table:style-name="ce35">
            <text:p>€ 99.566,00</text:p>
          </table:table-cell>
          <table:table-cell office:value-type="currency" office:value="99566" table:style-name="ce28">
            <text:p>€ 99.566,0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4OA-00526</text:p>
          </table:table-cell>
          <table:table-cell office:value-type="date" office:date-value="2014-07-03T00:00:00" table:style-name="ce12">
            <text:p>03/07/2014</text:p>
          </table:table-cell>
          <table:table-cell office:value-type="string" table:style-name="ce4">
            <text:p>RINNOVO 30.6.14-30.6.15 RCTO</text:p>
          </table:table-cell>
          <table:table-cell office:value-type="string" table:style-name="ce7">
            <text:p>Affidamento Diretto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MARSH S.P.A.</text:p>
          </table:table-cell>
          <table:table-cell office:value-type="currency" office:value="120000" table:style-name="ce35">
            <text:p>€ 120.000,00</text:p>
          </table:table-cell>
          <table:table-cell office:value-type="currency" office:value="120000" table:style-name="ce28">
            <text:p>€ 120.000,0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4OA-00527</text:p>
          </table:table-cell>
          <table:table-cell office:value-type="date" office:date-value="2014-07-03T00:00:00" table:style-name="ce12">
            <text:p>03/07/2014</text:p>
          </table:table-cell>
          <table:table-cell office:value-type="string" table:style-name="ce4">
            <text:p>RINNOVO 30.6.14-30.6.15 TUTELA LEGALE</text:p>
          </table:table-cell>
          <table:table-cell office:value-type="string" table:style-name="ce7">
            <text:p>Affidamento Diretto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MARSH S.P.A.</text:p>
          </table:table-cell>
          <table:table-cell office:value-type="currency" office:value="4800" table:style-name="ce35">
            <text:p>€ 4.800,00</text:p>
          </table:table-cell>
          <table:table-cell office:value-type="currency" office:value="4800" table:style-name="ce28">
            <text:p>€ 4.800,0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4OA-00528</text:p>
          </table:table-cell>
          <table:table-cell office:value-type="date" office:date-value="2014-07-03T00:00:00" table:style-name="ce12">
            <text:p>03/07/2014</text:p>
          </table:table-cell>
          <table:table-cell office:value-type="string" table:style-name="ce4">
            <text:p>rinnovo 30.6.14-30.6.15 infortuni cumul.</text:p>
          </table:table-cell>
          <table:table-cell office:value-type="string" table:style-name="ce7">
            <text:p>Affidamento Diretto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MARSH S.P.A.</text:p>
          </table:table-cell>
          <table:table-cell office:value-type="currency" office:value="34410" table:style-name="ce35">
            <text:p>€ 34.410,00</text:p>
          </table:table-cell>
          <table:table-cell office:value-type="currency" office:value="34410" table:style-name="ce28">
            <text:p>€ 34.410,0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4OA-00530</text:p>
          </table:table-cell>
          <table:table-cell office:value-type="date" office:date-value="2014-07-04T00:00:00" table:style-name="ce12">
            <text:p>04/07/2014</text:p>
          </table:table-cell>
          <table:table-cell office:value-type="string" table:style-name="ce4">
            <text:p>CONVENZIONE: Attività di spurgo e videoispezione</text:p>
          </table:table-cell>
          <table:table-cell office:value-type="string" table:style-name="ce7">
            <text:p>Selezione concorrenziale</text:p>
          </table:table-cell>
          <table:table-cell office:value-type="currency" office:value="6000" table:style-name="ce17">
            <text:p>€ 6.000,00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NOVA SPURGHI SAS</text:p>
          </table:table-cell>
          <table:table-cell office:value-type="currency" office:value="6000" table:style-name="ce35">
            <text:p>€ 6.000,00</text:p>
          </table:table-cell>
          <table:table-cell office:value-type="currency" office:value="6000" table:style-name="ce28">
            <text:p>€ 6.000,0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4OA-00555</text:p>
          </table:table-cell>
          <table:table-cell office:value-type="date" office:date-value="2014-07-07T00:00:00" table:style-name="ce12">
            <text:p>07/07/2014</text:p>
          </table:table-cell>
          <table:table-cell office:value-type="string" table:style-name="ce4">
            <text:p>CONVENZIONE: lavori manutenzione opere edili 2014-2015</text:p>
          </table:table-cell>
          <table:table-cell office:value-type="string" table:style-name="ce7">
            <text:p>Selezione concorrenziale</text:p>
          </table:table-cell>
          <table:table-cell office:value-type="currency" office:value="15000" table:style-name="ce17">
            <text:p>€ 15.000,00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AL.MA. COSTRUZIONI EDILI SRL</text:p>
          </table:table-cell>
          <table:table-cell office:value-type="currency" office:value="15000" table:style-name="ce35">
            <text:p>€ 15.000,00</text:p>
          </table:table-cell>
          <table:table-cell office:value-type="currency" office:value="15000" table:style-name="ce28">
            <text:p>€ 15.000,0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4OA-00559</text:p>
          </table:table-cell>
          <table:table-cell office:value-type="date" office:date-value="2014-07-09T00:00:00" table:style-name="ce12">
            <text:p>09/07/2014</text:p>
          </table:table-cell>
          <table:table-cell office:value-type="string" table:style-name="ce4">
            <text:p>proroga RCA LIBRO MATRICOLA 30.6.14-31.12.14</text:p>
          </table:table-cell>
          <table:table-cell office:value-type="string" table:style-name="ce7">
            <text:p>Affidamento Diretto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MARSH S.P.A.</text:p>
          </table:table-cell>
          <table:table-cell office:value-type="currency" office:value="76181.539999999994" table:style-name="ce35">
            <text:p>€ 76.181,54</text:p>
          </table:table-cell>
          <table:table-cell office:value-type="currency" office:value="76181.539999999994" table:style-name="ce28">
            <text:p>€ 76.181,54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4OA-00561</text:p>
          </table:table-cell>
          <table:table-cell office:value-type="date" office:date-value="2014-07-09T00:00:00" table:style-name="ce12">
            <text:p>09/07/2014</text:p>
          </table:table-cell>
          <table:table-cell office:value-type="string" table:style-name="ce4">
            <text:p>Servizio parcheggi - Giugno 2014</text:p>
          </table:table-cell>
          <table:table-cell office:value-type="string" table:style-name="ce7">
            <text:p>Procedura aperta</text:p>
          </table:table-cell>
          <table:table-cell office:value-type="currency" office:value="1030882.29" table:style-name="ce17">
            <text:p>€ 1.030.882,29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OMNIA S.R.L.</text:p>
          </table:table-cell>
          <table:table-cell office:value-type="currency" office:value="27733.49" table:style-name="ce35">
            <text:p>€ 27.733,49</text:p>
          </table:table-cell>
          <table:table-cell office:value-type="currency" office:value="27733.49" table:style-name="ce28">
            <text:p>€ 27.733,4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4OA-00578</text:p>
          </table:table-cell>
          <table:table-cell office:value-type="date" office:date-value="2014-07-11T00:00:00" table:style-name="ce12">
            <text:p>11/07/2014</text:p>
          </table:table-cell>
          <table:table-cell office:value-type="string" table:style-name="ce4">
            <text:p>ESECUZIONE ASFALTI COLATI PER MARCIAPIEDI</text:p>
          </table:table-cell>
          <table:table-cell office:value-type="string" table:style-name="ce7">
            <text:p>Selezione concorrenziale</text:p>
          </table:table-cell>
          <table:table-cell office:value-type="currency" office:value="35000" table:style-name="ce17">
            <text:p>€ 35.000,00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C.I.S.A. <text:s/>SRL</text:p>
          </table:table-cell>
          <table:table-cell office:value-type="currency" office:value="35000" table:style-name="ce35">
            <text:p>€ 35.000,00</text:p>
          </table:table-cell>
          <table:table-cell office:value-type="currency" office:value="35000" table:style-name="ce28">
            <text:p>€ 35.000,0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4OA-00579</text:p>
          </table:table-cell>
          <table:table-cell office:value-type="date" office:date-value="2014-07-11T00:00:00" table:style-name="ce12">
            <text:p>11/07/2014</text:p>
          </table:table-cell>
          <table:table-cell office:value-type="string" table:style-name="ce4">
            <text:p>Fornitura Guarnizioni, Montaggio, Lavaggio 2 Scambiatori C701</text:p>
          </table:table-cell>
          <table:table-cell office:value-type="string" table:style-name="ce7">
            <text:p>Selezione concorrenziale</text:p>
          </table:table-cell>
          <table:table-cell office:value-type="currency" office:value="5956.6" table:style-name="ce17">
            <text:p>€ 5.956,60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THORNHILL ITALIA SRL</text:p>
          </table:table-cell>
          <table:table-cell office:value-type="currency" office:value="5956.6" table:style-name="ce35">
            <text:p>€ 5.956,60</text:p>
          </table:table-cell>
          <table:table-cell office:value-type="currency" office:value="5956.6" table:style-name="ce28">
            <text:p>€ 5.956,6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4OA-00593</text:p>
          </table:table-cell>
          <table:table-cell office:value-type="date" office:date-value="2014-07-15T00:00:00" table:style-name="ce12">
            <text:p>15/07/2014</text:p>
          </table:table-cell>
          <table:table-cell office:value-type="string" table:style-name="ce4">
            <text:p>SPORTELLO ON-LINE</text:p>
          </table:table-cell>
          <table:table-cell office:value-type="string" table:style-name="ce7">
            <text:p>Affidamento Diretto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OFTLINE SRL</text:p>
          </table:table-cell>
          <table:table-cell office:value-type="currency" office:value="15000" table:style-name="ce35">
            <text:p>€ 15.000,00</text:p>
          </table:table-cell>
          <table:table-cell office:value-type="currency" office:value="15000" table:style-name="ce28">
            <text:p>€ 15.000,00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14OA-00594</text:p>
          </table:table-cell>
          <table:table-cell office:value-type="date" office:date-value="2014-07-15T00:00:00" table:style-name="ce12">
            <text:p>15/07/2014</text:p>
          </table:table-cell>
          <table:table-cell office:value-type="string" table:style-name="ce4">
            <text:p>MODULO CONDOMINI, CATASTO, INVITI, NOTIFICHE</text:p>
          </table:table-cell>
          <table:table-cell office:value-type="string" table:style-name="ce7">
            <text:p>Affidamento Diretto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OFTLINE SRL</text:p>
          </table:table-cell>
          <table:table-cell office:value-type="currency" office:value="6850" table:style-name="ce35">
            <text:p>€ 6.850,00</text:p>
          </table:table-cell>
          <table:table-cell office:value-type="currency" office:value="6850" table:style-name="ce28">
            <text:p>€ 6.850,00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14OA-00598</text:p>
          </table:table-cell>
          <table:table-cell office:value-type="date" office:date-value="2014-07-17T00:00:00" table:style-name="ce20">
            <text:p>17/07/2014</text:p>
          </table:table-cell>
          <table:table-cell office:value-type="string" table:style-name="ce10">
            <text:p>ComLegnano: man ord rep 2° Acc 2014</text:p>
          </table:table-cell>
          <table:table-cell office:value-type="string" table:style-name="ce7">
            <text:p>Intercompany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AMGA SERVICE SRL</text:p>
          </table:table-cell>
          <table:table-cell office:value-type="currency" office:value="20241.509999999998" table:style-name="ce36">
            <text:p>€ 20.241,51</text:p>
          </table:table-cell>
          <table:table-cell office:value-type="currency" office:value="20241.509999999998" table:style-name="ce29">
            <text:p>€ 20.241,51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14OA-00599</text:p>
          </table:table-cell>
          <table:table-cell office:value-type="date" office:date-value="2014-07-17T00:00:00" table:style-name="ce20">
            <text:p>17/07/2014</text:p>
          </table:table-cell>
          <table:table-cell office:value-type="string" table:style-name="ce10">
            <text:p>ComLegnano: man str elez Europee 2014</text:p>
          </table:table-cell>
          <table:table-cell office:value-type="string" table:style-name="ce7">
            <text:p>Intercompany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AMGA SERVICE SRL</text:p>
          </table:table-cell>
          <table:table-cell office:value-type="currency" office:value="36579.800000000003" table:style-name="ce36">
            <text:p>€ 36.579,80</text:p>
          </table:table-cell>
          <table:table-cell office:value-type="currency" office:value="36579.800000000003" table:style-name="ce29">
            <text:p>€ 36.579,80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14OA-00602</text:p>
          </table:table-cell>
          <table:table-cell office:value-type="date" office:date-value="2014-07-17T00:00:00" table:style-name="ce20">
            <text:p>17/07/2014</text:p>
          </table:table-cell>
          <table:table-cell office:value-type="string" table:style-name="ce10">
            <text:p>Rinnovo MF TIA per 1 anno</text:p>
          </table:table-cell>
          <table:table-cell office:value-type="string" table:style-name="ce7">
            <text:p>Affidamento Diretto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LEM SOLUTIONS SNC</text:p>
          </table:table-cell>
          <table:table-cell office:value-type="currency" office:value="4170" table:style-name="ce36">
            <text:p>€ 4.170,00</text:p>
          </table:table-cell>
          <table:table-cell office:value-type="currency" office:value="4170" table:style-name="ce29">
            <text:p>€ 4.170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14OA-00610</text:p>
          </table:table-cell>
          <table:table-cell office:value-type="date" office:date-value="2014-07-17T00:00:00" table:style-name="ce22">
            <text:p>17/07/2014</text:p>
          </table:table-cell>
          <table:table-cell office:value-type="string" table:style-name="ce23">
            <text:p>CAUSA ERGA5 RG 70312-13</text:p>
          </table:table-cell>
          <table:table-cell office:value-type="string" table:style-name="ce7">
            <text:p>Affidamento Diretto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STUDIO ASSOCIATO SERV.PROFESS.</text:p>
          </table:table-cell>
          <table:table-cell office:value-type="currency" office:value="39520" table:style-name="ce37">
            <text:p>€ 39.520,00</text:p>
          </table:table-cell>
          <table:table-cell office:value-type="currency" office:value="39520" table:style-name="ce31">
            <text:p>€ 39.520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14OA-00611</text:p>
          </table:table-cell>
          <table:table-cell office:value-type="date" office:date-value="2014-07-17T00:00:00" table:style-name="ce22">
            <text:p>17/07/2014</text:p>
          </table:table-cell>
          <table:table-cell office:value-type="string" table:style-name="ce23">
            <text:p>prestazioni stragiudiziali 1.11.13-31.5.14</text:p>
          </table:table-cell>
          <table:table-cell office:value-type="string" table:style-name="ce7">
            <text:p>Affidamento Diretto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STUDIO ASSOCIATO SERV.PROFESS.</text:p>
          </table:table-cell>
          <table:table-cell office:value-type="currency" office:value="19968" table:style-name="ce37">
            <text:p>€ 19.968,00</text:p>
          </table:table-cell>
          <table:table-cell office:value-type="currency" office:value="19968" table:style-name="ce31">
            <text:p>€ 19.968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14OA-00622</text:p>
          </table:table-cell>
          <table:table-cell office:value-type="date" office:date-value="2014-07-22T00:00:00" table:style-name="ce22">
            <text:p>22/07/2014</text:p>
          </table:table-cell>
          <table:table-cell office:value-type="string" table:style-name="ce23">
            <text:p>borsa di studio bianchi</text:p>
          </table:table-cell>
          <table:table-cell office:value-type="string" table:style-name="ce7">
            <text:p>Intercompany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AMGA LEGNANO SPA</text:p>
          </table:table-cell>
          <table:table-cell office:value-type="currency" office:value="3000" table:style-name="ce37">
            <text:p>€ 3.000,00</text:p>
          </table:table-cell>
          <table:table-cell office:value-type="currency" office:value="3000" table:style-name="ce31">
            <text:p>€ 3.000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14OA-00625</text:p>
          </table:table-cell>
          <table:table-cell office:value-type="date" office:date-value="2014-07-22T00:00:00" table:style-name="ce22">
            <text:p>22/07/2014</text:p>
          </table:table-cell>
          <table:table-cell office:value-type="string" table:style-name="ce23">
            <text:p>ticket riferiti ad agosto 2014</text:p>
          </table:table-cell>
          <table:table-cell office:value-type="string" table:style-name="ce7">
            <text:p>Affidamento Diretto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EDENRED ITALIA SRL</text:p>
          </table:table-cell>
          <table:table-cell office:value-type="currency" office:value="3407.01" table:style-name="ce37">
            <text:p>€ 3.407,01</text:p>
          </table:table-cell>
          <table:table-cell office:value-type="currency" office:value="3407.01" table:style-name="ce31">
            <text:p>€ 3.407,01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4OA-00631</text:p>
          </table:table-cell>
          <table:table-cell office:value-type="date" office:date-value="2014-07-22T00:00:00" table:style-name="ce22">
            <text:p>22/07/2014</text:p>
          </table:table-cell>
          <table:table-cell office:value-type="string" table:style-name="ce25">
            <text:p>Contratto manutenzione annunale imp. Rilevazione fumi Cantoni/Esselunga Giugno 2014 - Maggio 2015</text:p>
          </table:table-cell>
          <table:table-cell office:value-type="string" table:style-name="ce7">
            <text:p>Affidamento Diretto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F.G.S. SRL</text:p>
          </table:table-cell>
          <table:table-cell office:value-type="currency" office:value="7675.08" table:style-name="ce37">
            <text:p>€ 7.675,08</text:p>
          </table:table-cell>
          <table:table-cell office:value-type="currency" office:value="7675.08" table:style-name="ce31">
            <text:p>€ 7.675,08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14OA-00635</text:p>
          </table:table-cell>
          <table:table-cell office:value-type="date" office:date-value="2014-07-24T00:00:00" table:style-name="ce22">
            <text:p>24/07/2014</text:p>
          </table:table-cell>
          <table:table-cell office:value-type="string" table:style-name="ce25">
            <text:p>ComLegnano: man str segn 1° Acc Manifestazioni 2014</text:p>
          </table:table-cell>
          <table:table-cell office:value-type="string" table:style-name="ce7">
            <text:p>Intercompany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AMGA SERVICE SRL</text:p>
          </table:table-cell>
          <table:table-cell office:value-type="currency" office:value="9016.39" table:style-name="ce37">
            <text:p>€ 9.016,39</text:p>
          </table:table-cell>
          <table:table-cell office:value-type="currency" office:value="9016.39" table:style-name="ce31">
            <text:p>€ 9.016,39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14OA-00636</text:p>
          </table:table-cell>
          <table:table-cell office:value-type="date" office:date-value="2014-07-24T00:00:00" table:style-name="ce22">
            <text:p>24/07/2014</text:p>
          </table:table-cell>
          <table:table-cell office:value-type="string" table:style-name="ce23">
            <text:p>ComLegnano: man str pal Assist. Palio 2014</text:p>
          </table:table-cell>
          <table:table-cell office:value-type="string" table:style-name="ce7">
            <text:p>Intercompany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AMGA SERVICE SRL</text:p>
          </table:table-cell>
          <table:table-cell office:value-type="currency" office:value="34000" table:style-name="ce37">
            <text:p>€ 34.000,00</text:p>
          </table:table-cell>
          <table:table-cell office:value-type="currency" office:value="34000" table:style-name="ce31">
            <text:p>€ 34.000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14OA-00637</text:p>
          </table:table-cell>
          <table:table-cell office:value-type="date" office:date-value="2014-07-24T00:00:00" table:style-name="ce22">
            <text:p>24/07/2014</text:p>
          </table:table-cell>
          <table:table-cell office:value-type="string" table:style-name="ce23">
            <text:p>interninali giugno 2014</text:p>
          </table:table-cell>
          <table:table-cell office:value-type="string" table:style-name="ce7">
            <text:p>Selezione concorrenziale</text:p>
          </table:table-cell>
          <table:table-cell office:value-type="string" table:style-name="ce5">
            <text:p>/</text:p>
          </table:table-cell>
          <table:table-cell office:value-type="float" office:value="3" table:style-name="ce6">
            <text:p>3</text:p>
          </table:table-cell>
          <table:table-cell office:value-type="string" table:style-name="ce23">
            <text:p>E-WORK SPA</text:p>
          </table:table-cell>
          <table:table-cell office:value-type="currency" office:value="5969.35" table:style-name="ce37">
            <text:p>€ 5.969,35</text:p>
          </table:table-cell>
          <table:table-cell office:value-type="currency" office:value="5969.35" table:style-name="ce31">
            <text:p>€ 5.969,35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14OA-00643</text:p>
          </table:table-cell>
          <table:table-cell office:value-type="date" office:date-value="2014-07-25T00:00:00" table:style-name="ce22">
            <text:p>25/07/2014</text:p>
          </table:table-cell>
          <table:table-cell office:value-type="string" table:style-name="ce23">
            <text:p>f.ep. climatizzatori per uffici c.so Magenta</text:p>
          </table:table-cell>
          <table:table-cell office:value-type="string" table:style-name="ce7">
            <text:p>Affidamento Diretto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ECOTHERM SRL</text:p>
          </table:table-cell>
          <table:table-cell office:value-type="currency" office:value="4220" table:style-name="ce37">
            <text:p>€ 4.220,00</text:p>
          </table:table-cell>
          <table:table-cell office:value-type="currency" office:value="4220" table:style-name="ce31">
            <text:p>€ 4.220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14OA-00644</text:p>
          </table:table-cell>
          <table:table-cell office:value-type="date" office:date-value="2014-07-25T00:00:00" table:style-name="ce22">
            <text:p>25/07/2014</text:p>
          </table:table-cell>
          <table:table-cell office:value-type="string" table:style-name="ce23">
            <text:p>CONSUMO GAS GIUGNO 2014</text:p>
          </table:table-cell>
          <table:table-cell office:value-type="string" table:style-name="ce7">
            <text:p>Procedura aperta</text:p>
          </table:table-cell>
          <table:table-cell office:value-type="currency" office:value="5442000" table:style-name="ce17">
            <text:p>€ 5.442.000,00</text:p>
          </table:table-cell>
          <table:table-cell office:value-type="float" office:value="4" table:style-name="ce6">
            <text:p>4</text:p>
          </table:table-cell>
          <table:table-cell office:value-type="string" table:style-name="ce23">
            <text:p>ENERCOM S.R.L.</text:p>
          </table:table-cell>
          <table:table-cell office:value-type="currency" office:value="127921.12" table:style-name="ce37">
            <text:p>€ 127.921,12</text:p>
          </table:table-cell>
          <table:table-cell office:value-type="currency" office:value="127921.12" table:style-name="ce31">
            <text:p>€ 127.921,12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14OA-00645</text:p>
          </table:table-cell>
          <table:table-cell office:value-type="date" office:date-value="2014-07-30T00:00:00" table:style-name="ce22">
            <text:p>30/07/2014</text:p>
          </table:table-cell>
          <table:table-cell office:value-type="string" table:style-name="ce23">
            <text:p>Tares Legnano</text:p>
          </table:table-cell>
          <table:table-cell office:value-type="string" table:style-name="ce7">
            <text:p>Affidamento Diretto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SOFTLINE SRL</text:p>
          </table:table-cell>
          <table:table-cell office:value-type="currency" office:value="9918.61" table:style-name="ce37">
            <text:p>€ 9.918,61</text:p>
          </table:table-cell>
          <table:table-cell office:value-type="currency" office:value="9918.61" table:style-name="ce31">
            <text:p>€ 9.918,61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14OA-00646</text:p>
          </table:table-cell>
          <table:table-cell office:value-type="date" office:date-value="2014-07-30T00:00:00" table:style-name="ce22">
            <text:p>30/07/2014</text:p>
          </table:table-cell>
          <table:table-cell office:value-type="string" table:style-name="ce23">
            <text:p>compenso sindaco dal 22/04/13 al 21/04/16</text:p>
          </table:table-cell>
          <table:table-cell office:value-type="string" table:style-name="ce7">
            <text:p>Affidamento Diretto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ALLIEVI ANNA MARIA</text:p>
          </table:table-cell>
          <table:table-cell office:value-type="currency" office:value="31200" table:style-name="ce37">
            <text:p>€ 31.200,00</text:p>
          </table:table-cell>
          <table:table-cell office:value-type="currency" office:value="31200" table:style-name="ce31">
            <text:p>€ 31.200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14OA-00647</text:p>
          </table:table-cell>
          <table:table-cell office:value-type="date" office:date-value="2014-07-30T00:00:00" table:style-name="ce22">
            <text:p>30/07/2014</text:p>
          </table:table-cell>
          <table:table-cell office:value-type="string" table:style-name="ce23">
            <text:p>compenso sindaco dal 22/04/13 al 21/04/16</text:p>
          </table:table-cell>
          <table:table-cell office:value-type="string" table:style-name="ce7">
            <text:p>Affidamento Diretto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ANNONI LUIGI PROTASIO</text:p>
          </table:table-cell>
          <table:table-cell office:value-type="currency" office:value="31200" table:style-name="ce37">
            <text:p>€ 31.200,00</text:p>
          </table:table-cell>
          <table:table-cell office:value-type="currency" office:value="31200" table:style-name="ce31">
            <text:p>€ 31.200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14OA-00648</text:p>
          </table:table-cell>
          <table:table-cell office:value-type="date" office:date-value="2014-07-30T00:00:00" table:style-name="ce22">
            <text:p>30/07/2014</text:p>
          </table:table-cell>
          <table:table-cell office:value-type="string" table:style-name="ce23">
            <text:p>comp.presidente sindaco dal 22/04/13 al 21/04/16</text:p>
          </table:table-cell>
          <table:table-cell office:value-type="string" table:style-name="ce7">
            <text:p>Affidamento Diretto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RIVA ROBERTO LUIGI</text:p>
          </table:table-cell>
          <table:table-cell office:value-type="currency" office:value="43680" table:style-name="ce37">
            <text:p>€ 43.680,00</text:p>
          </table:table-cell>
          <table:table-cell office:value-type="currency" office:value="43680" table:style-name="ce31">
            <text:p>€ 43.680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14OA-00651</text:p>
          </table:table-cell>
          <table:table-cell office:value-type="date" office:date-value="2014-07-30T00:00:00" table:style-name="ce22">
            <text:p>30/07/2014</text:p>
          </table:table-cell>
          <table:table-cell office:value-type="string" table:style-name="ce23">
            <text:p>Affitto area Abipla per Park Mercato</text:p>
          </table:table-cell>
          <table:table-cell office:value-type="string" table:style-name="ce7">
            <text:p>Affidamento Diretto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ABIPLA DI A. BASILICO &amp; C. SAS</text:p>
          </table:table-cell>
          <table:table-cell office:value-type="currency" office:value="10200" table:style-name="ce37">
            <text:p>€ 10.200,00</text:p>
          </table:table-cell>
          <table:table-cell office:value-type="currency" office:value="10200" table:style-name="ce31">
            <text:p>€ 10.200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14OA-00652</text:p>
          </table:table-cell>
          <table:table-cell office:value-type="date" office:date-value="2014-07-30T00:00:00" table:style-name="ce22">
            <text:p>30/07/2014</text:p>
          </table:table-cell>
          <table:table-cell office:value-type="string" table:style-name="ce23">
            <text:p>Servizio Parcheggi Luglio - Dicembre 2014</text:p>
          </table:table-cell>
          <table:table-cell office:value-type="string" table:style-name="ce7">
            <text:p>Affidamento Diretto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COO.LE.SER. A.R.L.</text:p>
          </table:table-cell>
          <table:table-cell office:value-type="currency" office:value="22200" table:style-name="ce37">
            <text:p>€ 22.200,00</text:p>
          </table:table-cell>
          <table:table-cell office:value-type="currency" office:value="22200" table:style-name="ce31">
            <text:p>€ 22.200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14OA-00653</text:p>
          </table:table-cell>
          <table:table-cell office:value-type="date" office:date-value="2014-07-30T00:00:00" table:style-name="ce22">
            <text:p>30/07/2014</text:p>
          </table:table-cell>
          <table:table-cell office:value-type="string" table:style-name="ce25">
            <text:p>spedizione avvisi TARI e SUPLETTIVO TARES PARABIAGO</text:p>
          </table:table-cell>
          <table:table-cell office:value-type="string" table:style-name="ce7">
            <text:p>Affidamento Diretto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SOFTLINE SRL</text:p>
          </table:table-cell>
          <table:table-cell office:value-type="currency" office:value="11312.1" table:style-name="ce37">
            <text:p>€ 11.312,10</text:p>
          </table:table-cell>
          <table:table-cell office:value-type="currency" office:value="11312.1" table:style-name="ce31">
            <text:p>€ 11.312,1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14OA-00654</text:p>
          </table:table-cell>
          <table:table-cell office:value-type="date" office:date-value="2014-07-30T00:00:00" table:style-name="ce22">
            <text:p>30/07/2014</text:p>
          </table:table-cell>
          <table:table-cell office:value-type="string" table:style-name="ce25">
            <text:p>EMISS.TARI 2014 e SUPLET. TARES 2013 PARABIAGO</text:p>
          </table:table-cell>
          <table:table-cell office:value-type="string" table:style-name="ce7">
            <text:p>Affidamento Diretto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SOFTLINE SRL</text:p>
          </table:table-cell>
          <table:table-cell office:value-type="currency" office:value="9159.41" table:style-name="ce37">
            <text:p>€ 9.159,41</text:p>
          </table:table-cell>
          <table:table-cell office:value-type="currency" office:value="9159.41" table:style-name="ce31">
            <text:p>€ 9.159,41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14OA-00656</text:p>
          </table:table-cell>
          <table:table-cell office:value-type="date" office:date-value="2014-07-31T00:00:00" table:style-name="ce22">
            <text:p>31/07/2014</text:p>
          </table:table-cell>
          <table:table-cell office:value-type="string" table:style-name="ce25">
            <text:p>ilazione pagamento condanna causa AMGA-SIEMENS</text:p>
          </table:table-cell>
          <table:table-cell office:value-type="string" table:style-name="ce7">
            <text:p>Affidamento Diretto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SIEMENS S.P.A.</text:p>
          </table:table-cell>
          <table:table-cell office:value-type="currency" office:value="228503.89" table:style-name="ce37">
            <text:p>€ 228.503,89</text:p>
          </table:table-cell>
          <table:table-cell office:value-type="currency" office:value="228503.89" table:style-name="ce31">
            <text:p>€ 228.503,89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14OA-00657</text:p>
          </table:table-cell>
          <table:table-cell office:value-type="date" office:date-value="2014-07-31T00:00:00" table:style-name="ce22">
            <text:p>31/07/2014</text:p>
          </table:table-cell>
          <table:table-cell office:value-type="string" table:style-name="ce23">
            <text:p>condanna causa AMGA/SIEMENS ati</text:p>
          </table:table-cell>
          <table:table-cell office:value-type="string" table:style-name="ce7">
            <text:p>Affidamento Diretto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MEZZANZANICA SPA</text:p>
          </table:table-cell>
          <table:table-cell office:value-type="currency" office:value="104450.74" table:style-name="ce37">
            <text:p>€ 104.450,74</text:p>
          </table:table-cell>
          <table:table-cell office:value-type="currency" office:value="104450.74" table:style-name="ce31">
            <text:p>€ 104.450,74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14OA-00658</text:p>
          </table:table-cell>
          <table:table-cell office:value-type="date" office:date-value="2014-07-31T00:00:00" table:style-name="ce22">
            <text:p>31/07/2014</text:p>
          </table:table-cell>
          <table:table-cell office:value-type="string" table:style-name="ce23">
            <text:p>condanna causa AMGA-SIEMENS ATI</text:p>
          </table:table-cell>
          <table:table-cell office:value-type="string" table:style-name="ce7">
            <text:p>Affidamento Diretto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IMPRESA GUERINI &amp; C. SRL</text:p>
          </table:table-cell>
          <table:table-cell office:value-type="currency" office:value="24753.4" table:style-name="ce37">
            <text:p>€ 24.753,40</text:p>
          </table:table-cell>
          <table:table-cell office:value-type="currency" office:value="24753.4" table:style-name="ce31">
            <text:p>€ 24.753,4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14OA-00660</text:p>
          </table:table-cell>
          <table:table-cell office:value-type="date" office:date-value="2014-08-01T00:00:00" table:style-name="ce22">
            <text:p>01/08/2014</text:p>
          </table:table-cell>
          <table:table-cell office:value-type="string" table:style-name="ce23">
            <text:p>Revisione motore Pompa circuito acqua</text:p>
          </table:table-cell>
          <table:table-cell office:value-type="string" table:style-name="ce7">
            <text:p>Affidamento Diretto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BOSSI &amp; PURICELLI SNC</text:p>
          </table:table-cell>
          <table:table-cell office:value-type="currency" office:value="2968.49" table:style-name="ce37">
            <text:p>€ 2.968,49</text:p>
          </table:table-cell>
          <table:table-cell office:value-type="currency" office:value="2968.49" table:style-name="ce31">
            <text:p>€ 2.968,49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14OA-00661</text:p>
          </table:table-cell>
          <table:table-cell office:value-type="date" office:date-value="2014-08-01T00:00:00" table:style-name="ce22">
            <text:p>01/08/2014</text:p>
          </table:table-cell>
          <table:table-cell office:value-type="string" table:style-name="ce23">
            <text:p>RIFACIMENTO REFRATTARIO CALDAIA C501</text:p>
          </table:table-cell>
          <table:table-cell office:value-type="string" table:style-name="ce7">
            <text:p>Affidamento Diretto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CENTRO ASSISTENZA TERMICA SAS</text:p>
          </table:table-cell>
          <table:table-cell office:value-type="currency" office:value="8830" table:style-name="ce37">
            <text:p>€ 8.830,00</text:p>
          </table:table-cell>
          <table:table-cell office:value-type="currency" office:value="8830" table:style-name="ce31">
            <text:p>€ 8.830,00</text:p>
          </table:table-cell>
          <table:table-cell table:number-columns-repeated="16375"/>
        </table:table-row>
        <table:table-row table:style-name="ro7">
          <table:table-cell office:value-type="string" table:style-name="ce21">
            <text:p>14OA-00662</text:p>
          </table:table-cell>
          <table:table-cell office:value-type="date" office:date-value="2014-08-01T00:00:00" table:style-name="ce22">
            <text:p>01/08/2014</text:p>
          </table:table-cell>
          <table:table-cell office:value-type="string" table:style-name="ce25">
            <text:p>RIPARAZIONE CALCOLATORE FLOWEB CABINA TELERISCALDAMENTO</text:p>
          </table:table-cell>
          <table:table-cell office:value-type="string" table:style-name="ce7">
            <text:p>Affidamento Diretto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CONSULENZA METANO SRL</text:p>
          </table:table-cell>
          <table:table-cell office:value-type="currency" office:value="3980" table:style-name="ce37">
            <text:p>€ 3.980,00</text:p>
          </table:table-cell>
          <table:table-cell office:value-type="currency" office:value="3980" table:style-name="ce31">
            <text:p>€ 3.980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14OA-00666</text:p>
          </table:table-cell>
          <table:table-cell office:value-type="date" office:date-value="2014-08-01T00:00:00" table:style-name="ce22">
            <text:p>01/08/2014</text:p>
          </table:table-cell>
          <table:table-cell office:value-type="string" table:style-name="ce23">
            <text:p>Fornitore olio per motore chp</text:p>
          </table:table-cell>
          <table:table-cell office:value-type="string" table:style-name="ce7">
            <text:p>Selezione concorrenziale</text:p>
          </table:table-cell>
          <table:table-cell office:value-type="string" table:style-name="ce5">
            <text:p>/</text:p>
          </table:table-cell>
          <table:table-cell office:value-type="float" office:value="2" table:style-name="ce6">
            <text:p>2</text:p>
          </table:table-cell>
          <table:table-cell office:value-type="string" table:style-name="ce23">
            <text:p>EXXONMOBIL LUBRICANTS</text:p>
          </table:table-cell>
          <table:table-cell office:value-type="currency" office:value="6051.97" table:style-name="ce37">
            <text:p>€ 6.051,97</text:p>
          </table:table-cell>
          <table:table-cell office:value-type="currency" office:value="6051.97" table:style-name="ce31">
            <text:p>€ 6.051,97</text:p>
          </table:table-cell>
          <table:table-cell table:number-columns-repeated="16375"/>
        </table:table-row>
        <table:table-row table:style-name="ro8">
          <table:table-cell office:value-type="string" table:style-name="ce21">
            <text:p>14OA-00671</text:p>
          </table:table-cell>
          <table:table-cell office:value-type="date" office:date-value="2014-08-05T00:00:00" table:style-name="ce22">
            <text:p>05/08/2014</text:p>
          </table:table-cell>
          <table:table-cell office:value-type="string" table:style-name="ce25">
            <text:p>CONVENZIONE: Manutenzione impianti meccanici della centrale di cogenerazione AMGA</text:p>
          </table:table-cell>
          <table:table-cell office:value-type="string" table:style-name="ce7">
            <text:p>Selezione concorrenziale</text:p>
          </table:table-cell>
          <table:table-cell office:value-type="string" table:style-name="ce5">
            <text:p>/</text:p>
          </table:table-cell>
          <table:table-cell office:value-type="float" office:value="4" table:style-name="ce6">
            <text:p>4</text:p>
          </table:table-cell>
          <table:table-cell office:value-type="string" table:style-name="ce23">
            <text:p>BOSSI &amp; PURICELLI SNC</text:p>
          </table:table-cell>
          <table:table-cell office:value-type="currency" office:value="20000" table:style-name="ce37">
            <text:p>€ 20.000,00</text:p>
          </table:table-cell>
          <table:table-cell office:value-type="currency" office:value="20000" table:style-name="ce31">
            <text:p>€ 20.000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14OA-00672</text:p>
          </table:table-cell>
          <table:table-cell office:value-type="date" office:date-value="2014-08-06T00:00:00" table:style-name="ce22">
            <text:p>06/08/2014</text:p>
          </table:table-cell>
          <table:table-cell office:value-type="string" table:style-name="ce23">
            <text:p>CONVENZIONE: Manutenzione impianti meccanci</text:p>
          </table:table-cell>
          <table:table-cell office:value-type="string" table:style-name="ce7">
            <text:p>Selezione concorrenziale</text:p>
          </table:table-cell>
          <table:table-cell office:value-type="string" table:style-name="ce5">
            <text:p>/</text:p>
          </table:table-cell>
          <table:table-cell office:value-type="float" office:value="4" table:style-name="ce6">
            <text:p>4</text:p>
          </table:table-cell>
          <table:table-cell office:value-type="string" table:style-name="ce23">
            <text:p>COMPAGNIA TECNICA LAVORI SRL</text:p>
          </table:table-cell>
          <table:table-cell office:value-type="currency" office:value="39900" table:style-name="ce37">
            <text:p>€ 39.900,00</text:p>
          </table:table-cell>
          <table:table-cell office:value-type="currency" office:value="39900" table:style-name="ce31">
            <text:p>€ 39.900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14OA-00676</text:p>
          </table:table-cell>
          <table:table-cell office:value-type="date" office:date-value="2014-08-07T00:00:00" table:style-name="ce22">
            <text:p>07/08/2014</text:p>
          </table:table-cell>
          <table:table-cell office:value-type="string" table:style-name="ce23">
            <text:p>registrazione sent. SIEMENS TAR 2497/12</text:p>
          </table:table-cell>
          <table:table-cell office:value-type="string" table:style-name="ce7">
            <text:p>Affidamento Diretto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AGENZIA DELLE ENTRATE</text:p>
          </table:table-cell>
          <table:table-cell office:value-type="currency" office:value="9852.5" table:style-name="ce37">
            <text:p>€ 9.852,50</text:p>
          </table:table-cell>
          <table:table-cell office:value-type="currency" office:value="9852.5" table:style-name="ce31">
            <text:p>€ 9.852,5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14OA-00678</text:p>
          </table:table-cell>
          <table:table-cell office:value-type="date" office:date-value="2014-08-07T00:00:00" table:style-name="ce22">
            <text:p>07/08/2014</text:p>
          </table:table-cell>
          <table:table-cell office:value-type="string" table:style-name="ce23">
            <text:p>incarico rimodulazione mutuo BPM</text:p>
          </table:table-cell>
          <table:table-cell office:value-type="string" table:style-name="ce7">
            <text:p>Affidamento Diretto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STUDIO LEGALE ASSOC.CON</text:p>
          </table:table-cell>
          <table:table-cell office:value-type="currency" office:value="18387.2" table:style-name="ce37">
            <text:p>€ 18.387,20</text:p>
          </table:table-cell>
          <table:table-cell office:value-type="currency" office:value="18387.2" table:style-name="ce31">
            <text:p>€ 18.387,2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14OA-00679</text:p>
          </table:table-cell>
          <table:table-cell office:value-type="date" office:date-value="2014-08-12T00:00:00" table:style-name="ce22">
            <text:p>12/08/2014</text:p>
          </table:table-cell>
          <table:table-cell office:value-type="string" table:style-name="ce23">
            <text:p>postalizzazione avvisi TARI 2014 Legnano</text:p>
          </table:table-cell>
          <table:table-cell office:value-type="string" table:style-name="ce7">
            <text:p>Affidamento Diretto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SOFTLINE SRL</text:p>
          </table:table-cell>
          <table:table-cell office:value-type="currency" office:value="25201.8" table:style-name="ce37">
            <text:p>€ 25.201,80</text:p>
          </table:table-cell>
          <table:table-cell office:value-type="currency" office:value="25201.8" table:style-name="ce31">
            <text:p>€ 25.201,8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14OA-00681</text:p>
          </table:table-cell>
          <table:table-cell office:value-type="date" office:date-value="2014-08-12T00:00:00" table:style-name="ce22">
            <text:p>12/08/2014</text:p>
          </table:table-cell>
          <table:table-cell office:value-type="string" table:style-name="ce23">
            <text:p>estrazione e stampa avvisi TARI 2014 <text:s/>Legnano</text:p>
          </table:table-cell>
          <table:table-cell office:value-type="string" table:style-name="ce7">
            <text:p>Affidamento Diretto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SOFTLINE SRL</text:p>
          </table:table-cell>
          <table:table-cell office:value-type="currency" office:value="16524.21" table:style-name="ce37">
            <text:p>€ 16.524,21</text:p>
          </table:table-cell>
          <table:table-cell office:value-type="currency" office:value="16524.21" table:style-name="ce31">
            <text:p>€ 16.524,21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14OA-00692</text:p>
          </table:table-cell>
          <table:table-cell office:value-type="date" office:date-value="2014-08-18T00:00:00" table:style-name="ce22">
            <text:p>18/08/2014</text:p>
          </table:table-cell>
          <table:table-cell office:value-type="string" table:style-name="ce23">
            <text:p>ticket riferiti a settembre</text:p>
          </table:table-cell>
          <table:table-cell office:value-type="string" table:style-name="ce7">
            <text:p>Affidamento Diretto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EDENRED ITALIA SRL</text:p>
          </table:table-cell>
          <table:table-cell office:value-type="currency" office:value="3321.09" table:style-name="ce37">
            <text:p>€ 3.321,09</text:p>
          </table:table-cell>
          <table:table-cell office:value-type="currency" office:value="3321.09" table:style-name="ce31">
            <text:p>€ 3.321,09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14OA-00694</text:p>
          </table:table-cell>
          <table:table-cell office:value-type="date" office:date-value="2014-08-18T00:00:00" table:style-name="ce22">
            <text:p>18/08/2014</text:p>
          </table:table-cell>
          <table:table-cell office:value-type="string" table:style-name="ce23">
            <text:p>INTERINALI LUGLIO 2014</text:p>
          </table:table-cell>
          <table:table-cell office:value-type="string" table:style-name="ce7">
            <text:p>Selezione concorrenziale</text:p>
          </table:table-cell>
          <table:table-cell office:value-type="string" table:style-name="ce5">
            <text:p>/</text:p>
          </table:table-cell>
          <table:table-cell office:value-type="float" office:value="3" table:style-name="ce6">
            <text:p>3</text:p>
          </table:table-cell>
          <table:table-cell office:value-type="string" table:style-name="ce23">
            <text:p>E-WORK SPA</text:p>
          </table:table-cell>
          <table:table-cell office:value-type="currency" office:value="5491.81" table:style-name="ce37">
            <text:p>€ 5.491,81</text:p>
          </table:table-cell>
          <table:table-cell office:value-type="currency" office:value="5491.81" table:style-name="ce31">
            <text:p>€ 5.491,81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14OA-00696</text:p>
          </table:table-cell>
          <table:table-cell office:value-type="date" office:date-value="2014-08-20T00:00:00" table:style-name="ce22">
            <text:p>20/08/2014</text:p>
          </table:table-cell>
          <table:table-cell office:value-type="string" table:style-name="ce23">
            <text:p>consulenza fiscale anno 2014</text:p>
          </table:table-cell>
          <table:table-cell office:value-type="string" table:style-name="ce7">
            <text:p>Selezione concorrenziale</text:p>
          </table:table-cell>
          <table:table-cell office:value-type="currency" office:value="157000" table:style-name="ce5">
            <text:p>€ 157.000,00</text:p>
          </table:table-cell>
          <table:table-cell office:value-type="float" office:value="7" table:style-name="ce6">
            <text:p>7</text:p>
          </table:table-cell>
          <table:table-cell office:value-type="string" table:style-name="ce23">
            <text:p>PIROLA PENNUTO ZEI &amp; ASSOCIATI</text:p>
          </table:table-cell>
          <table:table-cell office:value-type="currency" office:value="60000" table:style-name="ce37">
            <text:p>€ 60.000,00</text:p>
          </table:table-cell>
          <table:table-cell office:value-type="currency" office:value="60000" table:style-name="ce31">
            <text:p>€ 60.000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14OA-00705</text:p>
          </table:table-cell>
          <table:table-cell office:value-type="date" office:date-value="2014-08-25T00:00:00" table:style-name="ce22">
            <text:p>25/08/2014</text:p>
          </table:table-cell>
          <table:table-cell office:value-type="string" table:style-name="ce23">
            <text:p>lavori urgenti eseguiti luglio</text:p>
          </table:table-cell>
          <table:table-cell office:value-type="string" table:style-name="ce7">
            <text:p>Selezione concorrenziale</text:p>
          </table:table-cell>
          <table:table-cell office:value-type="currency" office:value="136661.99" table:style-name="ce5">
            <text:p>€ 136.661,99</text:p>
          </table:table-cell>
          <table:table-cell office:value-type="float" office:value="7" table:style-name="ce6">
            <text:p>7</text:p>
          </table:table-cell>
          <table:table-cell office:value-type="string" table:style-name="ce23">
            <text:p>CRISTOFORETTI SERVIZI</text:p>
          </table:table-cell>
          <table:table-cell office:value-type="currency" office:value="4059.54" table:style-name="ce37">
            <text:p>€ 4.059,54</text:p>
          </table:table-cell>
          <table:table-cell office:value-type="currency" office:value="4059.54" table:style-name="ce31">
            <text:p>€ 4.059,54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14OA-00707</text:p>
          </table:table-cell>
          <table:table-cell office:value-type="date" office:date-value="2014-08-25T00:00:00" table:style-name="ce22">
            <text:p>25/08/2014</text:p>
          </table:table-cell>
          <table:table-cell office:value-type="string" table:style-name="ce23">
            <text:p>riparazione interruttore di parallelo motore C001</text:p>
          </table:table-cell>
          <table:table-cell office:value-type="string" table:style-name="ce7">
            <text:p>Affidamento Diretto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MEDIA ELETTRICA SNC</text:p>
          </table:table-cell>
          <table:table-cell office:value-type="currency" office:value="3578" table:style-name="ce37">
            <text:p>€ 3.578,00</text:p>
          </table:table-cell>
          <table:table-cell office:value-type="currency" office:value="3578" table:style-name="ce31">
            <text:p>€ 3.578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14OA-00708</text:p>
          </table:table-cell>
          <table:table-cell office:value-type="date" office:date-value="2014-08-25T00:00:00" table:style-name="ce22">
            <text:p>25/08/2014</text:p>
          </table:table-cell>
          <table:table-cell office:value-type="string" table:style-name="ce23">
            <text:p>Lavaggio scambiatori</text:p>
          </table:table-cell>
          <table:table-cell office:value-type="string" table:style-name="ce7">
            <text:p>Affidamento Diretto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THORNHILL ITALIA SRL</text:p>
          </table:table-cell>
          <table:table-cell office:value-type="currency" office:value="8000" table:style-name="ce37">
            <text:p>€ 8.000,00</text:p>
          </table:table-cell>
          <table:table-cell office:value-type="currency" office:value="8000" table:style-name="ce31">
            <text:p>€ 8.000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14OA-00710</text:p>
          </table:table-cell>
          <table:table-cell office:value-type="date" office:date-value="2014-08-25T00:00:00" table:style-name="ce22">
            <text:p>25/08/2014</text:p>
          </table:table-cell>
          <table:table-cell office:value-type="string" table:style-name="ce23">
            <text:p>INTEGRAZIONE 14OA-00290 PER MESE DI LUGLIO</text:p>
          </table:table-cell>
          <table:table-cell office:value-type="string" table:style-name="ce7">
            <text:p>Affidamento Diretto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TOFFOLETTO DE LUCA TAMAJO</text:p>
          </table:table-cell>
          <table:table-cell office:value-type="currency" office:value="5898.56" table:style-name="ce37">
            <text:p>€ 5.898,56</text:p>
          </table:table-cell>
          <table:table-cell office:value-type="currency" office:value="5898.56" table:style-name="ce31">
            <text:p>€ 5.898,56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14OA-00711</text:p>
          </table:table-cell>
          <table:table-cell office:value-type="date" office:date-value="2014-08-26T00:00:00" table:style-name="ce22">
            <text:p>26/08/2014</text:p>
          </table:table-cell>
          <table:table-cell office:value-type="string" table:style-name="ce23">
            <text:p>incarico contr.contabile bilancio 2013 spese vive sdo</text:p>
          </table:table-cell>
          <table:table-cell office:value-type="string" table:style-name="ce7">
            <text:p>Affidamento Diretto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KPMG SPA</text:p>
          </table:table-cell>
          <table:table-cell office:value-type="currency" office:value="3000" table:style-name="ce37">
            <text:p>€ 3.000,00</text:p>
          </table:table-cell>
          <table:table-cell office:value-type="currency" office:value="3000" table:style-name="ce31">
            <text:p>€ 3.000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14OA-00717</text:p>
          </table:table-cell>
          <table:table-cell office:value-type="date" office:date-value="2014-09-01T00:00:00" table:style-name="ce22">
            <text:p>01/09/2014</text:p>
          </table:table-cell>
          <table:table-cell office:value-type="string" table:style-name="ce23">
            <text:p>Servizio parcheggi Luglio 2014</text:p>
          </table:table-cell>
          <table:table-cell office:value-type="string" table:style-name="ce7">
            <text:p>Procedura aperta</text:p>
          </table:table-cell>
          <table:table-cell office:value-type="currency" office:value="1030882.29" table:style-name="ce17">
            <text:p>€ 1.030.882,29</text:p>
          </table:table-cell>
          <table:table-cell office:value-type="float" office:value="2" table:style-name="ce6">
            <text:p>2</text:p>
          </table:table-cell>
          <table:table-cell office:value-type="string" table:style-name="ce23">
            <text:p>OMNIA S.R.L.</text:p>
          </table:table-cell>
          <table:table-cell office:value-type="currency" office:value="27647.69" table:style-name="ce37">
            <text:p>€ 27.647,69</text:p>
          </table:table-cell>
          <table:table-cell office:value-type="currency" office:value="27647.69" table:style-name="ce31">
            <text:p>€ 27.647,69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14OA-00718</text:p>
          </table:table-cell>
          <table:table-cell office:value-type="date" office:date-value="2014-09-01T00:00:00" table:style-name="ce22">
            <text:p>01/09/2014</text:p>
          </table:table-cell>
          <table:table-cell office:value-type="string" table:style-name="ce23">
            <text:p>CONSUMO GAS MESE DI LUGLIO</text:p>
          </table:table-cell>
          <table:table-cell office:value-type="string" table:style-name="ce7">
            <text:p>Procedura aperta</text:p>
          </table:table-cell>
          <table:table-cell office:value-type="currency" office:value="5442000" table:style-name="ce17">
            <text:p>€ 5.442.000,00</text:p>
          </table:table-cell>
          <table:table-cell office:value-type="float" office:value="4" table:style-name="ce6">
            <text:p>4</text:p>
          </table:table-cell>
          <table:table-cell office:value-type="string" table:style-name="ce23">
            <text:p>ENERCOM S.R.L.</text:p>
          </table:table-cell>
          <table:table-cell office:value-type="currency" office:value="113064.94" table:style-name="ce37">
            <text:p>€ 113.064,94</text:p>
          </table:table-cell>
          <table:table-cell office:value-type="currency" office:value="113064.94" table:style-name="ce31">
            <text:p>€ 113.064,94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14OA-00721</text:p>
          </table:table-cell>
          <table:table-cell office:value-type="date" office:date-value="2014-09-01T00:00:00" table:style-name="ce22">
            <text:p>01/09/2014</text:p>
          </table:table-cell>
          <table:table-cell office:value-type="string" table:style-name="ce23">
            <text:p>Riparazione materiale SKIDATA park <text:s/>MATTEOTTI</text:p>
          </table:table-cell>
          <table:table-cell office:value-type="string" table:style-name="ce7">
            <text:p>Affidamento Diretto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SKIDATA SRL</text:p>
          </table:table-cell>
          <table:table-cell office:value-type="currency" office:value="2522.08" table:style-name="ce37">
            <text:p>€ 2.522,08</text:p>
          </table:table-cell>
          <table:table-cell office:value-type="currency" office:value="2522.08" table:style-name="ce31">
            <text:p>€ 2.522,08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14OA-00728</text:p>
          </table:table-cell>
          <table:table-cell office:value-type="date" office:date-value="2014-09-02T00:00:00" table:style-name="ce22">
            <text:p>02/09/2014</text:p>
          </table:table-cell>
          <table:table-cell office:value-type="string" table:style-name="ce23">
            <text:p>Stime assicurative servizi e com.vari 2014</text:p>
          </table:table-cell>
          <table:table-cell office:value-type="string" table:style-name="ce7">
            <text:p>Affidamento Diretto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AMERICAN APPRAISAL ITALIA SRL</text:p>
          </table:table-cell>
          <table:table-cell office:value-type="currency" office:value="5500" table:style-name="ce37">
            <text:p>€ 5.500,00</text:p>
          </table:table-cell>
          <table:table-cell office:value-type="currency" office:value="5500" table:style-name="ce31">
            <text:p>€ 5.500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14OA-00738</text:p>
          </table:table-cell>
          <table:table-cell office:value-type="date" office:date-value="2014-09-08T00:00:00" table:style-name="ce22">
            <text:p>08/09/2014</text:p>
          </table:table-cell>
          <table:table-cell office:value-type="string" table:style-name="ce23">
            <text:p>CONTRIBUTI ASSOC AIRU ANNO 2014</text:p>
          </table:table-cell>
          <table:table-cell office:value-type="string" table:style-name="ce7">
            <text:p>Affidamento Diretto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ASSOCIAZ.ITALIANA RISCALDAMEN</text:p>
          </table:table-cell>
          <table:table-cell office:value-type="currency" office:value="3505.17" table:style-name="ce37">
            <text:p>€ 3.505,17</text:p>
          </table:table-cell>
          <table:table-cell office:value-type="currency" office:value="3505.17" table:style-name="ce31">
            <text:p>€ 3.505,17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14OA-00746</text:p>
          </table:table-cell>
          <table:table-cell office:value-type="date" office:date-value="2014-09-09T00:00:00" table:style-name="ce22">
            <text:p>09/09/2014</text:p>
          </table:table-cell>
          <table:table-cell office:value-type="string" table:style-name="ce23">
            <text:p>Servizio parcheggi <text:s/>Agosto 2014</text:p>
          </table:table-cell>
          <table:table-cell office:value-type="string" table:style-name="ce7">
            <text:p>Procedura aperta</text:p>
          </table:table-cell>
          <table:table-cell office:value-type="currency" office:value="1030882.29" table:style-name="ce17">
            <text:p>€ 1.030.882,29</text:p>
          </table:table-cell>
          <table:table-cell office:value-type="float" office:value="2" table:style-name="ce6">
            <text:p>2</text:p>
          </table:table-cell>
          <table:table-cell office:value-type="string" table:style-name="ce23">
            <text:p>OMNIA S.R.L.</text:p>
          </table:table-cell>
          <table:table-cell office:value-type="currency" office:value="27676.89" table:style-name="ce37">
            <text:p>€ 27.676,89</text:p>
          </table:table-cell>
          <table:table-cell office:value-type="currency" office:value="27676.89" table:style-name="ce31">
            <text:p>€ 27.676,89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14OA-00748</text:p>
          </table:table-cell>
          <table:table-cell office:value-type="date" office:date-value="2014-09-10T00:00:00" table:style-name="ce22">
            <text:p>10/09/2014</text:p>
          </table:table-cell>
          <table:table-cell office:value-type="string" table:style-name="ce25">
            <text:p>CONVENZIONE: manutenzione opere da serramentista</text:p>
          </table:table-cell>
          <table:table-cell office:value-type="string" table:style-name="ce7">
            <text:p>Selezione concorrenziale</text:p>
          </table:table-cell>
          <table:table-cell office:value-type="string" table:style-name="ce5">
            <text:p>/</text:p>
          </table:table-cell>
          <table:table-cell office:value-type="float" office:value="5" table:style-name="ce6">
            <text:p>5</text:p>
          </table:table-cell>
          <table:table-cell office:value-type="string" table:style-name="ce23">
            <text:p>M.G. COSTRUZIONI EDILI SRL</text:p>
          </table:table-cell>
          <table:table-cell office:value-type="currency" office:value="5000" table:style-name="ce37">
            <text:p>€ 5.000,00</text:p>
          </table:table-cell>
          <table:table-cell office:value-type="currency" office:value="5000" table:style-name="ce31">
            <text:p>€ 5.000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14OA-00756</text:p>
          </table:table-cell>
          <table:table-cell office:value-type="date" office:date-value="2014-09-16T00:00:00" table:style-name="ce22">
            <text:p>16/09/2014</text:p>
          </table:table-cell>
          <table:table-cell office:value-type="string" table:style-name="ce23">
            <text:p>Sist. tetto U.R.P. a seguito posa CDZ</text:p>
          </table:table-cell>
          <table:table-cell office:value-type="string" table:style-name="ce7">
            <text:p>Selezione concorrenziale</text:p>
          </table:table-cell>
          <table:table-cell office:value-type="string" table:style-name="ce5">
            <text:p>/</text:p>
          </table:table-cell>
          <table:table-cell office:value-type="float" office:value="3" table:style-name="ce6">
            <text:p>3</text:p>
          </table:table-cell>
          <table:table-cell office:value-type="string" table:style-name="ce23">
            <text:p>MAGENTA COSTRUZIONI SRL</text:p>
          </table:table-cell>
          <table:table-cell office:value-type="currency" office:value="3200" table:style-name="ce37">
            <text:p>€ 3.200,00</text:p>
          </table:table-cell>
          <table:table-cell office:value-type="currency" office:value="3200" table:style-name="ce31">
            <text:p>€ 3.200,00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4OA-00763</text:p>
          </table:table-cell>
          <table:table-cell office:value-type="date" office:date-value="2014-09-16T00:00:00" table:style-name="ce22">
            <text:p>16/09/2014</text:p>
          </table:table-cell>
          <table:table-cell office:value-type="string" table:style-name="ce25">
            <text:p>Manutenzione ordinaria Ascensorie tappeti mobili Cantoni 1 luglio 2014 - 31 agosto 2014</text:p>
          </table:table-cell>
          <table:table-cell office:value-type="string" table:style-name="ce7">
            <text:p>Affidamento Diretto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SCHINDLER S.P.A.</text:p>
          </table:table-cell>
          <table:table-cell office:value-type="currency" office:value="47076" table:style-name="ce37">
            <text:p>€ 47.076,00</text:p>
          </table:table-cell>
          <table:table-cell office:value-type="currency" office:value="47076" table:style-name="ce31">
            <text:p>€ 47.076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14OA-00767</text:p>
          </table:table-cell>
          <table:table-cell office:value-type="date" office:date-value="2014-09-16T00:00:00" table:style-name="ce22">
            <text:p>16/09/2014</text:p>
          </table:table-cell>
          <table:table-cell office:value-type="string" table:style-name="ce23">
            <text:p>lavori Tecnocitymaggio/luglio</text:p>
          </table:table-cell>
          <table:table-cell office:value-type="string" table:style-name="ce7">
            <text:p>Affidamento Diretto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HYDROTHERM SRL</text:p>
          </table:table-cell>
          <table:table-cell office:value-type="currency" office:value="6131.8" table:style-name="ce37">
            <text:p>€ 6.131,80</text:p>
          </table:table-cell>
          <table:table-cell office:value-type="currency" office:value="6131.8" table:style-name="ce31">
            <text:p>€ 6.131,8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14OA-00769</text:p>
          </table:table-cell>
          <table:table-cell office:value-type="date" office:date-value="2014-09-17T00:00:00" table:style-name="ce22">
            <text:p>17/09/2014</text:p>
          </table:table-cell>
          <table:table-cell office:value-type="string" table:style-name="ce23">
            <text:p>ComLegnano: man ord imm 3° Acconto 2014</text:p>
          </table:table-cell>
          <table:table-cell office:value-type="string" table:style-name="ce7">
            <text:p>Intercompany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AMGA SERVICE SRL</text:p>
          </table:table-cell>
          <table:table-cell office:value-type="currency" office:value="155559.56" table:style-name="ce37">
            <text:p>€ 155.559,56</text:p>
          </table:table-cell>
          <table:table-cell office:value-type="currency" office:value="155559.56" table:style-name="ce31">
            <text:p>€ 155.559,56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14OA-00770</text:p>
          </table:table-cell>
          <table:table-cell office:value-type="date" office:date-value="2014-09-17T00:00:00" table:style-name="ce22">
            <text:p>17/09/2014</text:p>
          </table:table-cell>
          <table:table-cell office:value-type="string" table:style-name="ce23">
            <text:p>ComParabiago: man str segn Anno 2013</text:p>
          </table:table-cell>
          <table:table-cell office:value-type="string" table:style-name="ce7">
            <text:p>Intercompany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AMGA SERVICE SRL</text:p>
          </table:table-cell>
          <table:table-cell office:value-type="currency" office:value="8039.88" table:style-name="ce37">
            <text:p>€ 8.039,88</text:p>
          </table:table-cell>
          <table:table-cell office:value-type="currency" office:value="8039.88" table:style-name="ce31">
            <text:p>€ 8.039,88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14OA-00775</text:p>
          </table:table-cell>
          <table:table-cell office:value-type="date" office:date-value="2014-09-19T00:00:00" table:style-name="ce22">
            <text:p>19/09/2014</text:p>
          </table:table-cell>
          <table:table-cell office:value-type="string" table:style-name="ce23">
            <text:p>lavori indispensabili agosto</text:p>
          </table:table-cell>
          <table:table-cell office:value-type="string" table:style-name="ce7">
            <text:p>Selezione concorrenziale</text:p>
          </table:table-cell>
          <table:table-cell office:value-type="currency" office:value="136661.99" table:style-name="ce5">
            <text:p>€ 136.661,99</text:p>
          </table:table-cell>
          <table:table-cell office:value-type="float" office:value="7" table:style-name="ce6">
            <text:p>7</text:p>
          </table:table-cell>
          <table:table-cell office:value-type="string" table:style-name="ce23">
            <text:p>CRISTOFORETTI SERVIZI</text:p>
          </table:table-cell>
          <table:table-cell office:value-type="currency" office:value="10213.19" table:style-name="ce37">
            <text:p>€ 10.213,19</text:p>
          </table:table-cell>
          <table:table-cell office:value-type="currency" office:value="10213.19" table:style-name="ce31">
            <text:p>€ 10.213,19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14OA-00777</text:p>
          </table:table-cell>
          <table:table-cell office:value-type="date" office:date-value="2014-09-19T00:00:00" table:style-name="ce22">
            <text:p>19/09/2014</text:p>
          </table:table-cell>
          <table:table-cell office:value-type="string" table:style-name="ce23">
            <text:p>sistemazione parte c.t. scuola don Milani</text:p>
          </table:table-cell>
          <table:table-cell office:value-type="string" table:style-name="ce7">
            <text:p>Selezione concorrenziale</text:p>
          </table:table-cell>
          <table:table-cell office:value-type="currency" office:value="136661.99" table:style-name="ce5">
            <text:p>€ 136.661,99</text:p>
          </table:table-cell>
          <table:table-cell office:value-type="float" office:value="7" table:style-name="ce6">
            <text:p>7</text:p>
          </table:table-cell>
          <table:table-cell office:value-type="string" table:style-name="ce23">
            <text:p>CRISTOFORETTI SERVIZI</text:p>
          </table:table-cell>
          <table:table-cell office:value-type="currency" office:value="14112.55" table:style-name="ce37">
            <text:p>€ 14.112,55</text:p>
          </table:table-cell>
          <table:table-cell office:value-type="currency" office:value="14112.55" table:style-name="ce31">
            <text:p>€ 14.112,55</text:p>
          </table:table-cell>
          <table:table-cell table:number-columns-repeated="16375"/>
        </table:table-row>
        <table:table-row table:style-name="ro7">
          <table:table-cell office:value-type="string" table:style-name="ce21">
            <text:p>14OA-00780</text:p>
          </table:table-cell>
          <table:table-cell office:value-type="date" office:date-value="2014-09-19T00:00:00" table:style-name="ce22">
            <text:p>19/09/2014</text:p>
          </table:table-cell>
          <table:table-cell office:value-type="string" table:style-name="ce25">
            <text:p>CONSUMO MESE DI AGOSTO GAS IMP. TELERISCALDAMENTO</text:p>
          </table:table-cell>
          <table:table-cell office:value-type="string" table:style-name="ce7">
            <text:p>Procedura aperta</text:p>
          </table:table-cell>
          <table:table-cell office:value-type="currency" office:value="5442000" table:style-name="ce17">
            <text:p>€ 5.442.000,00</text:p>
          </table:table-cell>
          <table:table-cell office:value-type="float" office:value="4" table:style-name="ce6">
            <text:p>4</text:p>
          </table:table-cell>
          <table:table-cell office:value-type="string" table:style-name="ce23">
            <text:p>ENERCOM S.R.L.</text:p>
          </table:table-cell>
          <table:table-cell office:value-type="currency" office:value="112582.39999999999" table:style-name="ce37">
            <text:p>€ 112.582,40</text:p>
          </table:table-cell>
          <table:table-cell office:value-type="currency" office:value="112582.39999999999" table:style-name="ce31">
            <text:p>€ 112.582,4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14OA-00782</text:p>
          </table:table-cell>
          <table:table-cell office:value-type="date" office:date-value="2014-09-22T00:00:00" table:style-name="ce22">
            <text:p>22/09/2014</text:p>
          </table:table-cell>
          <table:table-cell office:value-type="string" table:style-name="ce23">
            <text:p>ticket riferiti ad ottobre 2014</text:p>
          </table:table-cell>
          <table:table-cell office:value-type="string" table:style-name="ce7">
            <text:p>Affidamento Diretto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EDENRED ITALIA SRL</text:p>
          </table:table-cell>
          <table:table-cell office:value-type="currency" office:value="2856.36" table:style-name="ce37">
            <text:p>€ 2.856,36</text:p>
          </table:table-cell>
          <table:table-cell office:value-type="currency" office:value="2856.36" table:style-name="ce31">
            <text:p>€ 2.856,36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14OA-00787</text:p>
          </table:table-cell>
          <table:table-cell office:value-type="date" office:date-value="2014-09-26T00:00:00" table:style-name="ce22">
            <text:p>26/09/2014</text:p>
          </table:table-cell>
          <table:table-cell office:value-type="string" table:style-name="ce23">
            <text:p>incarico selezione direttore generale</text:p>
          </table:table-cell>
          <table:table-cell office:value-type="string" table:style-name="ce7">
            <text:p>Selezione concorrenziale</text:p>
          </table:table-cell>
          <table:table-cell office:value-type="currency" office:value="28000" table:style-name="ce5">
            <text:p>€ 28.000,00</text:p>
          </table:table-cell>
          <table:table-cell office:value-type="float" office:value="4" table:style-name="ce6">
            <text:p>4</text:p>
          </table:table-cell>
          <table:table-cell office:value-type="string" table:style-name="ce23">
            <text:p>PRAXI SPA</text:p>
          </table:table-cell>
          <table:table-cell office:value-type="currency" office:value="10000" table:style-name="ce37">
            <text:p>€ 10.000,00</text:p>
          </table:table-cell>
          <table:table-cell office:value-type="currency" office:value="10000" table:style-name="ce31">
            <text:p>€ 10.000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14OA-00790</text:p>
          </table:table-cell>
          <table:table-cell office:value-type="date" office:date-value="2014-09-26T00:00:00" table:style-name="ce22">
            <text:p>26/09/2014</text:p>
          </table:table-cell>
          <table:table-cell office:value-type="string" table:style-name="ce23">
            <text:p>ComLegnano: man str cim Fontane CimParco</text:p>
          </table:table-cell>
          <table:table-cell office:value-type="string" table:style-name="ce7">
            <text:p>Intercompany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AMGA SERVICE SRL</text:p>
          </table:table-cell>
          <table:table-cell office:value-type="currency" office:value="7740" table:style-name="ce37">
            <text:p>€ 7.740,00</text:p>
          </table:table-cell>
          <table:table-cell office:value-type="currency" office:value="7740" table:style-name="ce31">
            <text:p>€ 7.740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14OA-00791</text:p>
          </table:table-cell>
          <table:table-cell office:value-type="date" office:date-value="2014-09-26T00:00:00" table:style-name="ce22">
            <text:p>26/09/2014</text:p>
          </table:table-cell>
          <table:table-cell office:value-type="string" table:style-name="ce23">
            <text:p>ComLegnano: man str cim Contorni granito CimParco</text:p>
          </table:table-cell>
          <table:table-cell office:value-type="string" table:style-name="ce7">
            <text:p>Intercompany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AMGA SERVICE SRL</text:p>
          </table:table-cell>
          <table:table-cell office:value-type="currency" office:value="19997.37" table:style-name="ce37">
            <text:p>€ 19.997,37</text:p>
          </table:table-cell>
          <table:table-cell office:value-type="currency" office:value="19997.37" table:style-name="ce31">
            <text:p>€ 19.997,37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14OA-00793</text:p>
          </table:table-cell>
          <table:table-cell office:value-type="date" office:date-value="2014-09-26T00:00:00" table:style-name="ce22">
            <text:p>26/09/2014</text:p>
          </table:table-cell>
          <table:table-cell office:value-type="string" table:style-name="ce23">
            <text:p>interinali agosto 2014</text:p>
          </table:table-cell>
          <table:table-cell office:value-type="string" table:style-name="ce7">
            <text:p>Selezione concorrenziale</text:p>
          </table:table-cell>
          <table:table-cell office:value-type="string" table:style-name="ce5">
            <text:p>/</text:p>
          </table:table-cell>
          <table:table-cell office:value-type="float" office:value="3" table:style-name="ce6">
            <text:p>3</text:p>
          </table:table-cell>
          <table:table-cell office:value-type="string" table:style-name="ce23">
            <text:p>E-WORK SPA</text:p>
          </table:table-cell>
          <table:table-cell office:value-type="currency" office:value="4463.62" table:style-name="ce37">
            <text:p>€ 4.463,62</text:p>
          </table:table-cell>
          <table:table-cell office:value-type="currency" office:value="4463.62" table:style-name="ce31">
            <text:p>€ 4.463,62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14OA-00797</text:p>
          </table:table-cell>
          <table:table-cell office:value-type="date" office:date-value="2014-09-26T00:00:00" table:style-name="ce22">
            <text:p>26/09/2014</text:p>
          </table:table-cell>
          <table:table-cell office:value-type="string" table:style-name="ce25">
            <text:p>Ritaratura sistema rilevazioni fumi e miscele park Cantoni</text:p>
          </table:table-cell>
          <table:table-cell office:value-type="string" table:style-name="ce7">
            <text:p>Affidamento Diretto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F.G.S. SRL</text:p>
          </table:table-cell>
          <table:table-cell office:value-type="currency" office:value="2500" table:style-name="ce37">
            <text:p>€ 2.500,00</text:p>
          </table:table-cell>
          <table:table-cell office:value-type="currency" office:value="2500" table:style-name="ce31">
            <text:p>€ 2.500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14OA-00799</text:p>
          </table:table-cell>
          <table:table-cell office:value-type="date" office:date-value="2014-09-26T00:00:00" table:style-name="ce22">
            <text:p>26/09/2014</text:p>
          </table:table-cell>
          <table:table-cell office:value-type="string" table:style-name="ce23">
            <text:p>Degasatura sottovuoto da acqua caldaia C301</text:p>
          </table:table-cell>
          <table:table-cell office:value-type="string" table:style-name="ce7">
            <text:p>Affidamento Diretto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D.E.L.CO. SRL</text:p>
          </table:table-cell>
          <table:table-cell office:value-type="currency" office:value="2700" table:style-name="ce37">
            <text:p>€ 2.700,00</text:p>
          </table:table-cell>
          <table:table-cell office:value-type="currency" office:value="2700" table:style-name="ce31">
            <text:p>€ 2.700,00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4OA-00802</text:p>
          </table:table-cell>
          <table:table-cell office:value-type="date" office:date-value="2014-09-26T00:00:00" table:style-name="ce22">
            <text:p>26/09/2014</text:p>
          </table:table-cell>
          <table:table-cell office:value-type="string" table:style-name="ce25">
            <text:p>Intervento per ripristino maniglioni antipanico e porte Park Cantoni - lato Esselunga</text:p>
          </table:table-cell>
          <table:table-cell office:value-type="string" table:style-name="ce7">
            <text:p>Affidamento Diretto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OLMI AUTOMAZIONI SRL</text:p>
          </table:table-cell>
          <table:table-cell office:value-type="currency" office:value="2908" table:style-name="ce37">
            <text:p>€ 2.908,00</text:p>
          </table:table-cell>
          <table:table-cell office:value-type="currency" office:value="2908" table:style-name="ce31">
            <text:p>€ 2.908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14OA-00804</text:p>
          </table:table-cell>
          <table:table-cell office:value-type="date" office:date-value="2014-09-26T00:00:00" table:style-name="ce22">
            <text:p>26/09/2014</text:p>
          </table:table-cell>
          <table:table-cell office:value-type="string" table:style-name="ce23">
            <text:p>Canone Servizio Pulizie Giu./Set.</text:p>
          </table:table-cell>
          <table:table-cell office:value-type="string" table:style-name="ce7">
            <text:p>Intercompany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AMGA SERVICE SRL</text:p>
          </table:table-cell>
          <table:table-cell office:value-type="currency" office:value="36407.32" table:style-name="ce37">
            <text:p>€ 36.407,32</text:p>
          </table:table-cell>
          <table:table-cell office:value-type="currency" office:value="36407.32" table:style-name="ce31">
            <text:p>€ 36.407,32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14OA-00810</text:p>
          </table:table-cell>
          <table:table-cell office:value-type="date" office:date-value="2014-09-30T00:00:00" table:style-name="ce22">
            <text:p>30/09/2014</text:p>
          </table:table-cell>
          <table:table-cell office:value-type="string" table:style-name="ce23">
            <text:p>Manutenzione Dynamics NAV e Analitica 2014-2015</text:p>
          </table:table-cell>
          <table:table-cell office:value-type="string" table:style-name="ce7">
            <text:p>Affidamento Diretto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EID SRL</text:p>
          </table:table-cell>
          <table:table-cell office:value-type="currency" office:value="23846.880000000001" table:style-name="ce37">
            <text:p>€ 23.846,88</text:p>
          </table:table-cell>
          <table:table-cell office:value-type="currency" office:value="23846.880000000001" table:style-name="ce31">
            <text:p>€ 23.846,88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14OA-00812</text:p>
          </table:table-cell>
          <table:table-cell office:value-type="date" office:date-value="2014-10-01T00:00:00" table:style-name="ce22">
            <text:p>01/10/2014</text:p>
          </table:table-cell>
          <table:table-cell office:value-type="string" table:style-name="ce23">
            <text:p>Fornitura biglietti parcheggi Cantoni/Esselunga</text:p>
          </table:table-cell>
          <table:table-cell office:value-type="string" table:style-name="ce7">
            <text:p>Affidamento Diretto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ARTI GRAFICHE JULIA</text:p>
          </table:table-cell>
          <table:table-cell office:value-type="currency" office:value="5882" table:style-name="ce37">
            <text:p>€ 5.882,00</text:p>
          </table:table-cell>
          <table:table-cell office:value-type="currency" office:value="5882" table:style-name="ce31">
            <text:p>€ 5.882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14OA-00816</text:p>
          </table:table-cell>
          <table:table-cell office:value-type="date" office:date-value="2014-10-02T00:00:00" table:style-name="ce22">
            <text:p>02/10/2014</text:p>
          </table:table-cell>
          <table:table-cell office:value-type="string" table:style-name="ce23">
            <text:p>Revisione valvole collettori impianto</text:p>
          </table:table-cell>
          <table:table-cell office:value-type="string" table:style-name="ce7">
            <text:p>Affidamento Diretto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MEDIA ELETTRICA SNC</text:p>
          </table:table-cell>
          <table:table-cell office:value-type="currency" office:value="4032.47" table:style-name="ce37">
            <text:p>€ 4.032,47</text:p>
          </table:table-cell>
          <table:table-cell office:value-type="currency" office:value="4032.47" table:style-name="ce31">
            <text:p>€ 4.032,47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14OA-00817</text:p>
          </table:table-cell>
          <table:table-cell office:value-type="date" office:date-value="2014-10-02T00:00:00" table:style-name="ce22">
            <text:p>02/10/2014</text:p>
          </table:table-cell>
          <table:table-cell office:value-type="string" table:style-name="ce23">
            <text:p>perizia oo edili centrale teleriscaldamento</text:p>
          </table:table-cell>
          <table:table-cell office:value-type="string" table:style-name="ce7">
            <text:p>Selezione concorrenziale</text:p>
          </table:table-cell>
          <table:table-cell office:value-type="currency" office:value="18000" table:style-name="ce5">
            <text:p>€ 18.000,00</text:p>
          </table:table-cell>
          <table:table-cell office:value-type="float" office:value="17" table:style-name="ce6">
            <text:p>17</text:p>
          </table:table-cell>
          <table:table-cell office:value-type="string" table:style-name="ce23">
            <text:p>VIGANO' CHRISTIAN</text:p>
          </table:table-cell>
          <table:table-cell office:value-type="currency" office:value="6240" table:style-name="ce37">
            <text:p>€ 6.240,00</text:p>
          </table:table-cell>
          <table:table-cell office:value-type="currency" office:value="6240" table:style-name="ce31">
            <text:p>€ 6.240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14OA-00819</text:p>
          </table:table-cell>
          <table:table-cell office:value-type="date" office:date-value="2014-10-02T00:00:00" table:style-name="ce22">
            <text:p>02/10/2014</text:p>
          </table:table-cell>
          <table:table-cell office:value-type="string" table:style-name="ce23">
            <text:p>Busto Garolfo Sostituzione Cancello e Portone</text:p>
          </table:table-cell>
          <table:table-cell office:value-type="string" table:style-name="ce7">
            <text:p>Affidamento Diretto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NUOVA METALGET S.N.C.</text:p>
          </table:table-cell>
          <table:table-cell office:value-type="currency" office:value="7159.6" table:style-name="ce37">
            <text:p>€ 7.159,60</text:p>
          </table:table-cell>
          <table:table-cell office:value-type="currency" office:value="7159.6" table:style-name="ce31">
            <text:p>€ 7.159,6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14OA-00823</text:p>
          </table:table-cell>
          <table:table-cell office:value-type="date" office:date-value="2014-10-02T00:00:00" table:style-name="ce22">
            <text:p>02/10/2014</text:p>
          </table:table-cell>
          <table:table-cell office:value-type="string" table:style-name="ce23">
            <text:p>valorizzazione area via Ciro Menotti</text:p>
          </table:table-cell>
          <table:table-cell office:value-type="string" table:style-name="ce7">
            <text:p>Affidamento Diretto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REAG - REAL ESTATE ADVISORY</text:p>
          </table:table-cell>
          <table:table-cell office:value-type="currency" office:value="20000" table:style-name="ce37">
            <text:p>€ 20.000,00</text:p>
          </table:table-cell>
          <table:table-cell office:value-type="currency" office:value="20000" table:style-name="ce31">
            <text:p>€ 20.000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14OA-00824</text:p>
          </table:table-cell>
          <table:table-cell office:value-type="date" office:date-value="2014-10-02T00:00:00" table:style-name="ce22">
            <text:p>02/10/2014</text:p>
          </table:table-cell>
          <table:table-cell office:value-type="string" table:style-name="ce23">
            <text:p>acquisto area cabina via Bainsizza</text:p>
          </table:table-cell>
          <table:table-cell office:value-type="string" table:style-name="ce7">
            <text:p>Affidamento Diretto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EUROIMMOBILIARE LEGNANO SRL</text:p>
          </table:table-cell>
          <table:table-cell office:value-type="currency" office:value="5000" table:style-name="ce37">
            <text:p>€ 5.000,00</text:p>
          </table:table-cell>
          <table:table-cell office:value-type="currency" office:value="5000" table:style-name="ce31">
            <text:p>€ 5.000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14OA-00825</text:p>
          </table:table-cell>
          <table:table-cell office:value-type="date" office:date-value="2014-10-02T00:00:00" table:style-name="ce22">
            <text:p>02/10/2014</text:p>
          </table:table-cell>
          <table:table-cell office:value-type="string" table:style-name="ce23">
            <text:p>Servizio parcheggi Settembre 2014</text:p>
          </table:table-cell>
          <table:table-cell office:value-type="string" table:style-name="ce7">
            <text:p>Procedura aperta</text:p>
          </table:table-cell>
          <table:table-cell office:value-type="currency" office:value="1030882.29" table:style-name="ce17">
            <text:p>€ 1.030.882,29</text:p>
          </table:table-cell>
          <table:table-cell office:value-type="float" office:value="2" table:style-name="ce6">
            <text:p>2</text:p>
          </table:table-cell>
          <table:table-cell office:value-type="string" table:style-name="ce23">
            <text:p>OMNIA S.R.L.</text:p>
          </table:table-cell>
          <table:table-cell office:value-type="currency" office:value="27727.99" table:style-name="ce37">
            <text:p>€ 27.727,99</text:p>
          </table:table-cell>
          <table:table-cell office:value-type="currency" office:value="27727.99" table:style-name="ce31">
            <text:p>€ 27.727,99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14OA-00840</text:p>
          </table:table-cell>
          <table:table-cell office:value-type="date" office:date-value="2014-10-08T00:00:00" table:style-name="ce22">
            <text:p>08/10/2014</text:p>
          </table:table-cell>
          <table:table-cell office:value-type="string" table:style-name="ce25">
            <text:p>Manut.switch/server dell/veeam/vmware 10/10/14-10/10/15</text:p>
          </table:table-cell>
          <table:table-cell office:value-type="string" table:style-name="ce7">
            <text:p>Affidamento Diretto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ECONOCOM INTERNATIONAL ITALIA</text:p>
          </table:table-cell>
          <table:table-cell office:value-type="currency" office:value="2501" table:style-name="ce37">
            <text:p>€ 2.501,00</text:p>
          </table:table-cell>
          <table:table-cell office:value-type="currency" office:value="2501" table:style-name="ce31">
            <text:p>€ 2.501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14OA-00846</text:p>
          </table:table-cell>
          <table:table-cell office:value-type="date" office:date-value="2014-10-09T00:00:00" table:style-name="ce22">
            <text:p>09/10/2014</text:p>
          </table:table-cell>
          <table:table-cell office:value-type="string" table:style-name="ce23">
            <text:p>assist. giud. RG 27552/13 straordinaria</text:p>
          </table:table-cell>
          <table:table-cell office:value-type="string" table:style-name="ce7">
            <text:p>Affidamento Diretto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STUDIO ASSOCIATO SERV.PROFESS.</text:p>
          </table:table-cell>
          <table:table-cell office:value-type="currency" office:value="9100" table:style-name="ce37">
            <text:p>€ 9.100,00</text:p>
          </table:table-cell>
          <table:table-cell office:value-type="currency" office:value="9100" table:style-name="ce31">
            <text:p>€ 9.100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14OA-00852</text:p>
          </table:table-cell>
          <table:table-cell office:value-type="date" office:date-value="2014-10-14T00:00:00" table:style-name="ce22">
            <text:p>14/10/2014</text:p>
          </table:table-cell>
          <table:table-cell office:value-type="string" table:style-name="ce23">
            <text:p>ComLegnano: man ord neve Fisso anno 2014</text:p>
          </table:table-cell>
          <table:table-cell office:value-type="string" table:style-name="ce7">
            <text:p>Intercompany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AMGA SERVICE SRL</text:p>
          </table:table-cell>
          <table:table-cell office:value-type="currency" office:value="109924.43" table:style-name="ce37">
            <text:p>€ 109.924,43</text:p>
          </table:table-cell>
          <table:table-cell office:value-type="currency" office:value="109924.43" table:style-name="ce31">
            <text:p>€ 109.924,43</text:p>
          </table:table-cell>
          <table:table-cell table:number-columns-repeated="16375"/>
        </table:table-row>
        <table:table-row table:style-name="ro9">
          <table:table-cell office:value-type="string" table:style-name="ce21">
            <text:p>14OA-00853</text:p>
          </table:table-cell>
          <table:table-cell office:value-type="date" office:date-value="2014-10-14T00:00:00" table:style-name="ce22">
            <text:p>14/10/2014</text:p>
          </table:table-cell>
          <table:table-cell office:value-type="string" table:style-name="ce25">
            <text:p>ComLegnano: man str neve ComLegnano: man ord neve Fisso anno nterv neve 2014</text:p>
          </table:table-cell>
          <table:table-cell office:value-type="string" table:style-name="ce7">
            <text:p>Intercompany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AMGA SERVICE SRL</text:p>
          </table:table-cell>
          <table:table-cell office:value-type="currency" office:value="18824.580000000002" table:style-name="ce37">
            <text:p>€ 18.824,58</text:p>
          </table:table-cell>
          <table:table-cell office:value-type="currency" office:value="18824.580000000002" table:style-name="ce31">
            <text:p>€ 18.824,58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14OA-00855</text:p>
          </table:table-cell>
          <table:table-cell office:value-type="date" office:date-value="2014-10-14T00:00:00" table:style-name="ce22">
            <text:p>14/10/2014</text:p>
          </table:table-cell>
          <table:table-cell office:value-type="string" table:style-name="ce23">
            <text:p>ComLegnano: man per segn 1° acc 2014</text:p>
          </table:table-cell>
          <table:table-cell office:value-type="string" table:style-name="ce7">
            <text:p>Intercompany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AMGA SERVICE SRL</text:p>
          </table:table-cell>
          <table:table-cell office:value-type="currency" office:value="13280.82" table:style-name="ce37">
            <text:p>€ 13.280,82</text:p>
          </table:table-cell>
          <table:table-cell office:value-type="currency" office:value="13280.82" table:style-name="ce31">
            <text:p>€ 13.280,82</text:p>
          </table:table-cell>
          <table:table-cell table:number-columns-repeated="16375"/>
        </table:table-row>
        <table:table-row table:style-name="ro7">
          <table:table-cell office:value-type="string" table:style-name="ce21">
            <text:p>14OA-00858</text:p>
          </table:table-cell>
          <table:table-cell office:value-type="date" office:date-value="2014-10-14T00:00:00" table:style-name="ce22">
            <text:p>14/10/2014</text:p>
          </table:table-cell>
          <table:table-cell office:value-type="string" table:style-name="ce25">
            <text:p>Ripristino impianti di sollevamento per ALLAGAMENTO Park Cantoni/Esselunga</text:p>
          </table:table-cell>
          <table:table-cell office:value-type="string" table:style-name="ce7">
            <text:p>Affidamento Diretto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SCHINDLER S.P.A.</text:p>
          </table:table-cell>
          <table:table-cell office:value-type="currency" office:value="62100" table:style-name="ce37">
            <text:p>€ 62.100,00</text:p>
          </table:table-cell>
          <table:table-cell office:value-type="currency" office:value="62100" table:style-name="ce31">
            <text:p>€ 62.100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14OA-00860</text:p>
          </table:table-cell>
          <table:table-cell office:value-type="date" office:date-value="2014-10-14T00:00:00" table:style-name="ce22">
            <text:p>14/10/2014</text:p>
          </table:table-cell>
          <table:table-cell office:value-type="string" table:style-name="ce23">
            <text:p>Sostituzione scheda EGS 1 Motore C003</text:p>
          </table:table-cell>
          <table:table-cell office:value-type="string" table:style-name="ce7">
            <text:p>Affidamento Diretto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CGT COMPAGNIA GENERALE</text:p>
          </table:table-cell>
          <table:table-cell office:value-type="currency" office:value="4088" table:style-name="ce37">
            <text:p>€ 4.088,00</text:p>
          </table:table-cell>
          <table:table-cell office:value-type="currency" office:value="4088" table:style-name="ce31">
            <text:p>€ 4.088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14OA-00878</text:p>
          </table:table-cell>
          <table:table-cell office:value-type="date" office:date-value="2014-10-18T00:00:00" table:style-name="ce22">
            <text:p>18/10/2014</text:p>
          </table:table-cell>
          <table:table-cell office:value-type="string" table:style-name="ce23">
            <text:p>piastre per scambiatori, pulizia e nuove</text:p>
          </table:table-cell>
          <table:table-cell office:value-type="string" table:style-name="ce7">
            <text:p>Affidamento Diretto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THORNHILL ITALIA SRL</text:p>
          </table:table-cell>
          <table:table-cell office:value-type="currency" office:value="4840.43" table:style-name="ce37">
            <text:p>€ 4.840,43</text:p>
          </table:table-cell>
          <table:table-cell office:value-type="currency" office:value="4840.43" table:style-name="ce31">
            <text:p>€ 4.840,43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14OA-00880</text:p>
          </table:table-cell>
          <table:table-cell office:value-type="date" office:date-value="2014-10-18T00:00:00" table:style-name="ce22">
            <text:p>18/10/2014</text:p>
          </table:table-cell>
          <table:table-cell office:value-type="string" table:style-name="ce25">
            <text:p>CONTRATTO ANNUALE MANUTENZIONE GENERATORI</text:p>
          </table:table-cell>
          <table:table-cell office:value-type="string" table:style-name="ce7">
            <text:p>Affidamento Diretto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BONO ENERGIA SPA</text:p>
          </table:table-cell>
          <table:table-cell office:value-type="currency" office:value="3500" table:style-name="ce37">
            <text:p>€ 3.500,00</text:p>
          </table:table-cell>
          <table:table-cell office:value-type="currency" office:value="3500" table:style-name="ce31">
            <text:p>€ 3.500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14OA-00881</text:p>
          </table:table-cell>
          <table:table-cell office:value-type="date" office:date-value="2014-10-18T00:00:00" table:style-name="ce22">
            <text:p>18/10/2014</text:p>
          </table:table-cell>
          <table:table-cell office:value-type="string" table:style-name="ce23">
            <text:p>impianto termico presso casa Accorsi</text:p>
          </table:table-cell>
          <table:table-cell office:value-type="string" table:style-name="ce7">
            <text:p>Selezione concorrenziale</text:p>
          </table:table-cell>
          <table:table-cell office:value-type="currency" office:value="136661.99" table:style-name="ce5">
            <text:p>€ 136.661,99</text:p>
          </table:table-cell>
          <table:table-cell office:value-type="float" office:value="7" table:style-name="ce6">
            <text:p>7</text:p>
          </table:table-cell>
          <table:table-cell office:value-type="string" table:style-name="ce23">
            <text:p>CRISTOFORETTI SERVIZI</text:p>
          </table:table-cell>
          <table:table-cell office:value-type="currency" office:value="4860" table:style-name="ce37">
            <text:p>€ 4.860,00</text:p>
          </table:table-cell>
          <table:table-cell office:value-type="currency" office:value="4860" table:style-name="ce31">
            <text:p>€ 4.860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14OA-00882</text:p>
          </table:table-cell>
          <table:table-cell office:value-type="date" office:date-value="2014-10-18T00:00:00" table:style-name="ce22">
            <text:p>18/10/2014</text:p>
          </table:table-cell>
          <table:table-cell office:value-type="string" table:style-name="ce23">
            <text:p>interinali settembre 2014</text:p>
          </table:table-cell>
          <table:table-cell office:value-type="string" table:style-name="ce7">
            <text:p>Selezione concorrenziale</text:p>
          </table:table-cell>
          <table:table-cell office:value-type="string" table:style-name="ce5">
            <text:p>/</text:p>
          </table:table-cell>
          <table:table-cell office:value-type="float" office:value="3" table:style-name="ce6">
            <text:p>3</text:p>
          </table:table-cell>
          <table:table-cell office:value-type="string" table:style-name="ce23">
            <text:p>E-WORK SPA</text:p>
          </table:table-cell>
          <table:table-cell office:value-type="currency" office:value="6399.23" table:style-name="ce37">
            <text:p>€ 6.399,23</text:p>
          </table:table-cell>
          <table:table-cell office:value-type="currency" office:value="6399.23" table:style-name="ce31">
            <text:p>€ 6.399,23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14OA-00883</text:p>
          </table:table-cell>
          <table:table-cell office:value-type="date" office:date-value="2014-10-18T00:00:00" table:style-name="ce22">
            <text:p>18/10/2014</text:p>
          </table:table-cell>
          <table:table-cell office:value-type="string" table:style-name="ce25">
            <text:p>Manut. annua VNX31000 EMC2 (Storage) - 14.10 - 7x4x24</text:p>
          </table:table-cell>
          <table:table-cell office:value-type="string" table:style-name="ce7">
            <text:p>Affidamento Diretto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ECONOCOM INTERNATIONAL ITALIA</text:p>
          </table:table-cell>
          <table:table-cell office:value-type="currency" office:value="2714.88" table:style-name="ce37">
            <text:p>€ 2.714,88</text:p>
          </table:table-cell>
          <table:table-cell office:value-type="currency" office:value="2714.88" table:style-name="ce31">
            <text:p>€ 2.714,88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4OA-00886</text:p>
          </table:table-cell>
          <table:table-cell office:value-type="date" office:date-value="2014-10-20T00:00:00" table:style-name="ce22">
            <text:p>20/10/2014</text:p>
          </table:table-cell>
          <table:table-cell office:value-type="string" table:style-name="ce25">
            <text:p>CONVENZIONE: AGS + CREMASCOLI - Consulenza del lavoro e gestione paghe e contributi <text:s/>per le società del Gruppo AMGA</text:p>
          </table:table-cell>
          <table:table-cell office:value-type="string" table:style-name="ce7">
            <text:p>Selezione concorrenziale</text:p>
          </table:table-cell>
          <table:table-cell office:value-type="currency" office:value="160000" table:style-name="ce5">
            <text:p>€ 160.000,00</text:p>
          </table:table-cell>
          <table:table-cell office:value-type="float" office:value="10" table:style-name="ce6">
            <text:p>10</text:p>
          </table:table-cell>
          <table:table-cell office:value-type="string" table:style-name="ce23">
            <text:p>CREMASCOLI ITALO</text:p>
          </table:table-cell>
          <table:table-cell office:value-type="currency" office:value="71315.16" table:style-name="ce37">
            <text:p>€ 71.315,16</text:p>
          </table:table-cell>
          <table:table-cell office:value-type="currency" office:value="71315.16" table:style-name="ce31">
            <text:p>€ 71.315,16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14OA-00891</text:p>
          </table:table-cell>
          <table:table-cell office:value-type="date" office:date-value="2014-10-21T00:00:00" table:style-name="ce22">
            <text:p>21/10/2014</text:p>
          </table:table-cell>
          <table:table-cell office:value-type="string" table:style-name="ce23">
            <text:p>affissioni settembre 2014</text:p>
          </table:table-cell>
          <table:table-cell office:value-type="string" table:style-name="ce7">
            <text:p>Affidamento Diretto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FA SERVIZI</text:p>
          </table:table-cell>
          <table:table-cell office:value-type="currency" office:value="4200.43" table:style-name="ce37">
            <text:p>€ 4.200,43</text:p>
          </table:table-cell>
          <table:table-cell office:value-type="currency" office:value="4200.43" table:style-name="ce31">
            <text:p>€ 4.200,43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14OA-00893</text:p>
          </table:table-cell>
          <table:table-cell office:value-type="date" office:date-value="2014-10-21T00:00:00" table:style-name="ce22">
            <text:p>21/10/2014</text:p>
          </table:table-cell>
          <table:table-cell office:value-type="string" table:style-name="ce23">
            <text:p>Rifacimento ripristino su S.P. 19</text:p>
          </table:table-cell>
          <table:table-cell office:value-type="string" table:style-name="ce7">
            <text:p>Affidamento Diretto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OLONA STRADE SRL</text:p>
          </table:table-cell>
          <table:table-cell office:value-type="currency" office:value="2500" table:style-name="ce37">
            <text:p>€ 2.500,00</text:p>
          </table:table-cell>
          <table:table-cell office:value-type="currency" office:value="2500" table:style-name="ce31">
            <text:p>€ 2.500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14OA-00894</text:p>
          </table:table-cell>
          <table:table-cell office:value-type="date" office:date-value="2014-10-21T00:00:00" table:style-name="ce22">
            <text:p>21/10/2014</text:p>
          </table:table-cell>
          <table:table-cell office:value-type="string" table:style-name="ce23">
            <text:p>ticket riferiti a novembre 2014</text:p>
          </table:table-cell>
          <table:table-cell office:value-type="string" table:style-name="ce7">
            <text:p>Affidamento Diretto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EDENRED ITALIA SRL</text:p>
          </table:table-cell>
          <table:table-cell office:value-type="currency" office:value="3174.61" table:style-name="ce37">
            <text:p>€ 3.174,61</text:p>
          </table:table-cell>
          <table:table-cell office:value-type="currency" office:value="3174.61" table:style-name="ce31">
            <text:p>€ 3.174,61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14OA-00897</text:p>
          </table:table-cell>
          <table:table-cell office:value-type="date" office:date-value="2014-10-22T00:00:00" table:style-name="ce22">
            <text:p>22/10/2014</text:p>
          </table:table-cell>
          <table:table-cell office:value-type="string" table:style-name="ce23">
            <text:p>causa AMGA/PAGANI Trib. Busto A.</text:p>
          </table:table-cell>
          <table:table-cell office:value-type="string" table:style-name="ce7">
            <text:p>Affidamento Diretto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TOFFOLETTO DE LUCA TAMAJO</text:p>
          </table:table-cell>
          <table:table-cell office:value-type="currency" office:value="66029.7" table:style-name="ce37">
            <text:p>€ 66.029,70</text:p>
          </table:table-cell>
          <table:table-cell office:value-type="currency" office:value="66029.7" table:style-name="ce31">
            <text:p>€ 66.029,7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14OA-00901</text:p>
          </table:table-cell>
          <table:table-cell office:value-type="date" office:date-value="2014-10-22T00:00:00" table:style-name="ce22">
            <text:p>22/10/2014</text:p>
          </table:table-cell>
          <table:table-cell office:value-type="string" table:style-name="ce23">
            <text:p>Fornitura olio motore cogeneratore</text:p>
          </table:table-cell>
          <table:table-cell office:value-type="string" table:style-name="ce7">
            <text:p>Selezione concorrenziale</text:p>
          </table:table-cell>
          <table:table-cell office:value-type="string" table:style-name="ce5">
            <text:p>/</text:p>
          </table:table-cell>
          <table:table-cell office:value-type="float" office:value="2" table:style-name="ce6">
            <text:p>2</text:p>
          </table:table-cell>
          <table:table-cell office:value-type="string" table:style-name="ce23">
            <text:p>EXXONMOBIL LUBRICANTS</text:p>
          </table:table-cell>
          <table:table-cell office:value-type="currency" office:value="12570.51" table:style-name="ce37">
            <text:p>€ 12.570,51</text:p>
          </table:table-cell>
          <table:table-cell office:value-type="currency" office:value="12570.51" table:style-name="ce31">
            <text:p>€ 12.570,51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14OA-00902</text:p>
          </table:table-cell>
          <table:table-cell office:value-type="date" office:date-value="2014-10-23T00:00:00" table:style-name="ce22">
            <text:p>23/10/2014</text:p>
          </table:table-cell>
          <table:table-cell office:value-type="string" table:style-name="ce25">
            <text:p>CONVENZIONE: lavori manutenzione opere edili 2014-2015</text:p>
          </table:table-cell>
          <table:table-cell office:value-type="string" table:style-name="ce7">
            <text:p>Selezione concorrenziale</text:p>
          </table:table-cell>
          <table:table-cell office:value-type="string" table:style-name="ce5">
            <text:p>/</text:p>
          </table:table-cell>
          <table:table-cell office:value-type="float" office:value="18" table:style-name="ce6">
            <text:p>18</text:p>
          </table:table-cell>
          <table:table-cell office:value-type="string" table:style-name="ce23">
            <text:p>AL.MA. COSTRUZIONI EDILI SRL</text:p>
          </table:table-cell>
          <table:table-cell office:value-type="currency" office:value="20000" table:style-name="ce37">
            <text:p>€ 20.000,00</text:p>
          </table:table-cell>
          <table:table-cell office:value-type="currency" office:value="20000" table:style-name="ce31">
            <text:p>€ 20.000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14OA-00904</text:p>
          </table:table-cell>
          <table:table-cell office:value-type="date" office:date-value="2014-10-29T00:00:00" table:style-name="ce22">
            <text:p>29/10/2014</text:p>
          </table:table-cell>
          <table:table-cell office:value-type="string" table:style-name="ce23">
            <text:p>Sistemazione porte centrale</text:p>
          </table:table-cell>
          <table:table-cell office:value-type="string" table:style-name="ce7">
            <text:p>Affidamento Diretto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C.T.M. AMBIENTE SRL</text:p>
          </table:table-cell>
          <table:table-cell office:value-type="currency" office:value="4250" table:style-name="ce37">
            <text:p>€ 4.250,00</text:p>
          </table:table-cell>
          <table:table-cell office:value-type="currency" office:value="4250" table:style-name="ce31">
            <text:p>€ 4.250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14OA-00907</text:p>
          </table:table-cell>
          <table:table-cell office:value-type="date" office:date-value="2014-10-29T00:00:00" table:style-name="ce22">
            <text:p>29/10/2014</text:p>
          </table:table-cell>
          <table:table-cell office:value-type="string" table:style-name="ce23">
            <text:p>Servizio Vigilanza Sede 01/10/14 - 30/09/2015</text:p>
          </table:table-cell>
          <table:table-cell office:value-type="string" table:style-name="ce7">
            <text:p>Affidamento Diretto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AXITEA SPA</text:p>
          </table:table-cell>
          <table:table-cell office:value-type="currency" office:value="7235.96" table:style-name="ce37">
            <text:p>€ 7.235,96</text:p>
          </table:table-cell>
          <table:table-cell office:value-type="currency" office:value="7235.96" table:style-name="ce31">
            <text:p>€ 7.235,96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14OA-00910</text:p>
          </table:table-cell>
          <table:table-cell office:value-type="date" office:date-value="2014-10-29T00:00:00" table:style-name="ce22">
            <text:p>29/10/2014</text:p>
          </table:table-cell>
          <table:table-cell office:value-type="string" table:style-name="ce23">
            <text:p>CONSUMOMESE DI SETTEMBRE PER IMPIANTO TLR</text:p>
          </table:table-cell>
          <table:table-cell office:value-type="string" table:style-name="ce7">
            <text:p>Procedura aperta</text:p>
          </table:table-cell>
          <table:table-cell office:value-type="currency" office:value="5442000" table:style-name="ce17">
            <text:p>€ 5.442.000,00</text:p>
          </table:table-cell>
          <table:table-cell office:value-type="float" office:value="4" table:style-name="ce6">
            <text:p>4</text:p>
          </table:table-cell>
          <table:table-cell office:value-type="string" table:style-name="ce23">
            <text:p>ENERCOM S.R.L.</text:p>
          </table:table-cell>
          <table:table-cell office:value-type="currency" office:value="111604.67" table:style-name="ce37">
            <text:p>€ 111.604,67</text:p>
          </table:table-cell>
          <table:table-cell office:value-type="currency" office:value="111604.67" table:style-name="ce31">
            <text:p>€ 111.604,67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14OA-00917</text:p>
          </table:table-cell>
          <table:table-cell office:value-type="date" office:date-value="2014-10-29T00:00:00" table:style-name="ce22">
            <text:p>29/10/2014</text:p>
          </table:table-cell>
          <table:table-cell office:value-type="string" table:style-name="ce23">
            <text:p>fattura n.S14-02068 del 27/10/14</text:p>
          </table:table-cell>
          <table:table-cell office:value-type="string" table:style-name="ce7">
            <text:p>Affidamento Diretto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STUDIO ASSOCIATO SERV.PROFESS.</text:p>
          </table:table-cell>
          <table:table-cell office:value-type="currency" office:value="41267.199999999997" table:style-name="ce37">
            <text:p>€ 41.267,20</text:p>
          </table:table-cell>
          <table:table-cell office:value-type="currency" office:value="41267.199999999997" table:style-name="ce31">
            <text:p>€ 41.267,2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14OA-00921</text:p>
          </table:table-cell>
          <table:table-cell office:value-type="date" office:date-value="2014-10-31T00:00:00" table:style-name="ce22">
            <text:p>31/10/2014</text:p>
          </table:table-cell>
          <table:table-cell office:value-type="string" table:style-name="ce25">
            <text:p>Contratto manutenzione parcheggi Ottobre 2014 - Aprile 2015</text:p>
          </table:table-cell>
          <table:table-cell office:value-type="string" table:style-name="ce7">
            <text:p>Affidamento Diretto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SKIDATA SRL</text:p>
          </table:table-cell>
          <table:table-cell office:value-type="currency" office:value="6250" table:style-name="ce37">
            <text:p>€ 6.250,00</text:p>
          </table:table-cell>
          <table:table-cell office:value-type="currency" office:value="6250" table:style-name="ce31">
            <text:p>€ 6.250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14OA-00924</text:p>
          </table:table-cell>
          <table:table-cell office:value-type="date" office:date-value="2014-11-03T00:00:00" table:style-name="ce22">
            <text:p>03/11/2014</text:p>
          </table:table-cell>
          <table:table-cell office:value-type="string" table:style-name="ce25">
            <text:p>CONVENZIONE: Fornitura e travaso urea in soluzione 40%</text:p>
          </table:table-cell>
          <table:table-cell office:value-type="string" table:style-name="ce7">
            <text:p>Selezione concorrenziale</text:p>
          </table:table-cell>
          <table:table-cell office:value-type="string" table:style-name="ce5">
            <text:p>/</text:p>
          </table:table-cell>
          <table:table-cell office:value-type="float" office:value="2" table:style-name="ce6">
            <text:p>2</text:p>
          </table:table-cell>
          <table:table-cell office:value-type="string" table:style-name="ce23">
            <text:p>CHIMITEX S.P.A.</text:p>
          </table:table-cell>
          <table:table-cell office:value-type="currency" office:value="7363.96" table:style-name="ce37">
            <text:p>€ 7.363,96</text:p>
          </table:table-cell>
          <table:table-cell office:value-type="currency" office:value="7363.96" table:style-name="ce31">
            <text:p>€ 7.363,96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14OA-00925</text:p>
          </table:table-cell>
          <table:table-cell office:value-type="date" office:date-value="2014-11-03T00:00:00" table:style-name="ce22">
            <text:p>03/11/2014</text:p>
          </table:table-cell>
          <table:table-cell office:value-type="string" table:style-name="ce23">
            <text:p>Servizio Pulizie Ott./Nov. 2014</text:p>
          </table:table-cell>
          <table:table-cell office:value-type="string" table:style-name="ce7">
            <text:p>Intercompany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AMGA SERVICE SRL</text:p>
          </table:table-cell>
          <table:table-cell office:value-type="currency" office:value="13296.56" table:style-name="ce37">
            <text:p>€ 13.296,56</text:p>
          </table:table-cell>
          <table:table-cell office:value-type="currency" office:value="13296.56" table:style-name="ce31">
            <text:p>€ 13.296,56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4OA-00926</text:p>
          </table:table-cell>
          <table:table-cell office:value-type="date" office:date-value="2014-11-03T00:00:00" table:style-name="ce22">
            <text:p>03/11/2014</text:p>
          </table:table-cell>
          <table:table-cell office:value-type="string" table:style-name="ce25">
            <text:p>COLLAUDO TECNICO AMMINISTRATIVO GENERAORE DI CALORE</text:p>
          </table:table-cell>
          <table:table-cell office:value-type="string" table:style-name="ce7">
            <text:p>Affidamento Diretto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GHIDORZI ALBERTO</text:p>
          </table:table-cell>
          <table:table-cell office:value-type="currency" office:value="4108" table:style-name="ce37">
            <text:p>€ 4.108,00</text:p>
          </table:table-cell>
          <table:table-cell office:value-type="currency" office:value="4108" table:style-name="ce31">
            <text:p>€ 4.108,00</text:p>
          </table:table-cell>
          <table:table-cell table:number-columns-repeated="16375"/>
        </table:table-row>
        <table:table-row table:style-name="ro9">
          <table:table-cell office:value-type="string" table:style-name="ce21">
            <text:p>14OA-00928</text:p>
          </table:table-cell>
          <table:table-cell office:value-type="date" office:date-value="2014-11-03T00:00:00" table:style-name="ce22">
            <text:p>03/11/2014</text:p>
          </table:table-cell>
          <table:table-cell office:value-type="string" table:style-name="ce25">
            <text:p>CONVENZIONE:Fornitura di indumenti di protezione, dispositivi di protezione individuale e vestiario - Periodo 11/09/2014 - 10/09/2017</text:p>
          </table:table-cell>
          <table:table-cell office:value-type="string" table:style-name="ce7">
            <text:p>Selezione concorrenziale</text:p>
          </table:table-cell>
          <table:table-cell office:value-type="string" table:style-name="ce5">
            <text:p>/</text:p>
          </table:table-cell>
          <table:table-cell office:value-type="float" office:value="2" table:style-name="ce6">
            <text:p>2</text:p>
          </table:table-cell>
          <table:table-cell office:value-type="string" table:style-name="ce23">
            <text:p>BISICUR SRL UNIPERSONALE</text:p>
          </table:table-cell>
          <table:table-cell office:value-type="currency" office:value="2500" table:style-name="ce37">
            <text:p>€ 2.500,00</text:p>
          </table:table-cell>
          <table:table-cell office:value-type="currency" office:value="2500" table:style-name="ce31">
            <text:p>€ 2.500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14OA-00929</text:p>
          </table:table-cell>
          <table:table-cell office:value-type="date" office:date-value="2014-11-03T00:00:00" table:style-name="ce22">
            <text:p>03/11/2014</text:p>
          </table:table-cell>
          <table:table-cell office:value-type="string" table:style-name="ce25">
            <text:p>PAG. IMMEDIATO - affrancatura solleciti inviati ad ottobre 2014</text:p>
          </table:table-cell>
          <table:table-cell office:value-type="string" table:style-name="ce7">
            <text:p>Affidamento Diretto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SOFTLINE SRL</text:p>
          </table:table-cell>
          <table:table-cell office:value-type="currency" office:value="28895.1" table:style-name="ce37">
            <text:p>€ 28.895,10</text:p>
          </table:table-cell>
          <table:table-cell office:value-type="currency" office:value="28895.1" table:style-name="ce31">
            <text:p>€ 28.895,1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14OA-00937</text:p>
          </table:table-cell>
          <table:table-cell office:value-type="date" office:date-value="2014-11-06T00:00:00" table:style-name="ce22">
            <text:p>06/11/2014</text:p>
          </table:table-cell>
          <table:table-cell office:value-type="string" table:style-name="ce23">
            <text:p>ComLegnano: man ord sem 2° Acc 2014</text:p>
          </table:table-cell>
          <table:table-cell office:value-type="string" table:style-name="ce7">
            <text:p>Intercompany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AMGA SERVICE SRL</text:p>
          </table:table-cell>
          <table:table-cell office:value-type="currency" office:value="7604.41" table:style-name="ce37">
            <text:p>€ 7.604,41</text:p>
          </table:table-cell>
          <table:table-cell office:value-type="currency" office:value="7604.41" table:style-name="ce31">
            <text:p>€ 7.604,41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14OA-00938</text:p>
          </table:table-cell>
          <table:table-cell office:value-type="date" office:date-value="2014-11-06T00:00:00" table:style-name="ce22">
            <text:p>06/11/2014</text:p>
          </table:table-cell>
          <table:table-cell office:value-type="string" table:style-name="ce23">
            <text:p>ComLegnano: man ord segn 2° Acc 2014</text:p>
          </table:table-cell>
          <table:table-cell office:value-type="string" table:style-name="ce7">
            <text:p>Intercompany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AMGA SERVICE SRL</text:p>
          </table:table-cell>
          <table:table-cell office:value-type="currency" office:value="56816.9" table:style-name="ce37">
            <text:p>€ 56.816,90</text:p>
          </table:table-cell>
          <table:table-cell office:value-type="currency" office:value="56816.9" table:style-name="ce31">
            <text:p>€ 56.816,9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14OA-00939</text:p>
          </table:table-cell>
          <table:table-cell office:value-type="date" office:date-value="2014-11-06T00:00:00" table:style-name="ce22">
            <text:p>06/11/2014</text:p>
          </table:table-cell>
          <table:table-cell office:value-type="string" table:style-name="ce23">
            <text:p>ComLegnano: man ord str 2° Acc 2014</text:p>
          </table:table-cell>
          <table:table-cell office:value-type="string" table:style-name="ce7">
            <text:p>Intercompany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AMGA SERVICE SRL</text:p>
          </table:table-cell>
          <table:table-cell office:value-type="currency" office:value="44124.76" table:style-name="ce37">
            <text:p>€ 44.124,76</text:p>
          </table:table-cell>
          <table:table-cell office:value-type="currency" office:value="44124.76" table:style-name="ce31">
            <text:p>€ 44.124,76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14OA-00940</text:p>
          </table:table-cell>
          <table:table-cell office:value-type="date" office:date-value="2014-11-06T00:00:00" table:style-name="ce22">
            <text:p>06/11/2014</text:p>
          </table:table-cell>
          <table:table-cell office:value-type="string" table:style-name="ce23">
            <text:p>ComLegnano: man per str 2° acc 2014</text:p>
          </table:table-cell>
          <table:table-cell office:value-type="string" table:style-name="ce7">
            <text:p>Intercompany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AMGA SERVICE SRL</text:p>
          </table:table-cell>
          <table:table-cell office:value-type="currency" office:value="26050.39" table:style-name="ce37">
            <text:p>€ 26.050,39</text:p>
          </table:table-cell>
          <table:table-cell office:value-type="currency" office:value="26050.39" table:style-name="ce31">
            <text:p>€ 26.050,39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14OA-00945</text:p>
          </table:table-cell>
          <table:table-cell office:value-type="date" office:date-value="2014-11-11T00:00:00" table:style-name="ce22">
            <text:p>11/11/2014</text:p>
          </table:table-cell>
          <table:table-cell office:value-type="string" table:style-name="ce23">
            <text:p>Servizio parcheggi Ottobre 2014</text:p>
          </table:table-cell>
          <table:table-cell office:value-type="string" table:style-name="ce7">
            <text:p>Procedura aperta</text:p>
          </table:table-cell>
          <table:table-cell office:value-type="currency" office:value="1030882.29" table:style-name="ce17">
            <text:p>€ 1.030.882,29</text:p>
          </table:table-cell>
          <table:table-cell office:value-type="float" office:value="2" table:style-name="ce6">
            <text:p>2</text:p>
          </table:table-cell>
          <table:table-cell office:value-type="string" table:style-name="ce23">
            <text:p>OMNIA S.R.L.</text:p>
          </table:table-cell>
          <table:table-cell office:value-type="currency" office:value="27684.19" table:style-name="ce37">
            <text:p>€ 27.684,19</text:p>
          </table:table-cell>
          <table:table-cell office:value-type="currency" office:value="27684.19" table:style-name="ce31">
            <text:p>€ 27.684,19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4OA-00951</text:p>
          </table:table-cell>
          <table:table-cell office:value-type="date" office:date-value="2014-11-14T00:00:00" table:style-name="ce22">
            <text:p>14/11/2014</text:p>
          </table:table-cell>
          <table:table-cell office:value-type="string" table:style-name="ce25">
            <text:p>Intrevento in urgenza motore C701 rottura giunto antivibrante olio</text:p>
          </table:table-cell>
          <table:table-cell office:value-type="string" table:style-name="ce7">
            <text:p>Affidamento Diretto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CENTRO ASSISTENZA TERMICA SAS</text:p>
          </table:table-cell>
          <table:table-cell office:value-type="currency" office:value="2985.5" table:style-name="ce37">
            <text:p>€ 2.985,50</text:p>
          </table:table-cell>
          <table:table-cell office:value-type="currency" office:value="2985.5" table:style-name="ce31">
            <text:p>€ 2.985,5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14OA-00956</text:p>
          </table:table-cell>
          <table:table-cell office:value-type="date" office:date-value="2014-11-14T00:00:00" table:style-name="ce22">
            <text:p>14/11/2014</text:p>
          </table:table-cell>
          <table:table-cell office:value-type="string" table:style-name="ce23">
            <text:p>affissioni ottobre 2014</text:p>
          </table:table-cell>
          <table:table-cell office:value-type="string" table:style-name="ce7">
            <text:p>Affidamento Diretto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FA SERVIZI</text:p>
          </table:table-cell>
          <table:table-cell office:value-type="currency" office:value="3317.03" table:style-name="ce37">
            <text:p>€ 3.317,03</text:p>
          </table:table-cell>
          <table:table-cell office:value-type="currency" office:value="3317.03" table:style-name="ce31">
            <text:p>€ 3.317,03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14OA-00959</text:p>
          </table:table-cell>
          <table:table-cell office:value-type="date" office:date-value="2014-11-18T00:00:00" table:style-name="ce22">
            <text:p>18/11/2014</text:p>
          </table:table-cell>
          <table:table-cell office:value-type="string" table:style-name="ce23">
            <text:p>Sostituzione Convertitori NOX</text:p>
          </table:table-cell>
          <table:table-cell office:value-type="string" table:style-name="ce7">
            <text:p>Affidamento Diretto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SOLWARE SRL</text:p>
          </table:table-cell>
          <table:table-cell office:value-type="currency" office:value="8600" table:style-name="ce37">
            <text:p>€ 8.600,00</text:p>
          </table:table-cell>
          <table:table-cell office:value-type="currency" office:value="8600" table:style-name="ce31">
            <text:p>€ 8.600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14OA-00962</text:p>
          </table:table-cell>
          <table:table-cell office:value-type="date" office:date-value="2014-11-19T00:00:00" table:style-name="ce22">
            <text:p>19/11/2014</text:p>
          </table:table-cell>
          <table:table-cell office:value-type="string" table:style-name="ce23">
            <text:p>atto cabina gas Bainsizza</text:p>
          </table:table-cell>
          <table:table-cell office:value-type="string" table:style-name="ce7">
            <text:p>Affidamento Diretto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GAVOSTO FRANCO</text:p>
          </table:table-cell>
          <table:table-cell office:value-type="currency" office:value="2760" table:style-name="ce37">
            <text:p>€ 2.760,00</text:p>
          </table:table-cell>
          <table:table-cell office:value-type="currency" office:value="2760" table:style-name="ce31">
            <text:p>€ 2.760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14OA-00974</text:p>
          </table:table-cell>
          <table:table-cell office:value-type="date" office:date-value="2014-11-19T00:00:00" table:style-name="ce22">
            <text:p>19/11/2014</text:p>
          </table:table-cell>
          <table:table-cell office:value-type="string" table:style-name="ce23">
            <text:p>incarico x sottoscrizione modello unico 2014</text:p>
          </table:table-cell>
          <table:table-cell office:value-type="string" table:style-name="ce7">
            <text:p>Affidamento Diretto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KPMG SPA</text:p>
          </table:table-cell>
          <table:table-cell office:value-type="currency" office:value="3000" table:style-name="ce37">
            <text:p>€ 3.000,00</text:p>
          </table:table-cell>
          <table:table-cell office:value-type="currency" office:value="3000" table:style-name="ce31">
            <text:p>€ 3.000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14OA-00976</text:p>
          </table:table-cell>
          <table:table-cell office:value-type="date" office:date-value="2014-11-19T00:00:00" table:style-name="ce22">
            <text:p>19/11/2014</text:p>
          </table:table-cell>
          <table:table-cell office:value-type="string" table:style-name="ce23">
            <text:p>Indennità carica Presidente CDA 2013-2015</text:p>
          </table:table-cell>
          <table:table-cell office:value-type="string" table:style-name="ce7">
            <text:p>Affidamento Diretto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GIULIANO NICOLA non completa</text:p>
          </table:table-cell>
          <table:table-cell office:value-type="currency" office:value="78000" table:style-name="ce37">
            <text:p>€ 78.000,00</text:p>
          </table:table-cell>
          <table:table-cell office:value-type="currency" office:value="78000" table:style-name="ce31">
            <text:p>€ 78.000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14OA-00978</text:p>
          </table:table-cell>
          <table:table-cell office:value-type="date" office:date-value="2014-11-19T00:00:00" table:style-name="ce22">
            <text:p>19/11/2014</text:p>
          </table:table-cell>
          <table:table-cell office:value-type="string" table:style-name="ce23">
            <text:p>comp.coord/assist.contabile ERGA 5</text:p>
          </table:table-cell>
          <table:table-cell office:value-type="string" table:style-name="ce7">
            <text:p>Affidamento Diretto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REPOSSI MARCO</text:p>
          </table:table-cell>
          <table:table-cell office:value-type="currency" office:value="7800" table:style-name="ce37">
            <text:p>€ 7.800,00</text:p>
          </table:table-cell>
          <table:table-cell office:value-type="currency" office:value="7800" table:style-name="ce31">
            <text:p>€ 7.800,00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4OA-00980</text:p>
          </table:table-cell>
          <table:table-cell office:value-type="date" office:date-value="2014-11-19T00:00:00" table:style-name="ce22">
            <text:p>19/11/2014</text:p>
          </table:table-cell>
          <table:table-cell office:value-type="string" table:style-name="ce25">
            <text:p>ACQUISTO AUTOVETTURA TIPO : FIAT PUNTO TARGA : EK359WL</text:p>
          </table:table-cell>
          <table:table-cell office:value-type="string" table:style-name="ce7">
            <text:p>Affidamento Diretto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ALD AUTOMOTIVE ITALIA SRL</text:p>
          </table:table-cell>
          <table:table-cell office:value-type="currency" office:value="5215.87" table:style-name="ce37">
            <text:p>€ 5.215,87</text:p>
          </table:table-cell>
          <table:table-cell office:value-type="currency" office:value="5215.87" table:style-name="ce31">
            <text:p>€ 5.215,87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14OA-00988</text:p>
          </table:table-cell>
          <table:table-cell office:value-type="date" office:date-value="2014-11-22T00:00:00" table:style-name="ce22">
            <text:p>22/11/2014</text:p>
          </table:table-cell>
          <table:table-cell office:value-type="string" table:style-name="ce23">
            <text:p>CONVENZIONE: Fornitura cancelleria minuta</text:p>
          </table:table-cell>
          <table:table-cell office:value-type="string" table:style-name="ce7">
            <text:p>Selezione concorrenziale</text:p>
          </table:table-cell>
          <table:table-cell office:value-type="string" table:style-name="ce5">
            <text:p>/</text:p>
          </table:table-cell>
          <table:table-cell office:value-type="float" office:value="5" table:style-name="ce6">
            <text:p>5</text:p>
          </table:table-cell>
          <table:table-cell office:value-type="string" table:style-name="ce23">
            <text:p>SI.EL.CO. SRL</text:p>
          </table:table-cell>
          <table:table-cell office:value-type="currency" office:value="5000" table:style-name="ce37">
            <text:p>€ 5.000,00</text:p>
          </table:table-cell>
          <table:table-cell office:value-type="currency" office:value="5000" table:style-name="ce31">
            <text:p>€ 5.000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14OA-00989</text:p>
          </table:table-cell>
          <table:table-cell office:value-type="date" office:date-value="2014-11-22T00:00:00" table:style-name="ce22">
            <text:p>22/11/2014</text:p>
          </table:table-cell>
          <table:table-cell office:value-type="string" table:style-name="ce23">
            <text:p>CONVENZIONE: Fornitura cancelleria minuta</text:p>
          </table:table-cell>
          <table:table-cell office:value-type="string" table:style-name="ce7">
            <text:p>Selezione concorrenziale</text:p>
          </table:table-cell>
          <table:table-cell office:value-type="string" table:style-name="ce5">
            <text:p>/</text:p>
          </table:table-cell>
          <table:table-cell office:value-type="float" office:value="5" table:style-name="ce6">
            <text:p>5</text:p>
          </table:table-cell>
          <table:table-cell office:value-type="string" table:style-name="ce23">
            <text:p>SI.EL.CO. SRL</text:p>
          </table:table-cell>
          <table:table-cell office:value-type="currency" office:value="5125" table:style-name="ce37">
            <text:p>€ 5.125,00</text:p>
          </table:table-cell>
          <table:table-cell office:value-type="currency" office:value="5125" table:style-name="ce31">
            <text:p>€ 5.125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14OA-00990</text:p>
          </table:table-cell>
          <table:table-cell office:value-type="date" office:date-value="2014-11-24T00:00:00" table:style-name="ce22">
            <text:p>24/11/2014</text:p>
          </table:table-cell>
          <table:table-cell office:value-type="string" table:style-name="ce23">
            <text:p>Fornitura olio motore cogneratore</text:p>
          </table:table-cell>
          <table:table-cell office:value-type="string" table:style-name="ce7">
            <text:p>Selezione concorrenziale</text:p>
          </table:table-cell>
          <table:table-cell office:value-type="string" table:style-name="ce5">
            <text:p>/</text:p>
          </table:table-cell>
          <table:table-cell office:value-type="float" office:value="2" table:style-name="ce6">
            <text:p>2</text:p>
          </table:table-cell>
          <table:table-cell office:value-type="string" table:style-name="ce23">
            <text:p>EXXONMOBIL LUBRICANTS</text:p>
          </table:table-cell>
          <table:table-cell office:value-type="currency" office:value="11813.95" table:style-name="ce37">
            <text:p>€ 11.813,95</text:p>
          </table:table-cell>
          <table:table-cell office:value-type="currency" office:value="11813.95" table:style-name="ce31">
            <text:p>€ 11.813,95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14OA-00993</text:p>
          </table:table-cell>
          <table:table-cell office:value-type="date" office:date-value="2014-11-24T00:00:00" table:style-name="ce22">
            <text:p>24/11/2014</text:p>
          </table:table-cell>
          <table:table-cell office:value-type="string" table:style-name="ce23">
            <text:p>ticket riferiti a dicembre 2014</text:p>
          </table:table-cell>
          <table:table-cell office:value-type="string" table:style-name="ce7">
            <text:p>Affidamento Diretto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EDENRED ITALIA SRL</text:p>
          </table:table-cell>
          <table:table-cell office:value-type="currency" office:value="3124.1" table:style-name="ce37">
            <text:p>€ 3.124,10</text:p>
          </table:table-cell>
          <table:table-cell office:value-type="currency" office:value="3124.1" table:style-name="ce31">
            <text:p>€ 3.124,1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14OA-00998</text:p>
          </table:table-cell>
          <table:table-cell office:value-type="date" office:date-value="2014-11-24T00:00:00" table:style-name="ce22">
            <text:p>24/11/2014</text:p>
          </table:table-cell>
          <table:table-cell office:value-type="string" table:style-name="ce23">
            <text:p>fornitura e posa nuova caldaia C.so Magenta</text:p>
          </table:table-cell>
          <table:table-cell office:value-type="string" table:style-name="ce7">
            <text:p>Selezione concorrenziale</text:p>
          </table:table-cell>
          <table:table-cell office:value-type="currency" office:value="136661.99" table:style-name="ce5">
            <text:p>€ 136.661,99</text:p>
          </table:table-cell>
          <table:table-cell office:value-type="float" office:value="7" table:style-name="ce6">
            <text:p>7</text:p>
          </table:table-cell>
          <table:table-cell office:value-type="string" table:style-name="ce23">
            <text:p>CRISTOFORETTI SERVIZI</text:p>
          </table:table-cell>
          <table:table-cell office:value-type="currency" office:value="3750" table:style-name="ce37">
            <text:p>€ 3.750,00</text:p>
          </table:table-cell>
          <table:table-cell office:value-type="currency" office:value="3750" table:style-name="ce31">
            <text:p>€ 3.750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14OA-00999</text:p>
          </table:table-cell>
          <table:table-cell office:value-type="date" office:date-value="2014-11-24T00:00:00" table:style-name="ce22">
            <text:p>24/11/2014</text:p>
          </table:table-cell>
          <table:table-cell office:value-type="string" table:style-name="ce23">
            <text:p>lavori vari urgenti</text:p>
          </table:table-cell>
          <table:table-cell office:value-type="string" table:style-name="ce7">
            <text:p>Selezione concorrenziale</text:p>
          </table:table-cell>
          <table:table-cell office:value-type="currency" office:value="136661.99" table:style-name="ce5">
            <text:p>€ 136.661,99</text:p>
          </table:table-cell>
          <table:table-cell office:value-type="float" office:value="7" table:style-name="ce6">
            <text:p>7</text:p>
          </table:table-cell>
          <table:table-cell office:value-type="string" table:style-name="ce23">
            <text:p>CRISTOFORETTI SERVIZI</text:p>
          </table:table-cell>
          <table:table-cell office:value-type="currency" office:value="5420.98" table:style-name="ce37">
            <text:p>€ 5.420,98</text:p>
          </table:table-cell>
          <table:table-cell office:value-type="currency" office:value="5420.98" table:style-name="ce31">
            <text:p>€ 5.420,98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14OA-01002</text:p>
          </table:table-cell>
          <table:table-cell office:value-type="date" office:date-value="2014-11-24T00:00:00" table:style-name="ce22">
            <text:p>24/11/2014</text:p>
          </table:table-cell>
          <table:table-cell office:value-type="string" table:style-name="ce23">
            <text:p>ComLegnano: man str cim CimMonumentale abbattim</text:p>
          </table:table-cell>
          <table:table-cell office:value-type="string" table:style-name="ce7">
            <text:p>Intercompany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AMGA SERVICE SRL</text:p>
          </table:table-cell>
          <table:table-cell office:value-type="currency" office:value="9294.32" table:style-name="ce37">
            <text:p>€ 9.294,32</text:p>
          </table:table-cell>
          <table:table-cell office:value-type="currency" office:value="9294.32" table:style-name="ce31">
            <text:p>€ 9.294,32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14OA-01003</text:p>
          </table:table-cell>
          <table:table-cell office:value-type="date" office:date-value="2014-11-24T00:00:00" table:style-name="ce22">
            <text:p>24/11/2014</text:p>
          </table:table-cell>
          <table:table-cell office:value-type="string" table:style-name="ce23">
            <text:p>ComLegnano: man per sem 1° acc 2014</text:p>
          </table:table-cell>
          <table:table-cell office:value-type="string" table:style-name="ce7">
            <text:p>Intercompany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AMGA SERVICE SRL</text:p>
          </table:table-cell>
          <table:table-cell office:value-type="currency" office:value="6292.34" table:style-name="ce37">
            <text:p>€ 6.292,34</text:p>
          </table:table-cell>
          <table:table-cell office:value-type="currency" office:value="6292.34" table:style-name="ce31">
            <text:p>€ 6.292,34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14OA-01004</text:p>
          </table:table-cell>
          <table:table-cell office:value-type="date" office:date-value="2014-11-24T00:00:00" table:style-name="ce22">
            <text:p>24/11/2014</text:p>
          </table:table-cell>
          <table:table-cell office:value-type="string" table:style-name="ce23">
            <text:p>ComLegnano: man per ver 1° acc 2014</text:p>
          </table:table-cell>
          <table:table-cell office:value-type="string" table:style-name="ce7">
            <text:p>Intercompany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AMGA SERVICE SRL</text:p>
          </table:table-cell>
          <table:table-cell office:value-type="currency" office:value="23438.32" table:style-name="ce37">
            <text:p>€ 23.438,32</text:p>
          </table:table-cell>
          <table:table-cell office:value-type="currency" office:value="23438.32" table:style-name="ce31">
            <text:p>€ 23.438,32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4OA-01005</text:p>
          </table:table-cell>
          <table:table-cell office:value-type="date" office:date-value="2014-11-24T00:00:00" table:style-name="ce22">
            <text:p>24/11/2014</text:p>
          </table:table-cell>
          <table:table-cell office:value-type="string" table:style-name="ce25">
            <text:p>VIA NOVARA ACCORDO COLLABORAZIONE ATTIVITA' VALUTAZIONE IMMOBILIARE</text:p>
          </table:table-cell>
          <table:table-cell office:value-type="string" table:style-name="ce7">
            <text:p>Affidamento Diretto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AGENZIA DELLE ENTRATE</text:p>
          </table:table-cell>
          <table:table-cell office:value-type="currency" office:value="2961" table:style-name="ce37">
            <text:p>€ 2.961,00</text:p>
          </table:table-cell>
          <table:table-cell office:value-type="currency" office:value="2961" table:style-name="ce31">
            <text:p>€ 2.961,00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4OA-01013</text:p>
          </table:table-cell>
          <table:table-cell office:value-type="date" office:date-value="2014-11-27T00:00:00" table:style-name="ce22">
            <text:p>27/11/2014</text:p>
          </table:table-cell>
          <table:table-cell office:value-type="string" table:style-name="ce25">
            <text:p>CONTRATTO CONSULENZA E ASSIST LEG EVENT PROMOV AZIONE RESP NEI CONFR AMMINISTRATORI AMGA</text:p>
          </table:table-cell>
          <table:table-cell office:value-type="string" table:style-name="ce7">
            <text:p>Affidamento Diretto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CAMOZZI BONISSONI VARRENTI ASS</text:p>
          </table:table-cell>
          <table:table-cell office:value-type="currency" office:value="100880" table:style-name="ce37">
            <text:p>€ 100.880,00</text:p>
          </table:table-cell>
          <table:table-cell office:value-type="currency" office:value="100880" table:style-name="ce31">
            <text:p>€ 100.880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14OA-01015</text:p>
          </table:table-cell>
          <table:table-cell office:value-type="date" office:date-value="2014-11-27T00:00:00" table:style-name="ce22">
            <text:p>27/11/2014</text:p>
          </table:table-cell>
          <table:table-cell office:value-type="string" table:style-name="ce23">
            <text:p>interninali ottobre 2014</text:p>
          </table:table-cell>
          <table:table-cell office:value-type="string" table:style-name="ce7">
            <text:p>Selezione concorrenziale</text:p>
          </table:table-cell>
          <table:table-cell office:value-type="string" table:style-name="ce5">
            <text:p>/</text:p>
          </table:table-cell>
          <table:table-cell office:value-type="float" office:value="3" table:style-name="ce6">
            <text:p>3</text:p>
          </table:table-cell>
          <table:table-cell office:value-type="string" table:style-name="ce23">
            <text:p>E-WORK SPA</text:p>
          </table:table-cell>
          <table:table-cell office:value-type="currency" office:value="9894.7999999999993" table:style-name="ce37">
            <text:p>€ 9.894,80</text:p>
          </table:table-cell>
          <table:table-cell office:value-type="currency" office:value="9894.7999999999993" table:style-name="ce31">
            <text:p>€ 9.894,8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14OA-01023</text:p>
          </table:table-cell>
          <table:table-cell office:value-type="date" office:date-value="2014-12-01T00:00:00" table:style-name="ce22">
            <text:p>01/12/2014</text:p>
          </table:table-cell>
          <table:table-cell office:value-type="string" table:style-name="ce25">
            <text:p>ComLegnano: man str segn 2° Acc Manifestazioni 2014</text:p>
          </table:table-cell>
          <table:table-cell office:value-type="string" table:style-name="ce7">
            <text:p>Intercompany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AMGA SERVICE SRL</text:p>
          </table:table-cell>
          <table:table-cell office:value-type="currency" office:value="10885.55" table:style-name="ce37">
            <text:p>€ 10.885,55</text:p>
          </table:table-cell>
          <table:table-cell office:value-type="currency" office:value="10885.55" table:style-name="ce31">
            <text:p>€ 10.885,55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14OA-01025</text:p>
          </table:table-cell>
          <table:table-cell office:value-type="date" office:date-value="2014-12-01T00:00:00" table:style-name="ce22">
            <text:p>01/12/2014</text:p>
          </table:table-cell>
          <table:table-cell office:value-type="string" table:style-name="ce23">
            <text:p>riparazione tubazioni scuola don Milani</text:p>
          </table:table-cell>
          <table:table-cell office:value-type="string" table:style-name="ce7">
            <text:p>Selezione concorrenziale</text:p>
          </table:table-cell>
          <table:table-cell office:value-type="currency" office:value="136661.99" table:style-name="ce5">
            <text:p>€ 136.661,99</text:p>
          </table:table-cell>
          <table:table-cell office:value-type="float" office:value="7" table:style-name="ce6">
            <text:p>7</text:p>
          </table:table-cell>
          <table:table-cell office:value-type="string" table:style-name="ce23">
            <text:p>CRISTOFORETTI SERVIZI</text:p>
          </table:table-cell>
          <table:table-cell office:value-type="currency" office:value="3838.77" table:style-name="ce37">
            <text:p>€ 3.838,77</text:p>
          </table:table-cell>
          <table:table-cell office:value-type="currency" office:value="3838.77" table:style-name="ce31">
            <text:p>€ 3.838,77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14OA-01032</text:p>
          </table:table-cell>
          <table:table-cell office:value-type="date" office:date-value="2014-12-01T00:00:00" table:style-name="ce22">
            <text:p>01/12/2014</text:p>
          </table:table-cell>
          <table:table-cell office:value-type="string" table:style-name="ce25">
            <text:p>CONVENZIONE:Fornitura gas naturale e serivizi connessi anno termico 2014-2015 per i punti di riconsegna delle società dei gruppi AMGA- AMAGA - ASM</text:p>
          </table:table-cell>
          <table:table-cell office:value-type="string" table:style-name="ce7">
            <text:p>Procedura aperta</text:p>
          </table:table-cell>
          <table:table-cell office:value-type="currency" office:value="5041562.7" table:style-name="ce17">
            <text:p>€ 5.041.562,70</text:p>
          </table:table-cell>
          <table:table-cell office:value-type="float" office:value="2" table:style-name="ce6">
            <text:p>2</text:p>
          </table:table-cell>
          <table:table-cell office:value-type="string" table:style-name="ce23">
            <text:p>ENERXENIA SPA</text:p>
          </table:table-cell>
          <table:table-cell office:value-type="currency" office:value="4791572.7" table:style-name="ce38">
            <text:p>€ 4.791.572,70</text:p>
          </table:table-cell>
          <table:table-cell office:value-type="currency" office:value="4791572.7" table:style-name="ce32">
            <text:p>€ 4.791.572,7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14OA-01044</text:p>
          </table:table-cell>
          <table:table-cell office:value-type="date" office:date-value="2014-12-03T00:00:00" table:style-name="ce22">
            <text:p>03/12/2014</text:p>
          </table:table-cell>
          <table:table-cell office:value-type="string" table:style-name="ce23">
            <text:p>causa AMGA/OVER/SCALZO</text:p>
          </table:table-cell>
          <table:table-cell office:value-type="string" table:style-name="ce7">
            <text:p>Affidamento Diretto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24">
            <text:p>SCALZO TOMMASO</text:p>
          </table:table-cell>
          <table:table-cell office:value-type="currency" office:value="15596.24" table:style-name="ce37">
            <text:p>€ 15.596,24</text:p>
          </table:table-cell>
          <table:table-cell office:value-type="currency" office:value="15596.24" table:style-name="ce31">
            <text:p>€ 15.596,24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14OA-01052</text:p>
          </table:table-cell>
          <table:table-cell office:value-type="date" office:date-value="2014-12-03T00:00:00" table:style-name="ce22">
            <text:p>03/12/2014</text:p>
          </table:table-cell>
          <table:table-cell office:value-type="string" table:style-name="ce23">
            <text:p>Gara per software tesoreria anticipata e ctrl gestione</text:p>
          </table:table-cell>
          <table:table-cell office:value-type="string" table:style-name="ce7">
            <text:p>Selezione concorrenziale</text:p>
          </table:table-cell>
          <table:table-cell office:value-type="currency" office:value="55700" table:style-name="ce5">
            <text:p>€ 55.700,00</text:p>
          </table:table-cell>
          <table:table-cell office:value-type="float" office:value="5" table:style-name="ce6">
            <text:p>5</text:p>
          </table:table-cell>
          <table:table-cell office:value-type="string" table:style-name="ce23">
            <text:p>ALTERNA SRL</text:p>
          </table:table-cell>
          <table:table-cell office:value-type="currency" office:value="50285" table:style-name="ce39">
            <text:p>€ 50.285,00</text:p>
          </table:table-cell>
          <table:table-cell office:value-type="currency" office:value="30785" table:style-name="ce31">
            <text:p>€ 30.785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14OA-01053</text:p>
          </table:table-cell>
          <table:table-cell office:value-type="date" office:date-value="2014-12-04T00:00:00" table:style-name="ce22">
            <text:p>04/12/2014</text:p>
          </table:table-cell>
          <table:table-cell office:value-type="string" table:style-name="ce23">
            <text:p>Amga /Scalzo/Over - onorario</text:p>
          </table:table-cell>
          <table:table-cell office:value-type="string" table:style-name="ce7">
            <text:p>Affidamento Diretto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MAZZUCCHELLI ROSANNA</text:p>
          </table:table-cell>
          <table:table-cell office:value-type="currency" office:value="4200.3" table:style-name="ce37">
            <text:p>€ 4.200,30</text:p>
          </table:table-cell>
          <table:table-cell office:value-type="currency" office:value="4200.3" table:style-name="ce31">
            <text:p>€ 4.200,3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14OA-01055</text:p>
          </table:table-cell>
          <table:table-cell office:value-type="date" office:date-value="2014-12-04T00:00:00" table:style-name="ce22">
            <text:p>04/12/2014</text:p>
          </table:table-cell>
          <table:table-cell office:value-type="string" table:style-name="ce23">
            <text:p>corrispettivo cv 2014</text:p>
          </table:table-cell>
          <table:table-cell office:value-type="string" table:style-name="ce7">
            <text:p>Affidamento Diretto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GSE - GESTORE DEI SERVIZI</text:p>
          </table:table-cell>
          <table:table-cell office:value-type="currency" office:value="7423.5" table:style-name="ce37">
            <text:p>€ 7.423,50</text:p>
          </table:table-cell>
          <table:table-cell office:value-type="currency" office:value="7423.5" table:style-name="ce31">
            <text:p>€ 7.423,5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14OA-01060</text:p>
          </table:table-cell>
          <table:table-cell office:value-type="date" office:date-value="2014-12-09T00:00:00" table:style-name="ce22">
            <text:p>09/12/2014</text:p>
          </table:table-cell>
          <table:table-cell office:value-type="string" table:style-name="ce23">
            <text:p>sostituzione di alcuni circolatori</text:p>
          </table:table-cell>
          <table:table-cell office:value-type="string" table:style-name="ce7">
            <text:p>Affidamento Diretto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ECOTHERM SRL</text:p>
          </table:table-cell>
          <table:table-cell office:value-type="currency" office:value="3885" table:style-name="ce37">
            <text:p>€ 3.885,00</text:p>
          </table:table-cell>
          <table:table-cell office:value-type="currency" office:value="3885" table:style-name="ce31">
            <text:p>€ 3.885,00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4OA-01064</text:p>
          </table:table-cell>
          <table:table-cell office:value-type="date" office:date-value="2014-12-09T00:00:00" table:style-name="ce22">
            <text:p>09/12/2014</text:p>
          </table:table-cell>
          <table:table-cell office:value-type="string" table:style-name="ce25">
            <text:p>CONVENZIONE: Manutenzione scambiatori e impianti calore - importo residuo 14OA-00025</text:p>
          </table:table-cell>
          <table:table-cell office:value-type="string" table:style-name="ce7">
            <text:p>Affidamento Diretto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CRISTOFORETTI SERVIZI</text:p>
          </table:table-cell>
          <table:table-cell office:value-type="currency" office:value="5126.8599999999997" table:style-name="ce37">
            <text:p>€ 5.126,86</text:p>
          </table:table-cell>
          <table:table-cell office:value-type="currency" office:value="5126.8599999999997" table:style-name="ce31">
            <text:p>€ 5.126,86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14OA-01070</text:p>
          </table:table-cell>
          <table:table-cell office:value-type="date" office:date-value="2014-12-10T00:00:00" table:style-name="ce22">
            <text:p>10/12/2014</text:p>
          </table:table-cell>
          <table:table-cell office:value-type="string" table:style-name="ce23">
            <text:p>ComParabiago: man str ver Nuove attrezzature</text:p>
          </table:table-cell>
          <table:table-cell office:value-type="string" table:style-name="ce7">
            <text:p>Intercompany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AMGA SERVICE SRL</text:p>
          </table:table-cell>
          <table:table-cell office:value-type="currency" office:value="94262.3" table:style-name="ce37">
            <text:p>€ 94.262,30</text:p>
          </table:table-cell>
          <table:table-cell office:value-type="currency" office:value="94262.3" table:style-name="ce31">
            <text:p>€ 94.262,3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14OA-01071</text:p>
          </table:table-cell>
          <table:table-cell office:value-type="date" office:date-value="2014-12-10T00:00:00" table:style-name="ce22">
            <text:p>10/12/2014</text:p>
          </table:table-cell>
          <table:table-cell office:value-type="string" table:style-name="ce23">
            <text:p>ComParabiago: man str ver Sistemaz verde</text:p>
          </table:table-cell>
          <table:table-cell office:value-type="string" table:style-name="ce7">
            <text:p>Intercompany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AMGA SERVICE SRL</text:p>
          </table:table-cell>
          <table:table-cell office:value-type="currency" office:value="21298.639999999999" table:style-name="ce37">
            <text:p>€ 21.298,64</text:p>
          </table:table-cell>
          <table:table-cell office:value-type="currency" office:value="21298.639999999999" table:style-name="ce31">
            <text:p>€ 21.298,64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14OA-01072</text:p>
          </table:table-cell>
          <table:table-cell office:value-type="date" office:date-value="2014-12-10T00:00:00" table:style-name="ce22">
            <text:p>10/12/2014</text:p>
          </table:table-cell>
          <table:table-cell office:value-type="string" table:style-name="ce23">
            <text:p>Servizio parcheggio Novembre 2014</text:p>
          </table:table-cell>
          <table:table-cell office:value-type="string" table:style-name="ce7">
            <text:p>Procedura aperta</text:p>
          </table:table-cell>
          <table:table-cell office:value-type="currency" office:value="1030882.29" table:style-name="ce17">
            <text:p>€ 1.030.882,29</text:p>
          </table:table-cell>
          <table:table-cell office:value-type="float" office:value="2" table:style-name="ce6">
            <text:p>2</text:p>
          </table:table-cell>
          <table:table-cell office:value-type="string" table:style-name="ce23">
            <text:p>OMNIA S.R.L.</text:p>
          </table:table-cell>
          <table:table-cell office:value-type="currency" office:value="27654.99" table:style-name="ce37">
            <text:p>€ 27.654,99</text:p>
          </table:table-cell>
          <table:table-cell office:value-type="currency" office:value="27654.99" table:style-name="ce31">
            <text:p>€ 27.654,99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14OA-01073</text:p>
          </table:table-cell>
          <table:table-cell office:value-type="date" office:date-value="2014-12-10T00:00:00" table:style-name="ce22">
            <text:p>10/12/2014</text:p>
          </table:table-cell>
          <table:table-cell office:value-type="string" table:style-name="ce25">
            <text:p>accertamenti omesso pagamento tia tares l.vc.p em 2014</text:p>
          </table:table-cell>
          <table:table-cell office:value-type="string" table:style-name="ce7">
            <text:p>Affidamento Diretto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SOFTLINE SRL</text:p>
          </table:table-cell>
          <table:table-cell office:value-type="currency" office:value="3953.81" table:style-name="ce37">
            <text:p>€ 3.953,81</text:p>
          </table:table-cell>
          <table:table-cell office:value-type="currency" office:value="3953.81" table:style-name="ce31">
            <text:p>€ 3.953,81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14OA-01074</text:p>
          </table:table-cell>
          <table:table-cell office:value-type="date" office:date-value="2014-12-03T00:00:00" table:style-name="ce22">
            <text:p>03/12/2014</text:p>
          </table:table-cell>
          <table:table-cell office:value-type="string" table:style-name="ce25">
            <text:p>ALTERNA 14OA-1052 Gara per software integrazione</text:p>
          </table:table-cell>
          <table:table-cell office:value-type="string" table:style-name="ce7">
            <text:p>Selezione concorrenziale</text:p>
          </table:table-cell>
          <table:table-cell office:value-type="currency" office:value="55700" table:style-name="ce5">
            <text:p>€ 55.700,00</text:p>
          </table:table-cell>
          <table:table-cell office:value-type="float" office:value="5" table:style-name="ce6">
            <text:p>5</text:p>
          </table:table-cell>
          <table:table-cell office:value-type="string" table:style-name="ce23">
            <text:p>SEDOC FINANCE NETWORK SRL</text:p>
          </table:table-cell>
          <table:table-cell office:value-type="currency" office:value="50285" table:style-name="ce39">
            <text:p>€ 50.285,00</text:p>
          </table:table-cell>
          <table:table-cell office:value-type="currency" office:value="11500" table:style-name="ce31">
            <text:p>€ 11.500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14OA-01075</text:p>
          </table:table-cell>
          <table:table-cell office:value-type="date" office:date-value="2014-12-11T00:00:00" table:style-name="ce22">
            <text:p>11/12/2014</text:p>
          </table:table-cell>
          <table:table-cell office:value-type="string" table:style-name="ce23">
            <text:p>Servizio Pulizie Dic.'14-Gen.'15</text:p>
          </table:table-cell>
          <table:table-cell office:value-type="string" table:style-name="ce7">
            <text:p>Intercompany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AMGA SERVICE SRL</text:p>
          </table:table-cell>
          <table:table-cell office:value-type="currency" office:value="6648.28" table:style-name="ce37">
            <text:p>€ 6.648,28</text:p>
          </table:table-cell>
          <table:table-cell office:value-type="currency" office:value="6648.28" table:style-name="ce31">
            <text:p>€ 6.648,28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14OA-01078</text:p>
          </table:table-cell>
          <table:table-cell office:value-type="date" office:date-value="2014-12-11T00:00:00" table:style-name="ce22">
            <text:p>11/12/2014</text:p>
          </table:table-cell>
          <table:table-cell office:value-type="string" table:style-name="ce23">
            <text:p>CONVENZIONE: Fornitura azoto liquido</text:p>
          </table:table-cell>
          <table:table-cell office:value-type="string" table:style-name="ce7">
            <text:p>Selezione concorrenziale</text:p>
          </table:table-cell>
          <table:table-cell office:value-type="string" table:style-name="ce5">
            <text:p>/</text:p>
          </table:table-cell>
          <table:table-cell office:value-type="float" office:value="5" table:style-name="ce6">
            <text:p>5</text:p>
          </table:table-cell>
          <table:table-cell office:value-type="string" table:style-name="ce23">
            <text:p>GASTEC VESTA SRL</text:p>
          </table:table-cell>
          <table:table-cell office:value-type="currency" office:value="7000" table:style-name="ce37">
            <text:p>€ 7.000,00</text:p>
          </table:table-cell>
          <table:table-cell office:value-type="currency" office:value="7000" table:style-name="ce31">
            <text:p>€ 7.000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14OA-01079</text:p>
          </table:table-cell>
          <table:table-cell office:value-type="date" office:date-value="2014-12-12T00:00:00" table:style-name="ce22">
            <text:p>12/12/2014</text:p>
          </table:table-cell>
          <table:table-cell office:value-type="string" table:style-name="ce25">
            <text:p>Intervento per Sistema DCS Centrale Teleriscaldamento</text:p>
          </table:table-cell>
          <table:table-cell office:value-type="string" table:style-name="ce7">
            <text:p>Affidamento Diretto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SIEMENS S.P.A.</text:p>
          </table:table-cell>
          <table:table-cell office:value-type="currency" office:value="3297.9" table:style-name="ce37">
            <text:p>€ 3.297,90</text:p>
          </table:table-cell>
          <table:table-cell office:value-type="currency" office:value="3297.9" table:style-name="ce31">
            <text:p>€ 3.297,9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14OA-01083</text:p>
          </table:table-cell>
          <table:table-cell office:value-type="date" office:date-value="2014-12-12T00:00:00" table:style-name="ce22">
            <text:p>12/12/2014</text:p>
          </table:table-cell>
          <table:table-cell office:value-type="string" table:style-name="ce23">
            <text:p>ass.estragiudiziale ALE-ERGA 16/10-30/11/2014</text:p>
          </table:table-cell>
          <table:table-cell office:value-type="string" table:style-name="ce7">
            <text:p>Affidamento Diretto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STUDIO ASSOCIATO SERV.PROFESS.</text:p>
          </table:table-cell>
          <table:table-cell office:value-type="currency" office:value="24128" table:style-name="ce37">
            <text:p>€ 24.128,00</text:p>
          </table:table-cell>
          <table:table-cell office:value-type="currency" office:value="24128" table:style-name="ce31">
            <text:p>€ 24.128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14OA-01084</text:p>
          </table:table-cell>
          <table:table-cell office:value-type="date" office:date-value="2014-12-12T00:00:00" table:style-name="ce22">
            <text:p>12/12/2014</text:p>
          </table:table-cell>
          <table:table-cell office:value-type="string" table:style-name="ce23">
            <text:p>rinnovo 2015 polizza vita</text:p>
          </table:table-cell>
          <table:table-cell office:value-type="string" table:style-name="ce7">
            <text:p>Affidamento Diretto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ASSIDIM ASSISTENZA</text:p>
          </table:table-cell>
          <table:table-cell office:value-type="currency" office:value="2814.26" table:style-name="ce37">
            <text:p>€ 2.814,26</text:p>
          </table:table-cell>
          <table:table-cell office:value-type="currency" office:value="2814.26" table:style-name="ce31">
            <text:p>€ 2.814,26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14OA-01095</text:p>
          </table:table-cell>
          <table:table-cell office:value-type="date" office:date-value="2014-12-18T00:00:00" table:style-name="ce22">
            <text:p>18/12/2014</text:p>
          </table:table-cell>
          <table:table-cell office:value-type="string" table:style-name="ce23">
            <text:p>SPESE ISTRUTTORIA ISTANZA IMPIANTO FORSU</text:p>
          </table:table-cell>
          <table:table-cell office:value-type="string" table:style-name="ce7">
            <text:p>Affidamento Diretto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PROVINCIA DI MILANO</text:p>
          </table:table-cell>
          <table:table-cell office:value-type="currency" office:value="4815" table:style-name="ce37">
            <text:p>€ 4.815,00</text:p>
          </table:table-cell>
          <table:table-cell office:value-type="currency" office:value="4815" table:style-name="ce31">
            <text:p>€ 4.815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14OA-01096</text:p>
          </table:table-cell>
          <table:table-cell office:value-type="date" office:date-value="2014-12-18T00:00:00" table:style-name="ce22">
            <text:p>18/12/2014</text:p>
          </table:table-cell>
          <table:table-cell office:value-type="string" table:style-name="ce23">
            <text:p>Intervento urgente per riparazione caldaia C201</text:p>
          </table:table-cell>
          <table:table-cell office:value-type="string" table:style-name="ce7">
            <text:p>Affidamento Diretto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CENTRO ASSISTENZA TERMICA SAS</text:p>
          </table:table-cell>
          <table:table-cell office:value-type="currency" office:value="3629.75" table:style-name="ce37">
            <text:p>€ 3.629,75</text:p>
          </table:table-cell>
          <table:table-cell office:value-type="currency" office:value="3629.75" table:style-name="ce31">
            <text:p>€ 3.629,75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4OA-01098</text:p>
          </table:table-cell>
          <table:table-cell office:value-type="date" office:date-value="2014-12-18T00:00:00" table:style-name="ce22">
            <text:p>18/12/2014</text:p>
          </table:table-cell>
          <table:table-cell office:value-type="string" table:style-name="ce25">
            <text:p>Modifica software per la gestione valvole di regolazione a tre vie olio diatermico</text:p>
          </table:table-cell>
          <table:table-cell office:value-type="string" table:style-name="ce7">
            <text:p>Affidamento Diretto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BONO ENERGIA SPA</text:p>
          </table:table-cell>
          <table:table-cell office:value-type="currency" office:value="3360" table:style-name="ce37">
            <text:p>€ 3.360,00</text:p>
          </table:table-cell>
          <table:table-cell office:value-type="currency" office:value="3360" table:style-name="ce31">
            <text:p>€ 3.360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14OA-01101</text:p>
          </table:table-cell>
          <table:table-cell office:value-type="date" office:date-value="2014-12-18T00:00:00" table:style-name="ce22">
            <text:p>18/12/2014</text:p>
          </table:table-cell>
          <table:table-cell office:value-type="string" table:style-name="ce23">
            <text:p>ComLegnano: man per segn 2° acc 2014</text:p>
          </table:table-cell>
          <table:table-cell office:value-type="string" table:style-name="ce7">
            <text:p>Intercompany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AMGA SERVICE SRL</text:p>
          </table:table-cell>
          <table:table-cell office:value-type="currency" office:value="5002" table:style-name="ce37">
            <text:p>€ 5.002,00</text:p>
          </table:table-cell>
          <table:table-cell office:value-type="currency" office:value="5002" table:style-name="ce31">
            <text:p>€ 5.002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14OA-01102</text:p>
          </table:table-cell>
          <table:table-cell office:value-type="date" office:date-value="2014-12-18T00:00:00" table:style-name="ce22">
            <text:p>18/12/2014</text:p>
          </table:table-cell>
          <table:table-cell office:value-type="string" table:style-name="ce23">
            <text:p>ComLegnano: man per segn 2° acc 2014</text:p>
          </table:table-cell>
          <table:table-cell office:value-type="string" table:style-name="ce7">
            <text:p>Intercompany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AMGA SERVICE SRL</text:p>
          </table:table-cell>
          <table:table-cell office:value-type="currency" office:value="4452.6000000000004" table:style-name="ce37">
            <text:p>€ 4.452,60</text:p>
          </table:table-cell>
          <table:table-cell office:value-type="currency" office:value="4452.6000000000004" table:style-name="ce31">
            <text:p>€ 4.452,6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14OA-01103</text:p>
          </table:table-cell>
          <table:table-cell office:value-type="date" office:date-value="2014-12-18T00:00:00" table:style-name="ce22">
            <text:p>18/12/2014</text:p>
          </table:table-cell>
          <table:table-cell office:value-type="string" table:style-name="ce23">
            <text:p>ComLegnano: man per sem 2° acc 2014</text:p>
          </table:table-cell>
          <table:table-cell office:value-type="string" table:style-name="ce7">
            <text:p>Intercompany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AMGA SERVICE SRL</text:p>
          </table:table-cell>
          <table:table-cell office:value-type="currency" office:value="2992.8" table:style-name="ce37">
            <text:p>€ 2.992,80</text:p>
          </table:table-cell>
          <table:table-cell office:value-type="currency" office:value="2992.8" table:style-name="ce31">
            <text:p>€ 2.992,8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14OA-01104</text:p>
          </table:table-cell>
          <table:table-cell office:value-type="date" office:date-value="2014-12-18T00:00:00" table:style-name="ce22">
            <text:p>18/12/2014</text:p>
          </table:table-cell>
          <table:table-cell office:value-type="string" table:style-name="ce23">
            <text:p>ComLegnano: man ord imm 4° Acconto 2014</text:p>
          </table:table-cell>
          <table:table-cell office:value-type="string" table:style-name="ce7">
            <text:p>Intercompany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AMGA SERVICE SRL</text:p>
          </table:table-cell>
          <table:table-cell office:value-type="currency" office:value="54531.28" table:style-name="ce37">
            <text:p>€ 54.531,28</text:p>
          </table:table-cell>
          <table:table-cell office:value-type="currency" office:value="54531.28" table:style-name="ce31">
            <text:p>€ 54.531,28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14OA-01105</text:p>
          </table:table-cell>
          <table:table-cell office:value-type="date" office:date-value="2014-12-18T00:00:00" table:style-name="ce22">
            <text:p>18/12/2014</text:p>
          </table:table-cell>
          <table:table-cell office:value-type="string" table:style-name="ce23">
            <text:p>ComParabiago: man str segn 1° Acc 2014</text:p>
          </table:table-cell>
          <table:table-cell office:value-type="string" table:style-name="ce7">
            <text:p>Intercompany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AMGA SERVICE SRL</text:p>
          </table:table-cell>
          <table:table-cell office:value-type="currency" office:value="3170.61" table:style-name="ce37">
            <text:p>€ 3.170,61</text:p>
          </table:table-cell>
          <table:table-cell office:value-type="currency" office:value="3170.61" table:style-name="ce31">
            <text:p>€ 3.170,61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14OA-01106</text:p>
          </table:table-cell>
          <table:table-cell office:value-type="date" office:date-value="2014-12-18T00:00:00" table:style-name="ce22">
            <text:p>18/12/2014</text:p>
          </table:table-cell>
          <table:table-cell office:value-type="string" table:style-name="ce23">
            <text:p>ComParabiago: man str segn 2° Acc 2014</text:p>
          </table:table-cell>
          <table:table-cell office:value-type="string" table:style-name="ce7">
            <text:p>Intercompany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AMGA SERVICE SRL</text:p>
          </table:table-cell>
          <table:table-cell office:value-type="currency" office:value="6127.89" table:style-name="ce37">
            <text:p>€ 6.127,89</text:p>
          </table:table-cell>
          <table:table-cell office:value-type="currency" office:value="6127.89" table:style-name="ce31">
            <text:p>€ 6.127,89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14OA-01107</text:p>
          </table:table-cell>
          <table:table-cell office:value-type="date" office:date-value="2014-12-18T00:00:00" table:style-name="ce22">
            <text:p>18/12/2014</text:p>
          </table:table-cell>
          <table:table-cell office:value-type="string" table:style-name="ce23">
            <text:p>ComParabiago: man str segn 3° Acc 2014</text:p>
          </table:table-cell>
          <table:table-cell office:value-type="string" table:style-name="ce7">
            <text:p>Intercompany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AMGA SERVICE SRL</text:p>
          </table:table-cell>
          <table:table-cell office:value-type="currency" office:value="2610.8000000000002" table:style-name="ce37">
            <text:p>€ 2.610,80</text:p>
          </table:table-cell>
          <table:table-cell office:value-type="currency" office:value="2610.8000000000002" table:style-name="ce31">
            <text:p>€ 2.610,8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14OA-01108</text:p>
          </table:table-cell>
          <table:table-cell office:value-type="date" office:date-value="2014-12-18T00:00:00" table:style-name="ce22">
            <text:p>18/12/2014</text:p>
          </table:table-cell>
          <table:table-cell office:value-type="string" table:style-name="ce25">
            <text:p>ComParabiago: man ord neve Fisso dal 15/11 al 31/12/2014</text:p>
          </table:table-cell>
          <table:table-cell office:value-type="string" table:style-name="ce7">
            <text:p>Intercompany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AMGA SERVICE SRL</text:p>
          </table:table-cell>
          <table:table-cell office:value-type="currency" office:value="17764.48" table:style-name="ce37">
            <text:p>€ 17.764,48</text:p>
          </table:table-cell>
          <table:table-cell office:value-type="currency" office:value="17764.48" table:style-name="ce31">
            <text:p>€ 17.764,48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14OA-01109</text:p>
          </table:table-cell>
          <table:table-cell office:value-type="date" office:date-value="2014-12-18T00:00:00" table:style-name="ce22">
            <text:p>18/12/2014</text:p>
          </table:table-cell>
          <table:table-cell office:value-type="string" table:style-name="ce23">
            <text:p>ComParabiago: man str segn Semaf via Minghetti</text:p>
          </table:table-cell>
          <table:table-cell office:value-type="string" table:style-name="ce7">
            <text:p>Intercompany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AMGA SERVICE SRL</text:p>
          </table:table-cell>
          <table:table-cell office:value-type="currency" office:value="19500" table:style-name="ce37">
            <text:p>€ 19.500,00</text:p>
          </table:table-cell>
          <table:table-cell office:value-type="currency" office:value="19500" table:style-name="ce31">
            <text:p>€ 19.500,0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1">
            <text:p>14OA-01110</text:p>
          </table:table-cell>
          <table:table-cell office:value-type="date" office:date-value="2014-12-18T00:00:00" table:style-name="ce22">
            <text:p>18/12/2014</text:p>
          </table:table-cell>
          <table:table-cell office:value-type="string" table:style-name="ce23">
            <text:p>ComParabiago: man str segn Saldo 2014</text:p>
          </table:table-cell>
          <table:table-cell office:value-type="string" table:style-name="ce7">
            <text:p>Intercompany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AMGA SERVICE SRL</text:p>
          </table:table-cell>
          <table:table-cell office:value-type="currency" office:value="7934.96" table:style-name="ce37">
            <text:p>€ 7.934,96</text:p>
          </table:table-cell>
          <table:table-cell office:value-type="currency" office:value="7934.96" table:style-name="ce31">
            <text:p>€ 7.934,96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1">
            <text:p>14OA-01111</text:p>
          </table:table-cell>
          <table:table-cell office:value-type="date" office:date-value="2014-12-18T00:00:00" table:style-name="ce22">
            <text:p>18/12/2014</text:p>
          </table:table-cell>
          <table:table-cell office:value-type="string" table:style-name="ce23">
            <text:p>ComLegnano: man ord verde Saldo 2014</text:p>
          </table:table-cell>
          <table:table-cell office:value-type="string" table:style-name="ce7">
            <text:p>Intercompany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AMGA SERVICE SRL</text:p>
          </table:table-cell>
          <table:table-cell office:value-type="currency" office:value="469214.23" table:style-name="ce37">
            <text:p>€ 469.214,23</text:p>
          </table:table-cell>
          <table:table-cell office:value-type="currency" office:value="469214.23" table:style-name="ce31">
            <text:p>€ 469.214,23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1">
            <text:p>14OA-01112</text:p>
          </table:table-cell>
          <table:table-cell office:value-type="date" office:date-value="2014-12-18T00:00:00" table:style-name="ce22">
            <text:p>18/12/2014</text:p>
          </table:table-cell>
          <table:table-cell office:value-type="string" table:style-name="ce23">
            <text:p>ComLegnano: man per ver 2° acc 2014</text:p>
          </table:table-cell>
          <table:table-cell office:value-type="string" table:style-name="ce7">
            <text:p>Intercompany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AMGA SERVICE SRL</text:p>
          </table:table-cell>
          <table:table-cell office:value-type="currency" office:value="18734.36" table:style-name="ce37">
            <text:p>€ 18.734,36</text:p>
          </table:table-cell>
          <table:table-cell office:value-type="currency" office:value="18734.36" table:style-name="ce31">
            <text:p>€ 18.734,36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1">
            <text:p>14OA-01113</text:p>
          </table:table-cell>
          <table:table-cell office:value-type="date" office:date-value="2014-12-18T00:00:00" table:style-name="ce22">
            <text:p>18/12/2014</text:p>
          </table:table-cell>
          <table:table-cell office:value-type="string" table:style-name="ce23">
            <text:p>ComLegnano: man per str 3° acc 2014</text:p>
          </table:table-cell>
          <table:table-cell office:value-type="string" table:style-name="ce7">
            <text:p>Intercompany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AMGA SERVICE SRL</text:p>
          </table:table-cell>
          <table:table-cell office:value-type="currency" office:value="27856.47" table:style-name="ce37">
            <text:p>€ 27.856,47</text:p>
          </table:table-cell>
          <table:table-cell office:value-type="currency" office:value="27856.47" table:style-name="ce31">
            <text:p>€ 27.856,47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1">
            <text:p>14OA-01114</text:p>
          </table:table-cell>
          <table:table-cell office:value-type="date" office:date-value="2014-12-18T00:00:00" table:style-name="ce22">
            <text:p>18/12/2014</text:p>
          </table:table-cell>
          <table:table-cell office:value-type="string" table:style-name="ce23">
            <text:p>ComLegnano: man per imm-cim 2014</text:p>
          </table:table-cell>
          <table:table-cell office:value-type="string" table:style-name="ce7">
            <text:p>Intercompany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AMGA SERVICE SRL</text:p>
          </table:table-cell>
          <table:table-cell office:value-type="currency" office:value="318791.05" table:style-name="ce37">
            <text:p>€ 318.791,05</text:p>
          </table:table-cell>
          <table:table-cell office:value-type="currency" office:value="318791.05" table:style-name="ce31">
            <text:p>€ 318.791,05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1">
            <text:p>14OA-01117</text:p>
          </table:table-cell>
          <table:table-cell office:value-type="date" office:date-value="2014-12-22T00:00:00" table:style-name="ce22">
            <text:p>22/12/2014</text:p>
          </table:table-cell>
          <table:table-cell office:value-type="string" table:style-name="ce23">
            <text:p>ticket riferiti a gennaio 2015</text:p>
          </table:table-cell>
          <table:table-cell office:value-type="string" table:style-name="ce7">
            <text:p>Affidamento Diretto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EDENRED ITALIA SRL</text:p>
          </table:table-cell>
          <table:table-cell office:value-type="currency" office:value="3513.1" table:style-name="ce38">
            <text:p>€ 3.513,10</text:p>
          </table:table-cell>
          <table:table-cell office:value-type="currency" office:value="3513.1" table:style-name="ce32">
            <text:p>€ 3.513,1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1">
            <text:p>14OA-01119</text:p>
          </table:table-cell>
          <table:table-cell office:value-type="date" office:date-value="2014-12-22T00:00:00" table:style-name="ce22">
            <text:p>22/12/2014</text:p>
          </table:table-cell>
          <table:table-cell office:value-type="string" table:style-name="ce23">
            <text:p>Nuovo software per gestione cimiteri</text:p>
          </table:table-cell>
          <table:table-cell office:value-type="string" table:style-name="ce7">
            <text:p>Affidamento Diretto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STARCH SRL</text:p>
          </table:table-cell>
          <table:table-cell office:value-type="currency" office:value="9180" table:style-name="ce37">
            <text:p>€ 9.180,00</text:p>
          </table:table-cell>
          <table:table-cell office:value-type="currency" office:value="9180" table:style-name="ce31">
            <text:p>€ 9.180,00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21">
            <text:p>14OA-01134</text:p>
          </table:table-cell>
          <table:table-cell office:value-type="date" office:date-value="2014-12-23T00:00:00" table:style-name="ce22">
            <text:p>23/12/2014</text:p>
          </table:table-cell>
          <table:table-cell office:value-type="string" table:style-name="ce23">
            <text:p>affissioni mese novembre 2014</text:p>
          </table:table-cell>
          <table:table-cell office:value-type="string" table:style-name="ce7">
            <text:p>Affidamento Diretto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FA SERVIZI</text:p>
          </table:table-cell>
          <table:table-cell office:value-type="currency" office:value="3049.39" table:style-name="ce37">
            <text:p>€ 3.049,39</text:p>
          </table:table-cell>
          <table:table-cell office:value-type="currency" office:value="3049.39" table:style-name="ce31">
            <text:p>€ 3.049,39</text:p>
          </table:table-cell>
          <table:table-cell table:number-columns-repeated="2" table:style-name="ce33"/>
          <table:table-cell table:number-columns-repeated="16373"/>
        </table:table-row>
        <table:table-row table:style-name="ro4">
          <table:table-cell office:value-type="string" table:style-name="ce21">
            <text:p>14OA-01141</text:p>
          </table:table-cell>
          <table:table-cell office:value-type="date" office:date-value="2014-12-31T00:00:00" table:style-name="ce22">
            <text:p>31/12/2014</text:p>
          </table:table-cell>
          <table:table-cell office:value-type="string" table:style-name="ce23">
            <text:p>PREMIO POLIZZA rca 68935 2014-2015</text:p>
          </table:table-cell>
          <table:table-cell office:value-type="string" table:style-name="ce7">
            <text:p>Procedura aperta</text:p>
          </table:table-cell>
          <table:table-cell office:value-type="currency" office:value="510000" table:style-name="ce5">
            <text:p>€ 510.000,00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MARSH S.P.A.</text:p>
          </table:table-cell>
          <table:table-cell office:value-type="currency" office:value="480484.5" table:style-name="ce40">
            <text:p>€ 480.484,50</text:p>
          </table:table-cell>
          <table:table-cell office:value-type="currency" office:value="149816.24" table:style-name="ce31">
            <text:p>€ 149.816,24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1">
            <text:p>14OA-01146</text:p>
          </table:table-cell>
          <table:table-cell office:value-type="date" office:date-value="2014-12-30T00:00:00" table:style-name="ce22">
            <text:p>30/12/2014</text:p>
          </table:table-cell>
          <table:table-cell office:value-type="string" table:style-name="ce23">
            <text:p>ComParabiago: man str verde Albero Natale 2014</text:p>
          </table:table-cell>
          <table:table-cell office:value-type="string" table:style-name="ce7">
            <text:p>Intercompany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AMGA SERVICE SRL</text:p>
          </table:table-cell>
          <table:table-cell office:value-type="currency" office:value="3500" table:style-name="ce37">
            <text:p>€ 3.500,00</text:p>
          </table:table-cell>
          <table:table-cell office:value-type="currency" office:value="3500" table:style-name="ce31">
            <text:p>€ 3.500,0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1">
            <text:p>14OA-01147</text:p>
          </table:table-cell>
          <table:table-cell office:value-type="date" office:date-value="2014-12-30T00:00:00" table:style-name="ce22">
            <text:p>30/12/2014</text:p>
          </table:table-cell>
          <table:table-cell office:value-type="string" table:style-name="ce23">
            <text:p>ComLegnano: man str cim CimParco infestanti</text:p>
          </table:table-cell>
          <table:table-cell office:value-type="string" table:style-name="ce7">
            <text:p>Intercompany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AMGA SERVICE SRL</text:p>
          </table:table-cell>
          <table:table-cell office:value-type="currency" office:value="4606.5600000000004" table:style-name="ce37">
            <text:p>€ 4.606,56</text:p>
          </table:table-cell>
          <table:table-cell office:value-type="currency" office:value="4606.5600000000004" table:style-name="ce31">
            <text:p>€ 4.606,56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1">
            <text:p>14OA-01149</text:p>
          </table:table-cell>
          <table:table-cell office:value-type="date" office:date-value="2014-12-30T00:00:00" table:style-name="ce22">
            <text:p>30/12/2014</text:p>
          </table:table-cell>
          <table:table-cell office:value-type="string" table:style-name="ce23">
            <text:p>ComLegnano: man str cim CimParco faro e targa</text:p>
          </table:table-cell>
          <table:table-cell office:value-type="string" table:style-name="ce7">
            <text:p>Intercompany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AMGA SERVICE SRL</text:p>
          </table:table-cell>
          <table:table-cell office:value-type="currency" office:value="9490" table:style-name="ce37">
            <text:p>€ 9.490,00</text:p>
          </table:table-cell>
          <table:table-cell office:value-type="currency" office:value="9490" table:style-name="ce31">
            <text:p>€ 9.490,0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1">
            <text:p>14OA-01154</text:p>
          </table:table-cell>
          <table:table-cell office:value-type="date" office:date-value="2014-12-30T00:00:00" table:style-name="ce22">
            <text:p>30/12/2014</text:p>
          </table:table-cell>
          <table:table-cell office:value-type="string" table:style-name="ce23">
            <text:p>sistemazione imp. acqua calda c.t.</text:p>
          </table:table-cell>
          <table:table-cell office:value-type="string" table:style-name="ce7">
            <text:p>Selezione concorrenziale</text:p>
          </table:table-cell>
          <table:table-cell office:value-type="currency" office:value="136661.99" table:style-name="ce5">
            <text:p>€ 136.661,99</text:p>
          </table:table-cell>
          <table:table-cell office:value-type="float" office:value="7" table:style-name="ce6">
            <text:p>7</text:p>
          </table:table-cell>
          <table:table-cell office:value-type="string" table:style-name="ce23">
            <text:p>CRISTOFORETTI SERVIZI</text:p>
          </table:table-cell>
          <table:table-cell office:value-type="currency" office:value="3520.4" table:style-name="ce37">
            <text:p>€ 3.520,40</text:p>
          </table:table-cell>
          <table:table-cell office:value-type="currency" office:value="3520.4" table:style-name="ce31">
            <text:p>€ 3.520,4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14OA-01157</text:p>
          </table:table-cell>
          <table:table-cell office:value-type="date" office:date-value="2014-12-30T00:00:00" table:style-name="ce22">
            <text:p>30/12/2014</text:p>
          </table:table-cell>
          <table:table-cell office:value-type="string" table:style-name="ce25">
            <text:p>APPALTO PER CONTROLLO E MAPPATURA SISTEMA DI MONITORAGGIO RETE TELERISCALDAMENTO</text:p>
          </table:table-cell>
          <table:table-cell office:value-type="string" table:style-name="ce7">
            <text:p>Selezione concorrenziale</text:p>
          </table:table-cell>
          <table:table-cell office:value-type="currency" office:value="31500" table:style-name="ce5">
            <text:p>€ 31.500,00</text:p>
          </table:table-cell>
          <table:table-cell office:value-type="float" office:value="3" table:style-name="ce6">
            <text:p>3</text:p>
          </table:table-cell>
          <table:table-cell office:value-type="string" table:style-name="ce23">
            <text:p>ZEST DI STEPHAN ZELLER</text:p>
          </table:table-cell>
          <table:table-cell office:value-type="currency" office:value="25550" table:style-name="ce37">
            <text:p>€ 25.550,00</text:p>
          </table:table-cell>
          <table:table-cell office:value-type="currency" office:value="25550" table:style-name="ce31">
            <text:p>€ 25.550,0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1">
            <text:p>14OA-01159</text:p>
          </table:table-cell>
          <table:table-cell office:value-type="date" office:date-value="2014-12-30T00:00:00" table:style-name="ce22">
            <text:p>30/12/2014</text:p>
          </table:table-cell>
          <table:table-cell office:value-type="string" table:style-name="ce23">
            <text:p>Servizio parcheggi Dicembre 2014</text:p>
          </table:table-cell>
          <table:table-cell office:value-type="string" table:style-name="ce7">
            <text:p>Procedura aperta</text:p>
          </table:table-cell>
          <table:table-cell office:value-type="currency" office:value="1030882.29" table:style-name="ce17">
            <text:p>€ 1.030.882,29</text:p>
          </table:table-cell>
          <table:table-cell office:value-type="float" office:value="2" table:style-name="ce6">
            <text:p>2</text:p>
          </table:table-cell>
          <table:table-cell office:value-type="string" table:style-name="ce23">
            <text:p>OMNIA S.R.L.</text:p>
          </table:table-cell>
          <table:table-cell office:value-type="currency" office:value="27647.69" table:style-name="ce37">
            <text:p>€ 27.647,69</text:p>
          </table:table-cell>
          <table:table-cell office:value-type="currency" office:value="27647.69" table:style-name="ce31">
            <text:p>€ 27.647,69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1">
            <text:p>14OA-01161</text:p>
          </table:table-cell>
          <table:table-cell office:value-type="date" office:date-value="2014-12-30T00:00:00" table:style-name="ce22">
            <text:p>30/12/2014</text:p>
          </table:table-cell>
          <table:table-cell office:value-type="string" table:style-name="ce23">
            <text:p>interinali <text:s/>novembre 2014</text:p>
          </table:table-cell>
          <table:table-cell office:value-type="string" table:style-name="ce7">
            <text:p>Selezione concorrenziale</text:p>
          </table:table-cell>
          <table:table-cell office:value-type="string" table:style-name="ce5">
            <text:p>/</text:p>
          </table:table-cell>
          <table:table-cell office:value-type="float" office:value="3" table:style-name="ce6">
            <text:p>3</text:p>
          </table:table-cell>
          <table:table-cell office:value-type="string" table:style-name="ce23">
            <text:p>E-WORK SPA</text:p>
          </table:table-cell>
          <table:table-cell office:value-type="currency" office:value="8651.49" table:style-name="ce37">
            <text:p>€ 8.651,49</text:p>
          </table:table-cell>
          <table:table-cell office:value-type="currency" office:value="8651.49" table:style-name="ce31">
            <text:p>€ 8.651,49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14OA-01162</text:p>
          </table:table-cell>
          <table:table-cell office:value-type="date" office:date-value="2014-12-30T00:00:00" table:style-name="ce22">
            <text:p>30/12/2014</text:p>
          </table:table-cell>
          <table:table-cell office:value-type="string" table:style-name="ce23">
            <text:p>interinali dicembre 2014</text:p>
          </table:table-cell>
          <table:table-cell office:value-type="string" table:style-name="ce7">
            <text:p>Selezione concorrenziale</text:p>
          </table:table-cell>
          <table:table-cell office:value-type="string" table:style-name="ce5">
            <text:p>/</text:p>
          </table:table-cell>
          <table:table-cell office:value-type="float" office:value="3" table:style-name="ce6">
            <text:p>3</text:p>
          </table:table-cell>
          <table:table-cell office:value-type="string" table:style-name="ce23">
            <text:p>E-WORK SPA</text:p>
          </table:table-cell>
          <table:table-cell office:value-type="currency" office:value="9950.68" table:style-name="ce37">
            <text:p>€ 9.950,68</text:p>
          </table:table-cell>
          <table:table-cell office:value-type="currency" office:value="9950.68" table:style-name="ce32">
            <text:p>€ 9.950,68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14OA-01163</text:p>
          </table:table-cell>
          <table:table-cell office:value-type="date" office:date-value="2014-12-30T00:00:00" table:style-name="ce22">
            <text:p>30/12/2014</text:p>
          </table:table-cell>
          <table:table-cell office:value-type="string" table:style-name="ce23">
            <text:p>Archibox: prosecuzione contratto di locazione</text:p>
          </table:table-cell>
          <table:table-cell office:value-type="string" table:style-name="ce7">
            <text:p>Affidamento Diretto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BUSINESSOLUTION SRL</text:p>
          </table:table-cell>
          <table:table-cell office:value-type="currency" office:value="9043.2000000000007" table:style-name="ce37">
            <text:p>€ 9.043,20</text:p>
          </table:table-cell>
          <table:table-cell office:value-type="currency" office:value="9043.2000000000007" table:style-name="ce31">
            <text:p>€ 9.043,2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14OA-01166</text:p>
          </table:table-cell>
          <table:table-cell office:value-type="date" office:date-value="2014-12-03T00:00:00" table:style-name="ce22">
            <text:p>03/12/2014</text:p>
          </table:table-cell>
          <table:table-cell office:value-type="string" table:style-name="ce25">
            <text:p>ALTERNA 14OA-1052 Gara per software integrazione</text:p>
          </table:table-cell>
          <table:table-cell office:value-type="string" table:style-name="ce7">
            <text:p>Selezione concorrenziale</text:p>
          </table:table-cell>
          <table:table-cell office:value-type="currency" office:value="55700" table:style-name="ce5">
            <text:p>€ 55.700,00</text:p>
          </table:table-cell>
          <table:table-cell office:value-type="float" office:value="5" table:style-name="ce6">
            <text:p>5</text:p>
          </table:table-cell>
          <table:table-cell office:value-type="string" table:style-name="ce23">
            <text:p>TOGETHER FINANCIAL SHARED</text:p>
          </table:table-cell>
          <table:table-cell office:value-type="currency" office:value="50285" table:style-name="ce39">
            <text:p>€ 50.285,00</text:p>
          </table:table-cell>
          <table:table-cell office:value-type="currency" office:value="8000" table:style-name="ce31">
            <text:p>€ 8.000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14OA-01172</text:p>
          </table:table-cell>
          <table:table-cell office:value-type="date" office:date-value="2014-12-30T00:00:00" table:style-name="ce22">
            <text:p>30/12/2014</text:p>
          </table:table-cell>
          <table:table-cell office:value-type="string" table:style-name="ce25">
            <text:p>NUOVO IMPIANTO FOTOVOLTAICO PRESSO CIMITERO PARCO</text:p>
          </table:table-cell>
          <table:table-cell office:value-type="string" table:style-name="ce7">
            <text:p>Selezione concorrenziale</text:p>
          </table:table-cell>
          <table:table-cell office:value-type="currency" office:value="6440" table:style-name="ce5">
            <text:p>€ 6.440,00</text:p>
          </table:table-cell>
          <table:table-cell office:value-type="float" office:value="5" table:style-name="ce6">
            <text:p>5</text:p>
          </table:table-cell>
          <table:table-cell office:value-type="string" table:style-name="ce23">
            <text:p>PORTOSOLE SRL</text:p>
          </table:table-cell>
          <table:table-cell office:value-type="currency" office:value="6030.49" table:style-name="ce37">
            <text:p>€ 6.030,49</text:p>
          </table:table-cell>
          <table:table-cell office:value-type="currency" office:value="6030.49" table:style-name="ce31">
            <text:p>€ 6.030,49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14OA-01173</text:p>
          </table:table-cell>
          <table:table-cell office:value-type="date" office:date-value="2014-12-30T00:00:00" table:style-name="ce22">
            <text:p>30/12/2014</text:p>
          </table:table-cell>
          <table:table-cell office:value-type="string" table:style-name="ce23">
            <text:p>affissioni dicembre 2014</text:p>
          </table:table-cell>
          <table:table-cell office:value-type="string" table:style-name="ce7">
            <text:p>Affidamento Diretto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FA SERVIZI</text:p>
          </table:table-cell>
          <table:table-cell office:value-type="currency" office:value="2696.39" table:style-name="ce37">
            <text:p>€ 2.696,39</text:p>
          </table:table-cell>
          <table:table-cell office:value-type="currency" office:value="2696.39" table:style-name="ce31">
            <text:p>€ 2.696,39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4OA-01179</text:p>
          </table:table-cell>
          <table:table-cell office:value-type="date" office:date-value="2014-12-30T00:00:00" table:style-name="ce22">
            <text:p>30/12/2014</text:p>
          </table:table-cell>
          <table:table-cell office:value-type="string" table:style-name="ce25">
            <text:p>INTERVENTI PER SISTEMAZIONE CHIUSINI E SOSTITUZIONE FUSIBILI PARCHEGGIO OSPEDALE</text:p>
          </table:table-cell>
          <table:table-cell office:value-type="string" table:style-name="ce7">
            <text:p>Intercompany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AMGA SERVICE SRL</text:p>
          </table:table-cell>
          <table:table-cell office:value-type="currency" office:value="2624.33" table:style-name="ce37">
            <text:p>€ 2.624,33</text:p>
          </table:table-cell>
          <table:table-cell office:value-type="currency" office:value="2624.33" table:style-name="ce31">
            <text:p>€ 2.624,33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14OA-01195</text:p>
          </table:table-cell>
          <table:table-cell office:value-type="date" office:date-value="2014-12-30T00:00:00" table:style-name="ce22">
            <text:p>30/12/2014</text:p>
          </table:table-cell>
          <table:table-cell office:value-type="string" table:style-name="ce23">
            <text:p>INCARICO REDAZIONE PAES</text:p>
          </table:table-cell>
          <table:table-cell office:value-type="string" table:style-name="ce7">
            <text:p>Selezione concorrenziale</text:p>
          </table:table-cell>
          <table:table-cell office:value-type="currency" office:value="39500" table:style-name="ce5">
            <text:p>€ 39.500,00</text:p>
          </table:table-cell>
          <table:table-cell office:value-type="float" office:value="2" table:style-name="ce6">
            <text:p>2</text:p>
          </table:table-cell>
          <table:table-cell office:value-type="string" table:style-name="ce23">
            <text:p>LA ESCO DEL SOLE SRL</text:p>
          </table:table-cell>
          <table:table-cell office:value-type="currency" office:value="33575" table:style-name="ce37">
            <text:p>€ 33.575,00</text:p>
          </table:table-cell>
          <table:table-cell office:value-type="currency" office:value="33575" table:style-name="ce31">
            <text:p>€ 33.575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14OA-01198</text:p>
          </table:table-cell>
          <table:table-cell office:value-type="date" office:date-value="2014-12-30T00:00:00" table:style-name="ce22">
            <text:p>30/12/2014</text:p>
          </table:table-cell>
          <table:table-cell office:value-type="string" table:style-name="ce23">
            <text:p>ComLegnano: man str neve Interv neve 2014</text:p>
          </table:table-cell>
          <table:table-cell office:value-type="string" table:style-name="ce7">
            <text:p>Intercompany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AMGA SERVICE SRL</text:p>
          </table:table-cell>
          <table:table-cell office:value-type="currency" office:value="2868.85" table:style-name="ce37">
            <text:p>€ 2.868,85</text:p>
          </table:table-cell>
          <table:table-cell office:value-type="currency" office:value="2868.85" table:style-name="ce31">
            <text:p>€ 2.868,85</text:p>
          </table:table-cell>
          <table:table-cell table:number-columns-repeated="16375"/>
        </table:table-row>
        <table:table-row table:style-name="ro11">
          <table:table-cell office:value-type="string" table:style-name="ce21">
            <text:p>14OA-01200</text:p>
          </table:table-cell>
          <table:table-cell office:value-type="date" office:date-value="2014-12-30T00:00:00" table:style-name="ce22">
            <text:p>30/12/2014</text:p>
          </table:table-cell>
          <table:table-cell office:value-type="string" table:style-name="ce25">
            <text:p>REPERIBILITA' CENTRALE COGENERATORE E SOTTOCENTRALI</text:p>
          </table:table-cell>
          <table:table-cell office:value-type="string" table:style-name="ce7">
            <text:p>Selezione concorrenziale</text:p>
          </table:table-cell>
          <table:table-cell office:value-type="currency" office:value="136661.99" table:style-name="ce5">
            <text:p>€ 136.661,99</text:p>
          </table:table-cell>
          <table:table-cell office:value-type="float" office:value="7" table:style-name="ce6">
            <text:p>7</text:p>
          </table:table-cell>
          <table:table-cell office:value-type="string" table:style-name="ce23">
            <text:p>CRISTOFORETTI SERVIZI</text:p>
          </table:table-cell>
          <table:table-cell office:value-type="currency" office:value="116833.3" table:style-name="ce37">
            <text:p>€ 116.833,30</text:p>
          </table:table-cell>
          <table:table-cell office:value-type="currency" office:value="116833.3" table:style-name="ce31">
            <text:p>€ 116.833,3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14OA-01201</text:p>
          </table:table-cell>
          <table:table-cell office:value-type="date" office:date-value="2014-12-30T00:00:00" table:style-name="ce22">
            <text:p>30/12/2014</text:p>
          </table:table-cell>
          <table:table-cell office:value-type="string" table:style-name="ce23">
            <text:p>ass.stragiud.ALE/ERGA 1/12-31/12/14</text:p>
          </table:table-cell>
          <table:table-cell office:value-type="string" table:style-name="ce7">
            <text:p>Affidamento Diretto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STUDIO ASSOCIATO SERV.PROFESS.</text:p>
          </table:table-cell>
          <table:table-cell office:value-type="currency" office:value="8985.6" table:style-name="ce37">
            <text:p>€ 8.985,60</text:p>
          </table:table-cell>
          <table:table-cell office:value-type="currency" office:value="8985.6" table:style-name="ce31">
            <text:p>€ 8.985,6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14OA-01203</text:p>
          </table:table-cell>
          <table:table-cell office:value-type="date" office:date-value="2014-12-30T00:00:00" table:style-name="ce22">
            <text:p>30/12/2014</text:p>
          </table:table-cell>
          <table:table-cell office:value-type="string" table:style-name="ce23">
            <text:p>ComLegnano: man str neve Interv 2014</text:p>
          </table:table-cell>
          <table:table-cell office:value-type="string" table:style-name="ce7">
            <text:p>Intercompany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AMGA SERVICE SRL</text:p>
          </table:table-cell>
          <table:table-cell office:value-type="currency" office:value="4078.84" table:style-name="ce37">
            <text:p>€ 4.078,84</text:p>
          </table:table-cell>
          <table:table-cell office:value-type="currency" office:value="4078.84" table:style-name="ce31">
            <text:p>€ 4.078,84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14OA-01204</text:p>
          </table:table-cell>
          <table:table-cell office:value-type="date" office:date-value="2014-12-30T00:00:00" table:style-name="ce22">
            <text:p>30/12/2014</text:p>
          </table:table-cell>
          <table:table-cell office:value-type="string" table:style-name="ce23">
            <text:p>ComLegnano: man per segn Saldo 2014</text:p>
          </table:table-cell>
          <table:table-cell office:value-type="string" table:style-name="ce7">
            <text:p>Intercompany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AMGA SERVICE SRL</text:p>
          </table:table-cell>
          <table:table-cell office:value-type="currency" office:value="11145.4" table:style-name="ce37">
            <text:p>€ 11.145,40</text:p>
          </table:table-cell>
          <table:table-cell office:value-type="currency" office:value="11145.4" table:style-name="ce31">
            <text:p>€ 11.145,4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14OA-01205</text:p>
          </table:table-cell>
          <table:table-cell office:value-type="date" office:date-value="2014-12-30T00:00:00" table:style-name="ce22">
            <text:p>30/12/2014</text:p>
          </table:table-cell>
          <table:table-cell office:value-type="string" table:style-name="ce23">
            <text:p>ComLegnano: man per sem Saldo 2014</text:p>
          </table:table-cell>
          <table:table-cell office:value-type="string" table:style-name="ce7">
            <text:p>Intercompany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AMGA SERVICE SRL</text:p>
          </table:table-cell>
          <table:table-cell office:value-type="currency" office:value="7879.85" table:style-name="ce37">
            <text:p>€ 7.879,85</text:p>
          </table:table-cell>
          <table:table-cell office:value-type="currency" office:value="7879.85" table:style-name="ce31">
            <text:p>€ 7.879,85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14OA-01206</text:p>
          </table:table-cell>
          <table:table-cell office:value-type="date" office:date-value="2014-12-30T00:00:00" table:style-name="ce22">
            <text:p>30/12/2014</text:p>
          </table:table-cell>
          <table:table-cell office:value-type="string" table:style-name="ce23">
            <text:p>ComLegnano: man str verde F/posa nidi Saldo 2014</text:p>
          </table:table-cell>
          <table:table-cell office:value-type="string" table:style-name="ce7">
            <text:p>Intercompany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AMGA SERVICE SRL</text:p>
          </table:table-cell>
          <table:table-cell office:value-type="currency" office:value="3678.6" table:style-name="ce37">
            <text:p>€ 3.678,60</text:p>
          </table:table-cell>
          <table:table-cell office:value-type="currency" office:value="3678.6" table:style-name="ce31">
            <text:p>€ 3.678,6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14OA-01207</text:p>
          </table:table-cell>
          <table:table-cell office:value-type="date" office:date-value="2014-12-30T00:00:00" table:style-name="ce22">
            <text:p>30/12/2014</text:p>
          </table:table-cell>
          <table:table-cell office:value-type="string" table:style-name="ce23">
            <text:p>ComLegnano: ver-str-segn-sem ISTAT 2014</text:p>
          </table:table-cell>
          <table:table-cell office:value-type="string" table:style-name="ce7">
            <text:p>Intercompany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AMGA SERVICE SRL</text:p>
          </table:table-cell>
          <table:table-cell office:value-type="currency" office:value="8194.49" table:style-name="ce37">
            <text:p>€ 8.194,49</text:p>
          </table:table-cell>
          <table:table-cell office:value-type="currency" office:value="8194.49" table:style-name="ce31">
            <text:p>€ 8.194,49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14OA-01208</text:p>
          </table:table-cell>
          <table:table-cell office:value-type="date" office:date-value="2014-12-30T00:00:00" table:style-name="ce22">
            <text:p>30/12/2014</text:p>
          </table:table-cell>
          <table:table-cell office:value-type="string" table:style-name="ce23">
            <text:p>ComLegnano: man str segn 3° Acc Manifest 2014</text:p>
          </table:table-cell>
          <table:table-cell office:value-type="string" table:style-name="ce7">
            <text:p>Intercompany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AMGA SERVICE SRL</text:p>
          </table:table-cell>
          <table:table-cell office:value-type="currency" office:value="3754.34" table:style-name="ce37">
            <text:p>€ 3.754,34</text:p>
          </table:table-cell>
          <table:table-cell office:value-type="currency" office:value="3754.34" table:style-name="ce31">
            <text:p>€ 3.754,34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14OA-01211</text:p>
          </table:table-cell>
          <table:table-cell office:value-type="date" office:date-value="2014-12-30T00:00:00" table:style-name="ce22">
            <text:p>30/12/2014</text:p>
          </table:table-cell>
          <table:table-cell office:value-type="string" table:style-name="ce23">
            <text:p>stipendi mese di marzo 2014</text:p>
          </table:table-cell>
          <table:table-cell office:value-type="string" table:style-name="ce7">
            <text:p>Affidamento Diretto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INAZ SRL</text:p>
          </table:table-cell>
          <table:table-cell office:value-type="currency" office:value="4950.84" table:style-name="ce37">
            <text:p>€ 4.950,84</text:p>
          </table:table-cell>
          <table:table-cell office:value-type="currency" office:value="4950.84" table:style-name="ce31">
            <text:p>€ 4.950,84</text:p>
          </table:table-cell>
          <table:table-cell table:number-columns-repeated="16375"/>
        </table:table-row>
        <table:table-row table:style-name="ro12">
          <table:table-cell office:value-type="string" table:style-name="ce21">
            <text:p>14OA-01212</text:p>
          </table:table-cell>
          <table:table-cell office:value-type="date" office:date-value="2014-12-30T00:00:00" table:style-name="ce22">
            <text:p>30/12/2014</text:p>
          </table:table-cell>
          <table:table-cell office:value-type="string" table:style-name="ce25">
            <text:p>Incarico per verde Parabiago (Aggiornamento Piano, Direz. lavori)</text:p>
          </table:table-cell>
          <table:table-cell office:value-type="string" table:style-name="ce7">
            <text:p>Procedura aperta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LIPPI PAOLO</text:p>
          </table:table-cell>
          <table:table-cell office:value-type="currency" office:value="24888" table:style-name="ce37">
            <text:p>€ 24.888,00</text:p>
          </table:table-cell>
          <table:table-cell office:value-type="currency" office:value="24888" table:style-name="ce31">
            <text:p>€ 24.888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14OA-01213</text:p>
          </table:table-cell>
          <table:table-cell office:value-type="date" office:date-value="2014-12-30T00:00:00" table:style-name="ce22">
            <text:p>30/12/2014</text:p>
          </table:table-cell>
          <table:table-cell office:value-type="string" table:style-name="ce23">
            <text:p>Interventi Vari Manutenzione 2014</text:p>
          </table:table-cell>
          <table:table-cell office:value-type="string" table:style-name="ce7">
            <text:p>Intercompany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AMGA SERVICE SRL</text:p>
          </table:table-cell>
          <table:table-cell office:value-type="currency" office:value="6485.72" table:style-name="ce37">
            <text:p>€ 6.485,72</text:p>
          </table:table-cell>
          <table:table-cell office:value-type="currency" office:value="6485.72" table:style-name="ce31">
            <text:p>€ 6.485,72</text:p>
          </table:table-cell>
          <table:table-cell table:number-columns-repeated="16375"/>
        </table:table-row>
        <table:table-row table:style-name="ro13">
          <table:table-cell office:value-type="string" table:style-name="ce21">
            <text:p>14OA-01214</text:p>
          </table:table-cell>
          <table:table-cell office:value-type="date" office:date-value="2014-12-30T00:00:00" table:style-name="ce22">
            <text:p>30/12/2014</text:p>
          </table:table-cell>
          <table:table-cell office:value-type="string" table:style-name="ce25">
            <text:p>Aggiudicazione appalto per analisi camini impianto cogenerazione</text:p>
          </table:table-cell>
          <table:table-cell office:value-type="string" table:style-name="ce7">
            <text:p>Selezione concorrenziale</text:p>
          </table:table-cell>
          <table:table-cell office:value-type="string" table:style-name="ce5">
            <text:p>/</text:p>
          </table:table-cell>
          <table:table-cell office:value-type="float" office:value="6" table:style-name="ce6">
            <text:p>6</text:p>
          </table:table-cell>
          <table:table-cell office:value-type="string" table:style-name="ce23">
            <text:p>TECNOLOGIE D'IMPRESA SRL</text:p>
          </table:table-cell>
          <table:table-cell office:value-type="currency" office:value="9450" table:style-name="ce37">
            <text:p>€ 9.450,00</text:p>
          </table:table-cell>
          <table:table-cell office:value-type="currency" office:value="9450" table:style-name="ce31">
            <text:p>€ 9.450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14OA-01216</text:p>
          </table:table-cell>
          <table:table-cell office:value-type="date" office:date-value="2014-12-30T00:00:00" table:style-name="ce22">
            <text:p>30/12/2014</text:p>
          </table:table-cell>
          <table:table-cell office:value-type="string" table:style-name="ce23">
            <text:p>Manut. Verde Sede 2014</text:p>
          </table:table-cell>
          <table:table-cell office:value-type="string" table:style-name="ce7">
            <text:p>Intercompany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AMGA SERVICE SRL</text:p>
          </table:table-cell>
          <table:table-cell office:value-type="currency" office:value="9976.15" table:style-name="ce37">
            <text:p>€ 9.976,15</text:p>
          </table:table-cell>
          <table:table-cell office:value-type="currency" office:value="9976.15" table:style-name="ce31">
            <text:p>€ 9.976,15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14OA-01219</text:p>
          </table:table-cell>
          <table:table-cell office:value-type="date" office:date-value="2014-12-30T00:00:00" table:style-name="ce22">
            <text:p>30/12/2014</text:p>
          </table:table-cell>
          <table:table-cell office:value-type="string" table:style-name="ce23">
            <text:p>ComLegnano: man str segn 2° Acc Det 67/2012</text:p>
          </table:table-cell>
          <table:table-cell office:value-type="string" table:style-name="ce7">
            <text:p>Intercompany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AMGA SERVICE SRL</text:p>
          </table:table-cell>
          <table:table-cell office:value-type="currency" office:value="22193.56" table:style-name="ce37">
            <text:p>€ 22.193,56</text:p>
          </table:table-cell>
          <table:table-cell office:value-type="currency" office:value="22193.56" table:style-name="ce31">
            <text:p>€ 22.193,56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14OA-01220</text:p>
          </table:table-cell>
          <table:table-cell office:value-type="date" office:date-value="2014-12-30T00:00:00" table:style-name="ce22">
            <text:p>30/12/2014</text:p>
          </table:table-cell>
          <table:table-cell office:value-type="string" table:style-name="ce23">
            <text:p>ComLegnano: man per imm Saldo 2014</text:p>
          </table:table-cell>
          <table:table-cell office:value-type="string" table:style-name="ce7">
            <text:p>Intercompany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AMGA SERVICE SRL</text:p>
          </table:table-cell>
          <table:table-cell office:value-type="currency" office:value="52721.1" table:style-name="ce37">
            <text:p>€ 52.721,10</text:p>
          </table:table-cell>
          <table:table-cell office:value-type="currency" office:value="52721.1" table:style-name="ce31">
            <text:p>€ 52.721,1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14OA-01221</text:p>
          </table:table-cell>
          <table:table-cell office:value-type="date" office:date-value="2014-12-30T00:00:00" table:style-name="ce22">
            <text:p>30/12/2014</text:p>
          </table:table-cell>
          <table:table-cell office:value-type="string" table:style-name="ce23">
            <text:p>ComLegnano: man per str Saldo 2014</text:p>
          </table:table-cell>
          <table:table-cell office:value-type="string" table:style-name="ce7">
            <text:p>Intercompany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AMGA SERVICE SRL</text:p>
          </table:table-cell>
          <table:table-cell office:value-type="currency" office:value="42557.61" table:style-name="ce37">
            <text:p>€ 42.557,61</text:p>
          </table:table-cell>
          <table:table-cell office:value-type="currency" office:value="42557.61" table:style-name="ce31">
            <text:p>€ 42.557,61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14OA-01222</text:p>
          </table:table-cell>
          <table:table-cell office:value-type="date" office:date-value="2014-12-30T00:00:00" table:style-name="ce22">
            <text:p>30/12/2014</text:p>
          </table:table-cell>
          <table:table-cell office:value-type="string" table:style-name="ce23">
            <text:p>ComLegnano: man per ver Saldo 2014</text:p>
          </table:table-cell>
          <table:table-cell office:value-type="string" table:style-name="ce7">
            <text:p>Intercompany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AMGA SERVICE SRL</text:p>
          </table:table-cell>
          <table:table-cell office:value-type="currency" office:value="25399.13" table:style-name="ce37">
            <text:p>€ 25.399,13</text:p>
          </table:table-cell>
          <table:table-cell office:value-type="currency" office:value="25399.13" table:style-name="ce31">
            <text:p>€ 25.399,13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14OA-01223</text:p>
          </table:table-cell>
          <table:table-cell office:value-type="date" office:date-value="2014-12-30T00:00:00" table:style-name="ce22">
            <text:p>30/12/2014</text:p>
          </table:table-cell>
          <table:table-cell office:value-type="string" table:style-name="ce23">
            <text:p>ComLegnano: man str segn Saldo Det 67/2012</text:p>
          </table:table-cell>
          <table:table-cell office:value-type="string" table:style-name="ce7">
            <text:p>Intercompany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AMGA SERVICE SRL</text:p>
          </table:table-cell>
          <table:table-cell office:value-type="currency" office:value="17776.46" table:style-name="ce37">
            <text:p>€ 17.776,46</text:p>
          </table:table-cell>
          <table:table-cell office:value-type="currency" office:value="17776.46" table:style-name="ce31">
            <text:p>€ 17.776,46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14OA-01226</text:p>
          </table:table-cell>
          <table:table-cell office:value-type="date" office:date-value="2014-12-30T00:00:00" table:style-name="ce22">
            <text:p>30/12/2014</text:p>
          </table:table-cell>
          <table:table-cell office:value-type="string" table:style-name="ce23">
            <text:p>Servizio neve 2014 parcheggio Matteotti/Gilardelli</text:p>
          </table:table-cell>
          <table:table-cell office:value-type="string" table:style-name="ce7">
            <text:p>Intercompany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AMGA SERVICE SRL</text:p>
          </table:table-cell>
          <table:table-cell office:value-type="currency" office:value="5750" table:style-name="ce37">
            <text:p>€ 5.750,00</text:p>
          </table:table-cell>
          <table:table-cell office:value-type="currency" office:value="5750" table:style-name="ce31">
            <text:p>€ 5.750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14OA-01227</text:p>
          </table:table-cell>
          <table:table-cell office:value-type="date" office:date-value="2014-12-30T00:00:00" table:style-name="ce22">
            <text:p>30/12/2014</text:p>
          </table:table-cell>
          <table:table-cell office:value-type="string" table:style-name="ce23">
            <text:p>Servizio Neve Parcheggio Ospedale 2014</text:p>
          </table:table-cell>
          <table:table-cell office:value-type="string" table:style-name="ce7">
            <text:p>Intercompany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AMGA SERVICE SRL</text:p>
          </table:table-cell>
          <table:table-cell office:value-type="currency" office:value="5750" table:style-name="ce37">
            <text:p>€ 5.750,00</text:p>
          </table:table-cell>
          <table:table-cell office:value-type="currency" office:value="5750" table:style-name="ce31">
            <text:p>€ 5.750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14OA-01228</text:p>
          </table:table-cell>
          <table:table-cell office:value-type="date" office:date-value="2014-12-30T00:00:00" table:style-name="ce22">
            <text:p>30/12/2014</text:p>
          </table:table-cell>
          <table:table-cell office:value-type="string" table:style-name="ce25">
            <text:p>Fornitura e posa lastrine in marmo Cimitero Parco - 2014</text:p>
          </table:table-cell>
          <table:table-cell office:value-type="string" table:style-name="ce7">
            <text:p>Intercompany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AMGA SERVICE SRL</text:p>
          </table:table-cell>
          <table:table-cell office:value-type="currency" office:value="12812.79" table:style-name="ce37">
            <text:p>€ 12.812,79</text:p>
          </table:table-cell>
          <table:table-cell office:value-type="currency" office:value="12812.79" table:style-name="ce31">
            <text:p>€ 12.812,79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14OA-01229</text:p>
          </table:table-cell>
          <table:table-cell office:value-type="date" office:date-value="2014-12-30T00:00:00" table:style-name="ce22">
            <text:p>30/12/2014</text:p>
          </table:table-cell>
          <table:table-cell office:value-type="string" table:style-name="ce23">
            <text:p>ComLegnano: man str segn Acc Det 67/2012</text:p>
          </table:table-cell>
          <table:table-cell office:value-type="string" table:style-name="ce7">
            <text:p>Intercompany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AMGA SERVICE SRL</text:p>
          </table:table-cell>
          <table:table-cell office:value-type="currency" office:value="29262.48" table:style-name="ce37">
            <text:p>€ 29.262,48</text:p>
          </table:table-cell>
          <table:table-cell office:value-type="currency" office:value="29262.48" table:style-name="ce31">
            <text:p>€ 29.262,48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14OA-01234</text:p>
          </table:table-cell>
          <table:table-cell office:value-type="date" office:date-value="2014-12-30T00:00:00" table:style-name="ce22">
            <text:p>30/12/2014</text:p>
          </table:table-cell>
          <table:table-cell office:value-type="string" table:style-name="ce25">
            <text:p>ComLegnano: man ord DPR412 Costi sostenuti Anno 2014</text:p>
          </table:table-cell>
          <table:table-cell office:value-type="string" table:style-name="ce7">
            <text:p>Intercompany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AMGA SERVICE SRL</text:p>
          </table:table-cell>
          <table:table-cell office:value-type="currency" office:value="52372" table:style-name="ce37">
            <text:p>€ 52.372,00</text:p>
          </table:table-cell>
          <table:table-cell office:value-type="currency" office:value="52372" table:style-name="ce31">
            <text:p>€ 52.372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14OA-01235</text:p>
          </table:table-cell>
          <table:table-cell office:value-type="date" office:date-value="2014-12-30T00:00:00" table:style-name="ce22">
            <text:p>30/12/2014</text:p>
          </table:table-cell>
          <table:table-cell office:value-type="string" table:style-name="ce23">
            <text:p>2° SAL APPALTO RIPRISTINI</text:p>
          </table:table-cell>
          <table:table-cell office:value-type="string" table:style-name="ce7">
            <text:p>Selezione concorrenziale</text:p>
          </table:table-cell>
          <table:table-cell office:value-type="currency" office:value="50000" table:style-name="ce5">
            <text:p>€ 50.000,00</text:p>
          </table:table-cell>
          <table:table-cell office:value-type="float" office:value="6" table:style-name="ce6">
            <text:p>6</text:p>
          </table:table-cell>
          <table:table-cell office:value-type="string" table:style-name="ce23">
            <text:p>EDIL CO.RE.MA SRL DI BORGHI</text:p>
          </table:table-cell>
          <table:table-cell office:value-type="currency" office:value="33335" table:style-name="ce37">
            <text:p>€ 33.335,00</text:p>
          </table:table-cell>
          <table:table-cell office:value-type="currency" office:value="6515.19" table:style-name="ce31">
            <text:p>€ 6.515,19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14OA-01238</text:p>
          </table:table-cell>
          <table:table-cell office:value-type="date" office:date-value="2014-12-30T00:00:00" table:style-name="ce22">
            <text:p>30/12/2014</text:p>
          </table:table-cell>
          <table:table-cell office:value-type="string" table:style-name="ce23">
            <text:p>acquisto eua 13032015 certificati neri</text:p>
          </table:table-cell>
          <table:table-cell office:value-type="string" table:style-name="ce7">
            <text:p>Affidamento Diretto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EDISON TRADING SPA</text:p>
          </table:table-cell>
          <table:table-cell office:value-type="currency" office:value="50000.160000000003" table:style-name="ce37">
            <text:p>€ 50.000,16</text:p>
          </table:table-cell>
          <table:table-cell office:value-type="currency" office:value="50000.160000000003" table:style-name="ce31">
            <text:p>€ 50.000,16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14OA-01249</text:p>
          </table:table-cell>
          <table:table-cell office:value-type="date" office:date-value="2014-12-30T00:00:00" table:style-name="ce22">
            <text:p>30/12/2014</text:p>
          </table:table-cell>
          <table:table-cell office:value-type="string" table:style-name="ce23">
            <text:p>FATTURE CONGUAGLIO IVA 2014</text:p>
          </table:table-cell>
          <table:table-cell office:value-type="string" table:style-name="ce7">
            <text:p>Affidamento Diretto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M.B.S. GROUP SCARL</text:p>
          </table:table-cell>
          <table:table-cell office:value-type="currency" office:value="3294.05" table:style-name="ce37">
            <text:p>€ 3.294,05</text:p>
          </table:table-cell>
          <table:table-cell office:value-type="currency" office:value="3294.05" table:style-name="ce31">
            <text:p>€ 3.294,05</text:p>
          </table:table-cell>
          <table:table-cell table:number-columns-repeated="16375"/>
        </table:table-row>
        <table:table-row table:style-name="ro4">
          <table:table-cell office:value-type="float" office:value="2015" table:style-name="ce18">
            <text:p>2015</text:p>
          </table:table-cell>
          <table:table-cell table:style-name="ce22"/>
          <table:table-cell table:number-columns-repeated="5" table:style-name="ce23"/>
          <table:table-cell table:style-name="ce41"/>
          <table:table-cell table:style-name="ce30"/>
          <table:table-cell table:number-columns-repeated="16375"/>
        </table:table-row>
        <table:table-row table:style-name="ro4">
          <table:table-cell office:value-type="string" table:style-name="ce21">
            <text:p>15OA-00005</text:p>
          </table:table-cell>
          <table:table-cell office:value-type="date" office:date-value="2015-01-12T00:00:00" table:style-name="ce22">
            <text:p>12/01/2015</text:p>
          </table:table-cell>
          <table:table-cell office:value-type="string" table:style-name="ce23">
            <text:p>Manutenzione server ALE 1.1.15 - 31.12.16</text:p>
          </table:table-cell>
          <table:table-cell office:value-type="string" table:style-name="ce7">
            <text:p>Affidamento Diretto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ECONOCOM INTERNATIONAL ITALIA</text:p>
          </table:table-cell>
          <table:table-cell office:value-type="currency" office:value="12352.82" table:style-name="ce37">
            <text:p>€ 12.352,82</text:p>
          </table:table-cell>
          <table:table-cell office:value-type="currency" office:value="12352.82" table:style-name="ce31">
            <text:p>€ 12.352,82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5OA-00015</text:p>
          </table:table-cell>
          <table:table-cell office:value-type="date" office:date-value="2015-01-20T00:00:00" table:style-name="ce22">
            <text:p>20/01/2015</text:p>
          </table:table-cell>
          <table:table-cell office:value-type="string" table:style-name="ce25">
            <text:p>Appalto per spostamento di n.2 pacchi bombole dell'impianto di spegnimento a CO2</text:p>
          </table:table-cell>
          <table:table-cell office:value-type="string" table:style-name="ce7">
            <text:p>Selezione concorrenziale</text:p>
          </table:table-cell>
          <table:table-cell office:value-type="string" table:style-name="ce5">
            <text:p>/</text:p>
          </table:table-cell>
          <table:table-cell office:value-type="float" office:value="4" table:style-name="ce6">
            <text:p>4</text:p>
          </table:table-cell>
          <table:table-cell office:value-type="string" table:style-name="ce23">
            <text:p>ASTRA SISTEMI ANTINCENDIO SRL</text:p>
          </table:table-cell>
          <table:table-cell office:value-type="currency" office:value="10800" table:style-name="ce37">
            <text:p>€ 10.800,00</text:p>
          </table:table-cell>
          <table:table-cell office:value-type="currency" office:value="10800" table:style-name="ce31">
            <text:p>€ 10.800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15OA-00018</text:p>
          </table:table-cell>
          <table:table-cell office:value-type="date" office:date-value="2015-01-20T00:00:00" table:style-name="ce22">
            <text:p>20/01/2015</text:p>
          </table:table-cell>
          <table:table-cell office:value-type="string" table:style-name="ce25">
            <text:p>Contratto manutenzione ordinaria <text:s/>2015 park Ospedale</text:p>
          </table:table-cell>
          <table:table-cell office:value-type="string" table:style-name="ce7">
            <text:p>Affidamento Diretto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WPS ITALIA SRL</text:p>
          </table:table-cell>
          <table:table-cell office:value-type="currency" office:value="4800" table:style-name="ce37">
            <text:p>€ 4.800,00</text:p>
          </table:table-cell>
          <table:table-cell office:value-type="currency" office:value="4800" table:style-name="ce31">
            <text:p>€ 4.800,00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5OA-00021</text:p>
          </table:table-cell>
          <table:table-cell office:value-type="date" office:date-value="2015-01-20T00:00:00" table:style-name="ce22">
            <text:p>20/01/2015</text:p>
          </table:table-cell>
          <table:table-cell office:value-type="string" table:style-name="ce25">
            <text:p>CONSULENZA E ASSIST LEGALE EVENT CONTENZ BANDA LARGA</text:p>
          </table:table-cell>
          <table:table-cell office:value-type="string" table:style-name="ce7">
            <text:p>Affidamento Diretto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CAMOZZI BONISSONI VARRENTI ASS</text:p>
          </table:table-cell>
          <table:table-cell office:value-type="currency" office:value="20868.02" table:style-name="ce37">
            <text:p>€ 20.868,02</text:p>
          </table:table-cell>
          <table:table-cell office:value-type="currency" office:value="20868.02" table:style-name="ce31">
            <text:p>€ 20.868,02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15OA-00034</text:p>
          </table:table-cell>
          <table:table-cell office:value-type="date" office:date-value="2015-01-26T00:00:00" table:style-name="ce22">
            <text:p>26/01/2015</text:p>
          </table:table-cell>
          <table:table-cell office:value-type="string" table:style-name="ce23">
            <text:p>Riparazione in urgenza Caldaia C501</text:p>
          </table:table-cell>
          <table:table-cell office:value-type="string" table:style-name="ce7">
            <text:p>Affidamento Diretto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CENTRO ASSISTENZA TERMICA SAS</text:p>
          </table:table-cell>
          <table:table-cell office:value-type="currency" office:value="6754.4" table:style-name="ce37">
            <text:p>€ 6.754,40</text:p>
          </table:table-cell>
          <table:table-cell office:value-type="currency" office:value="6754.4" table:style-name="ce31">
            <text:p>€ 6.754,4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15OA-00040</text:p>
          </table:table-cell>
          <table:table-cell office:value-type="date" office:date-value="2015-01-26T00:00:00" table:style-name="ce22">
            <text:p>26/01/2015</text:p>
          </table:table-cell>
          <table:table-cell office:value-type="string" table:style-name="ce23">
            <text:p>ticket riferiti a febbraio 2015</text:p>
          </table:table-cell>
          <table:table-cell office:value-type="string" table:style-name="ce7">
            <text:p>Affidamento Diretto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EDENRED ITALIA SRL</text:p>
          </table:table-cell>
          <table:table-cell office:value-type="currency" office:value="3430.72" table:style-name="ce37">
            <text:p>€ 3.430,72</text:p>
          </table:table-cell>
          <table:table-cell office:value-type="currency" office:value="3430.72" table:style-name="ce31">
            <text:p>€ 3.430,72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15OA-00043</text:p>
          </table:table-cell>
          <table:table-cell office:value-type="date" office:date-value="2015-01-28T00:00:00" table:style-name="ce22">
            <text:p>28/01/2015</text:p>
          </table:table-cell>
          <table:table-cell office:value-type="string" table:style-name="ce23">
            <text:p>Fornitura lastre vialietti Cimitero Parco</text:p>
          </table:table-cell>
          <table:table-cell office:value-type="string" table:style-name="ce7">
            <text:p>Affidamento Diretto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CASTAGNA SRL</text:p>
          </table:table-cell>
          <table:table-cell office:value-type="currency" office:value="5758.8" table:style-name="ce37">
            <text:p>€ 5.758,80</text:p>
          </table:table-cell>
          <table:table-cell office:value-type="currency" office:value="5758.8" table:style-name="ce31">
            <text:p>€ 5.758,8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15OA-00046</text:p>
          </table:table-cell>
          <table:table-cell office:value-type="date" office:date-value="2015-01-28T00:00:00" table:style-name="ce22">
            <text:p>28/01/2015</text:p>
          </table:table-cell>
          <table:table-cell office:value-type="string" table:style-name="ce23">
            <text:p>Fornitura accessori tombe Cimitero Parco</text:p>
          </table:table-cell>
          <table:table-cell office:value-type="string" table:style-name="ce7">
            <text:p>Affidamento Diretto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GIUSEPPE BOSISIO SRL</text:p>
          </table:table-cell>
          <table:table-cell office:value-type="currency" office:value="5575" table:style-name="ce37">
            <text:p>€ 5.575,00</text:p>
          </table:table-cell>
          <table:table-cell office:value-type="currency" office:value="5575" table:style-name="ce31">
            <text:p>€ 5.575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15OA-00048</text:p>
          </table:table-cell>
          <table:table-cell office:value-type="date" office:date-value="2015-01-28T00:00:00" table:style-name="ce22">
            <text:p>28/01/2015</text:p>
          </table:table-cell>
          <table:table-cell office:value-type="string" table:style-name="ce23">
            <text:p>Manutenzione annua 2015 portali web</text:p>
          </table:table-cell>
          <table:table-cell office:value-type="string" table:style-name="ce7">
            <text:p>Affidamento Diretto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NEMO SRL</text:p>
          </table:table-cell>
          <table:table-cell office:value-type="currency" office:value="2500" table:style-name="ce37">
            <text:p>€ 2.500,00</text:p>
          </table:table-cell>
          <table:table-cell office:value-type="currency" office:value="2500" table:style-name="ce31">
            <text:p>€ 2.500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15OA-00051</text:p>
          </table:table-cell>
          <table:table-cell office:value-type="date" office:date-value="2015-01-30T00:00:00" table:style-name="ce22">
            <text:p>30/01/2015</text:p>
          </table:table-cell>
          <table:table-cell office:value-type="string" table:style-name="ce25">
            <text:p>Assistenza tecnica sistema di controllo distribuito DCS Centrale</text:p>
          </table:table-cell>
          <table:table-cell office:value-type="string" table:style-name="ce7">
            <text:p>Affidamento Diretto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UNIESSE NOVACHEM S.R.L.</text:p>
          </table:table-cell>
          <table:table-cell office:value-type="currency" office:value="8681" table:style-name="ce37">
            <text:p>€ 8.681,00</text:p>
          </table:table-cell>
          <table:table-cell office:value-type="currency" office:value="8681" table:style-name="ce31">
            <text:p>€ 8.681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15OA-00054</text:p>
          </table:table-cell>
          <table:table-cell office:value-type="date" office:date-value="2015-01-30T00:00:00" table:style-name="ce22">
            <text:p>30/01/2015</text:p>
          </table:table-cell>
          <table:table-cell office:value-type="string" table:style-name="ce23">
            <text:p>imposta registro- bollo locazione AMGA - ALE</text:p>
          </table:table-cell>
          <table:table-cell office:value-type="string" table:style-name="ce7">
            <text:p>Affidamento Diretto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AGENZIA DELLE ENTRATE</text:p>
          </table:table-cell>
          <table:table-cell office:value-type="currency" office:value="4492" table:style-name="ce37">
            <text:p>€ 4.492,00</text:p>
          </table:table-cell>
          <table:table-cell office:value-type="currency" office:value="4492" table:style-name="ce31">
            <text:p>€ 4.492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15OA-00055</text:p>
          </table:table-cell>
          <table:table-cell office:value-type="date" office:date-value="2015-01-30T00:00:00" table:style-name="ce22">
            <text:p>30/01/2015</text:p>
          </table:table-cell>
          <table:table-cell office:value-type="string" table:style-name="ce23">
            <text:p>Fornitura sale addolcitore in pastiglioni</text:p>
          </table:table-cell>
          <table:table-cell office:value-type="string" table:style-name="ce7">
            <text:p>Selezione concorrenziale</text:p>
          </table:table-cell>
          <table:table-cell office:value-type="string" table:style-name="ce5">
            <text:p>/</text:p>
          </table:table-cell>
          <table:table-cell office:value-type="float" office:value="3" table:style-name="ce6">
            <text:p>3</text:p>
          </table:table-cell>
          <table:table-cell office:value-type="string" table:style-name="ce23">
            <text:p>LOCATELLI SALINE</text:p>
          </table:table-cell>
          <table:table-cell office:value-type="currency" office:value="2835" table:style-name="ce37">
            <text:p>€ 2.835,00</text:p>
          </table:table-cell>
          <table:table-cell office:value-type="currency" office:value="2835" table:style-name="ce31">
            <text:p>€ 2.835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15OA-00058</text:p>
          </table:table-cell>
          <table:table-cell office:value-type="date" office:date-value="2015-02-03T00:00:00" table:style-name="ce22">
            <text:p>03/02/2015</text:p>
          </table:table-cell>
          <table:table-cell office:value-type="string" table:style-name="ce23">
            <text:p>ACCONTO CONTRIBUTO ASSOCIATIVO 2015</text:p>
          </table:table-cell>
          <table:table-cell office:value-type="string" table:style-name="ce7">
            <text:p>Affidamento Diretto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CONFINDUSTRIA ALTO MILANESE</text:p>
          </table:table-cell>
          <table:table-cell office:value-type="currency" office:value="2562" table:style-name="ce37">
            <text:p>€ 2.562,00</text:p>
          </table:table-cell>
          <table:table-cell office:value-type="currency" office:value="2562" table:style-name="ce31">
            <text:p>€ 2.562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15OA-00060</text:p>
          </table:table-cell>
          <table:table-cell office:value-type="date" office:date-value="2015-02-03T00:00:00" table:style-name="ce22">
            <text:p>03/02/2015</text:p>
          </table:table-cell>
          <table:table-cell office:value-type="string" table:style-name="ce23">
            <text:p>CONTRIBUTI ASSOCIATIVI 2015</text:p>
          </table:table-cell>
          <table:table-cell office:value-type="string" table:style-name="ce7">
            <text:p>Affidamento Diretto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CONFSERVIZI LOMBARDIA</text:p>
          </table:table-cell>
          <table:table-cell office:value-type="currency" office:value="6000" table:style-name="ce37">
            <text:p>€ 6.000,00</text:p>
          </table:table-cell>
          <table:table-cell office:value-type="currency" office:value="6000" table:style-name="ce31">
            <text:p>€ 6.000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15OA-00061</text:p>
          </table:table-cell>
          <table:table-cell office:value-type="date" office:date-value="2015-02-03T00:00:00" table:style-name="ce22">
            <text:p>03/02/2015</text:p>
          </table:table-cell>
          <table:table-cell office:value-type="string" table:style-name="ce25">
            <text:p>CONVENZIONE: Manutenzione arredi e manufatti c/o comuni vari</text:p>
          </table:table-cell>
          <table:table-cell office:value-type="string" table:style-name="ce8">
            <text:p>Selezione concorrenziale</text:p>
          </table:table-cell>
          <table:table-cell office:value-type="string" table:style-name="ce5">
            <text:p>/</text:p>
          </table:table-cell>
          <table:table-cell office:value-type="float" office:value="4" table:style-name="ce34">
            <text:p>4</text:p>
          </table:table-cell>
          <table:table-cell office:value-type="string" table:style-name="ce23">
            <text:p>IMPRESA AGNOLI SNC DI AGNOLI</text:p>
          </table:table-cell>
          <table:table-cell office:value-type="currency" office:value="4091.71" table:style-name="ce38">
            <text:p>€ 4.091,71</text:p>
          </table:table-cell>
          <table:table-cell office:value-type="currency" office:value="4091.71" table:style-name="ce32">
            <text:p>€ 4.091,71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5OA-00063</text:p>
          </table:table-cell>
          <table:table-cell office:value-type="date" office:date-value="2015-02-03T00:00:00" table:style-name="ce22">
            <text:p>03/02/2015</text:p>
          </table:table-cell>
          <table:table-cell office:value-type="string" table:style-name="ce25">
            <text:p>CONVENZIONE: MANUTENZIONE VERDE CIMITERO PARCO LOTTO 3 ANNO 2014</text:p>
          </table:table-cell>
          <table:table-cell office:value-type="string" table:style-name="ce8">
            <text:p>Selezione concorrenziale</text:p>
          </table:table-cell>
          <table:table-cell office:value-type="string" table:style-name="ce5">
            <text:p>/</text:p>
          </table:table-cell>
          <table:table-cell office:value-type="float" office:value="2" table:style-name="ce34">
            <text:p>2</text:p>
          </table:table-cell>
          <table:table-cell office:value-type="string" table:style-name="ce23">
            <text:p>ARCADIA SOCIETA' COOPERATIVA</text:p>
          </table:table-cell>
          <table:table-cell office:value-type="currency" office:value="7055.18" table:style-name="ce37">
            <text:p>€ 7.055,18</text:p>
          </table:table-cell>
          <table:table-cell office:value-type="currency" office:value="7055.18" table:style-name="ce31">
            <text:p>€ 7.055,18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5OA-00064</text:p>
          </table:table-cell>
          <table:table-cell office:value-type="date" office:date-value="2015-02-03T00:00:00" table:style-name="ce22">
            <text:p>03/02/2015</text:p>
          </table:table-cell>
          <table:table-cell office:value-type="string" table:style-name="ce25">
            <text:p>CONVENZIONE: MANUTENZIONE VERDE PARCHI LOTTO 2 ANNO 2014</text:p>
          </table:table-cell>
          <table:table-cell office:value-type="string" table:style-name="ce8">
            <text:p>Selezione concorrenziale</text:p>
          </table:table-cell>
          <table:table-cell office:value-type="string" table:style-name="ce5">
            <text:p>/</text:p>
          </table:table-cell>
          <table:table-cell office:value-type="float" office:value="2" table:style-name="ce34">
            <text:p>2</text:p>
          </table:table-cell>
          <table:table-cell office:value-type="string" table:style-name="ce23">
            <text:p>IL GIARDINO DEL SOLE ONLUS</text:p>
          </table:table-cell>
          <table:table-cell office:value-type="currency" office:value="8254.3700000000008" table:style-name="ce37">
            <text:p>€ 8.254,37</text:p>
          </table:table-cell>
          <table:table-cell office:value-type="currency" office:value="8254.3700000000008" table:style-name="ce31">
            <text:p>€ 8.254,37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15OA-00065</text:p>
          </table:table-cell>
          <table:table-cell office:value-type="date" office:date-value="2015-02-04T00:00:00" table:style-name="ce22">
            <text:p>04/02/2015</text:p>
          </table:table-cell>
          <table:table-cell office:value-type="string" table:style-name="ce25">
            <text:p>CONVENZIONE: INUMAZIONE SALME CIMITERO PARCO 2014</text:p>
          </table:table-cell>
          <table:table-cell office:value-type="string" table:style-name="ce8">
            <text:p>Selezione concorrenziale</text:p>
          </table:table-cell>
          <table:table-cell office:value-type="string" table:style-name="ce5">
            <text:p>/</text:p>
          </table:table-cell>
          <table:table-cell office:value-type="float" office:value="3" table:style-name="ce34">
            <text:p>3</text:p>
          </table:table-cell>
          <table:table-cell office:value-type="string" table:style-name="ce23">
            <text:p>IMPRESA AGNOLI SNC DI AGNOLI</text:p>
          </table:table-cell>
          <table:table-cell office:value-type="currency" office:value="18523.48" table:style-name="ce37">
            <text:p>€ 18.523,48</text:p>
          </table:table-cell>
          <table:table-cell office:value-type="currency" office:value="18523.48" table:style-name="ce31">
            <text:p>€ 18.523,48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5OA-00066</text:p>
          </table:table-cell>
          <table:table-cell office:value-type="date" office:date-value="2015-02-04T00:00:00" table:style-name="ce22">
            <text:p>04/02/2015</text:p>
          </table:table-cell>
          <table:table-cell office:value-type="string" table:style-name="ce25">
            <text:p>CONVENZIONE: MANUTENZIONE ARREDI CIMITERO PARCO ANNO 2014</text:p>
          </table:table-cell>
          <table:table-cell office:value-type="string" table:style-name="ce8">
            <text:p>Selezione concorrenziale</text:p>
          </table:table-cell>
          <table:table-cell office:value-type="string" table:style-name="ce5">
            <text:p>/</text:p>
          </table:table-cell>
          <table:table-cell office:value-type="float" office:value="6" table:style-name="ce34">
            <text:p>6</text:p>
          </table:table-cell>
          <table:table-cell office:value-type="string" table:style-name="ce23">
            <text:p>IMPRESA AGNOLI SNC DI AGNOLI</text:p>
          </table:table-cell>
          <table:table-cell office:value-type="currency" office:value="2535.46" table:style-name="ce37">
            <text:p>€ 2.535,46</text:p>
          </table:table-cell>
          <table:table-cell office:value-type="currency" office:value="2535.46" table:style-name="ce31">
            <text:p>€ 2.535,46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15OA-00067</text:p>
          </table:table-cell>
          <table:table-cell office:value-type="date" office:date-value="2015-02-04T00:00:00" table:style-name="ce22">
            <text:p>04/02/2015</text:p>
          </table:table-cell>
          <table:table-cell office:value-type="string" table:style-name="ce25">
            <text:p>CONVENZIONE: ARREDI LAPIDEI CIMITERO PARCO 2014</text:p>
          </table:table-cell>
          <table:table-cell office:value-type="string" table:style-name="ce8">
            <text:p>Selezione concorrenziale</text:p>
          </table:table-cell>
          <table:table-cell office:value-type="string" table:style-name="ce5">
            <text:p>/</text:p>
          </table:table-cell>
          <table:table-cell office:value-type="float" office:value="3" table:style-name="ce34">
            <text:p>3</text:p>
          </table:table-cell>
          <table:table-cell office:value-type="string" table:style-name="ce23">
            <text:p>LIBRANTI PIETRO</text:p>
          </table:table-cell>
          <table:table-cell office:value-type="currency" office:value="14472.8" table:style-name="ce37">
            <text:p>€ 14.472,80</text:p>
          </table:table-cell>
          <table:table-cell office:value-type="currency" office:value="14472.8" table:style-name="ce31">
            <text:p>€ 14.472,80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5OA-00068</text:p>
          </table:table-cell>
          <table:table-cell office:value-type="date" office:date-value="2015-02-04T00:00:00" table:style-name="ce22">
            <text:p>04/02/2015</text:p>
          </table:table-cell>
          <table:table-cell office:value-type="string" table:style-name="ce25">
            <text:p>CONVENZIONE: MANUTENZIONE VERDE LEGNANO LOTTO 1 ANNO 2014</text:p>
          </table:table-cell>
          <table:table-cell office:value-type="string" table:style-name="ce8">
            <text:p>Selezione concorrenziale</text:p>
          </table:table-cell>
          <table:table-cell office:value-type="string" table:style-name="ce5">
            <text:p>/</text:p>
          </table:table-cell>
          <table:table-cell office:value-type="float" office:value="1" table:style-name="ce34">
            <text:p>1</text:p>
          </table:table-cell>
          <table:table-cell office:value-type="string" table:style-name="ce23">
            <text:p>SOC.COOP.SOCIALE OFFICINA</text:p>
          </table:table-cell>
          <table:table-cell office:value-type="currency" office:value="7850.28" table:style-name="ce37">
            <text:p>€ 7.850,28</text:p>
          </table:table-cell>
          <table:table-cell office:value-type="currency" office:value="7850.28" table:style-name="ce31">
            <text:p>€ 7.850,28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5OA-00069</text:p>
          </table:table-cell>
          <table:table-cell office:value-type="date" office:date-value="2015-02-04T00:00:00" table:style-name="ce22">
            <text:p>04/02/2015</text:p>
          </table:table-cell>
          <table:table-cell office:value-type="string" table:style-name="ce25">
            <text:p>CONVENZIONE: MANUTENZIONE VERDE ARCONATE ANNO 2014</text:p>
          </table:table-cell>
          <table:table-cell office:value-type="string" table:style-name="ce8">
            <text:p>Selezione concorrenziale</text:p>
          </table:table-cell>
          <table:table-cell office:value-type="string" table:style-name="ce5">
            <text:p>/</text:p>
          </table:table-cell>
          <table:table-cell office:value-type="float" office:value="10" table:style-name="ce34">
            <text:p>10</text:p>
          </table:table-cell>
          <table:table-cell office:value-type="string" table:style-name="ce23">
            <text:p>PAROLO SRL</text:p>
          </table:table-cell>
          <table:table-cell office:value-type="currency" office:value="19351.25" table:style-name="ce37">
            <text:p>€ 19.351,25</text:p>
          </table:table-cell>
          <table:table-cell office:value-type="currency" office:value="19351.25" table:style-name="ce31">
            <text:p>€ 19.351,25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5OA-00071</text:p>
          </table:table-cell>
          <table:table-cell office:value-type="date" office:date-value="2015-02-04T00:00:00" table:style-name="ce22">
            <text:p>04/02/2015</text:p>
          </table:table-cell>
          <table:table-cell office:value-type="string" table:style-name="ce25">
            <text:p>CONVENZIONE: MANUTENZIONE VERDE LOTTO 1 AMGA - ANNO 2014</text:p>
          </table:table-cell>
          <table:table-cell office:value-type="string" table:style-name="ce8">
            <text:p>Selezione concorrenziale</text:p>
          </table:table-cell>
          <table:table-cell office:value-type="string" table:style-name="ce5">
            <text:p>/</text:p>
          </table:table-cell>
          <table:table-cell office:value-type="float" office:value="9" table:style-name="ce34">
            <text:p>9</text:p>
          </table:table-cell>
          <table:table-cell office:value-type="string" table:style-name="ce23">
            <text:p>PAROLO SRL</text:p>
          </table:table-cell>
          <table:table-cell office:value-type="currency" office:value="6244.92" table:style-name="ce37">
            <text:p>€ 6.244,92</text:p>
          </table:table-cell>
          <table:table-cell office:value-type="currency" office:value="6244.92" table:style-name="ce31">
            <text:p>€ 6.244,92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5OA-00072</text:p>
          </table:table-cell>
          <table:table-cell office:value-type="date" office:date-value="2015-02-04T00:00:00" table:style-name="ce22">
            <text:p>04/02/2015</text:p>
          </table:table-cell>
          <table:table-cell office:value-type="string" table:style-name="ce25">
            <text:p>CONVENZIONE: MANUTENZIONE VERDE LOTTO 2 ALD - ANNO 2014</text:p>
          </table:table-cell>
          <table:table-cell office:value-type="string" table:style-name="ce8">
            <text:p>Selezione concorrenziale</text:p>
          </table:table-cell>
          <table:table-cell office:value-type="string" table:style-name="ce5">
            <text:p>/</text:p>
          </table:table-cell>
          <table:table-cell office:value-type="float" office:value="8" table:style-name="ce34">
            <text:p>8</text:p>
          </table:table-cell>
          <table:table-cell office:value-type="string" table:style-name="ce23">
            <text:p>PAROLO SRL</text:p>
          </table:table-cell>
          <table:table-cell office:value-type="currency" office:value="7362.71" table:style-name="ce37">
            <text:p>€ 7.362,71</text:p>
          </table:table-cell>
          <table:table-cell office:value-type="currency" office:value="7362.71" table:style-name="ce31">
            <text:p>€ 7.362,71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5OA-00073</text:p>
          </table:table-cell>
          <table:table-cell office:value-type="date" office:date-value="2015-02-04T00:00:00" table:style-name="ce22">
            <text:p>04/02/2015</text:p>
          </table:table-cell>
          <table:table-cell office:value-type="string" table:style-name="ce25">
            <text:p>CONVENZIONE: MANUTENZIONE VERDE LEGNANO LOTTO OVEST - ANNO 2014</text:p>
          </table:table-cell>
          <table:table-cell office:value-type="string" table:style-name="ce8">
            <text:p>Selezione concorrenziale</text:p>
          </table:table-cell>
          <table:table-cell office:value-type="string" table:style-name="ce5">
            <text:p>/</text:p>
          </table:table-cell>
          <table:table-cell office:value-type="float" office:value="2" table:style-name="ce34">
            <text:p>2</text:p>
          </table:table-cell>
          <table:table-cell office:value-type="string" table:style-name="ce23">
            <text:p>OZANAM SOCIETA' COOPERATIVA</text:p>
          </table:table-cell>
          <table:table-cell office:value-type="currency" office:value="59450.64" table:style-name="ce37">
            <text:p>€ 59.450,64</text:p>
          </table:table-cell>
          <table:table-cell office:value-type="currency" office:value="59450.64" table:style-name="ce31">
            <text:p>€ 59.450,64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5OA-00074</text:p>
          </table:table-cell>
          <table:table-cell office:value-type="date" office:date-value="2015-02-04T00:00:00" table:style-name="ce22">
            <text:p>04/02/2015</text:p>
          </table:table-cell>
          <table:table-cell office:value-type="string" table:style-name="ce25">
            <text:p>CONVENZIONE: Manutenzione verde Legnano - Lotto Est - Anno 2014</text:p>
          </table:table-cell>
          <table:table-cell office:value-type="string" table:style-name="ce8">
            <text:p>Selezione concorrenziale</text:p>
          </table:table-cell>
          <table:table-cell office:value-type="string" table:style-name="ce5">
            <text:p>/</text:p>
          </table:table-cell>
          <table:table-cell office:value-type="float" office:value="7" table:style-name="ce34">
            <text:p>7</text:p>
          </table:table-cell>
          <table:table-cell office:value-type="string" table:style-name="ce23">
            <text:p>PAROLO SRL</text:p>
          </table:table-cell>
          <table:table-cell office:value-type="currency" office:value="39889.769999999997" table:style-name="ce37">
            <text:p>€ 39.889,77</text:p>
          </table:table-cell>
          <table:table-cell office:value-type="currency" office:value="39889.769999999997" table:style-name="ce31">
            <text:p>€ 39.889,77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5OA-00076</text:p>
          </table:table-cell>
          <table:table-cell office:value-type="date" office:date-value="2015-02-04T00:00:00" table:style-name="ce22">
            <text:p>04/02/2015</text:p>
          </table:table-cell>
          <table:table-cell office:value-type="string" table:style-name="ce25">
            <text:p>CONVENZIONE: CONTROLLO IMPIANTI TERMICI DPR 412 - ANNO 2014</text:p>
          </table:table-cell>
          <table:table-cell office:value-type="string" table:style-name="ce8">
            <text:p>Selezione concorrenziale</text:p>
          </table:table-cell>
          <table:table-cell office:value-type="string" table:style-name="ce5">
            <text:p>/</text:p>
          </table:table-cell>
          <table:table-cell office:value-type="float" office:value="5" table:style-name="ce34">
            <text:p>5</text:p>
          </table:table-cell>
          <table:table-cell office:value-type="string" table:style-name="ce23">
            <text:p>BIESSELUCI SRL</text:p>
          </table:table-cell>
          <table:table-cell office:value-type="currency" office:value="11581.78" table:style-name="ce37">
            <text:p>€ 11.581,78</text:p>
          </table:table-cell>
          <table:table-cell office:value-type="currency" office:value="11581.78" table:style-name="ce31">
            <text:p>€ 11.581,78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15OA-00077</text:p>
          </table:table-cell>
          <table:table-cell office:value-type="date" office:date-value="2015-02-04T00:00:00" table:style-name="ce22">
            <text:p>04/02/2015</text:p>
          </table:table-cell>
          <table:table-cell office:value-type="string" table:style-name="ce25">
            <text:p>CONVENZIONE: Manutenzione ord/straord. opere da idrauilco</text:p>
          </table:table-cell>
          <table:table-cell office:value-type="string" table:style-name="ce8">
            <text:p>Selezione concorrenziale</text:p>
          </table:table-cell>
          <table:table-cell office:value-type="string" table:style-name="ce5">
            <text:p>/</text:p>
          </table:table-cell>
          <table:table-cell office:value-type="float" office:value="7" table:style-name="ce34">
            <text:p>7</text:p>
          </table:table-cell>
          <table:table-cell office:value-type="string" table:style-name="ce23">
            <text:p>ITAL.CO.EL SRL</text:p>
          </table:table-cell>
          <table:table-cell office:value-type="currency" office:value="5000" table:style-name="ce37">
            <text:p>€ 5.000,00</text:p>
          </table:table-cell>
          <table:table-cell office:value-type="currency" office:value="5000" table:style-name="ce31">
            <text:p>€ 5.000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15OA-00078</text:p>
          </table:table-cell>
          <table:table-cell office:value-type="date" office:date-value="2015-02-04T00:00:00" table:style-name="ce22">
            <text:p>04/02/2015</text:p>
          </table:table-cell>
          <table:table-cell office:value-type="string" table:style-name="ce25">
            <text:p>CONVENZIONE: lavori manutenzione opere edili 2014-2015</text:p>
          </table:table-cell>
          <table:table-cell office:value-type="string" table:style-name="ce7">
            <text:p>Selezione concorrenziale</text:p>
          </table:table-cell>
          <table:table-cell office:value-type="currency" office:value="15000" table:style-name="ce17">
            <text:p>€ 15.000,00</text:p>
          </table:table-cell>
          <table:table-cell office:value-type="float" office:value="25" table:style-name="ce6">
            <text:p>25</text:p>
          </table:table-cell>
          <table:table-cell office:value-type="string" table:style-name="ce23">
            <text:p>AL.MA. COSTRUZIONI EDILI SRL</text:p>
          </table:table-cell>
          <table:table-cell office:value-type="currency" office:value="15000" table:style-name="ce37">
            <text:p>€ 15.000,00</text:p>
          </table:table-cell>
          <table:table-cell office:value-type="currency" office:value="15000" table:style-name="ce31">
            <text:p>€ 15.000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15OA-00086</text:p>
          </table:table-cell>
          <table:table-cell office:value-type="date" office:date-value="2015-02-05T00:00:00" table:style-name="ce22">
            <text:p>05/02/2015</text:p>
          </table:table-cell>
          <table:table-cell office:value-type="string" table:style-name="ce25">
            <text:p>CONVENZIONE: Servizio sgombero, facchinaggio e traslochi</text:p>
          </table:table-cell>
          <table:table-cell office:value-type="string" table:style-name="ce7">
            <text:p>Selezione concorrenziale</text:p>
          </table:table-cell>
          <table:table-cell office:value-type="string" table:style-name="ce5">
            <text:p>/</text:p>
          </table:table-cell>
          <table:table-cell office:value-type="float" office:value="5" table:style-name="ce6">
            <text:p>5</text:p>
          </table:table-cell>
          <table:table-cell office:value-type="string" table:style-name="ce23">
            <text:p>COOPERATIVA IL PORTICO</text:p>
          </table:table-cell>
          <table:table-cell office:value-type="currency" office:value="6500" table:style-name="ce37">
            <text:p>€ 6.500,00</text:p>
          </table:table-cell>
          <table:table-cell office:value-type="currency" office:value="6500" table:style-name="ce31">
            <text:p>€ 6.500,00</text:p>
          </table:table-cell>
          <table:table-cell table:number-columns-repeated="16375"/>
        </table:table-row>
        <table:table-row table:style-name="ro9">
          <table:table-cell office:value-type="string" table:style-name="ce21">
            <text:p>15OA-00098</text:p>
          </table:table-cell>
          <table:table-cell office:value-type="date" office:date-value="2015-02-11T00:00:00" table:style-name="ce22">
            <text:p>11/02/2015</text:p>
          </table:table-cell>
          <table:table-cell office:value-type="string" table:style-name="ce25">
            <text:p>Servizi professionali a corpo per uff. ragioneria (Split Payment, fatture PA, IVA di gruppo, com. telematiche professionali)</text:p>
          </table:table-cell>
          <table:table-cell office:value-type="string" table:style-name="ce7">
            <text:p>Affidamento Diretto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ALTERNA SRL</text:p>
          </table:table-cell>
          <table:table-cell office:value-type="currency" office:value="8725" table:style-name="ce37">
            <text:p>€ 8.725,00</text:p>
          </table:table-cell>
          <table:table-cell office:value-type="currency" office:value="8725" table:style-name="ce31">
            <text:p>€ 8.725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15OA-00099</text:p>
          </table:table-cell>
          <table:table-cell office:value-type="date" office:date-value="2015-02-11T00:00:00" table:style-name="ce22">
            <text:p>11/02/2015</text:p>
          </table:table-cell>
          <table:table-cell office:value-type="string" table:style-name="ce23">
            <text:p>Attivazione supporto AMS per helpdesk</text:p>
          </table:table-cell>
          <table:table-cell office:value-type="string" table:style-name="ce7">
            <text:p>Affidamento Diretto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ALTERNA SRL</text:p>
          </table:table-cell>
          <table:table-cell office:value-type="currency" office:value="6500" table:style-name="ce37">
            <text:p>€ 6.500,00</text:p>
          </table:table-cell>
          <table:table-cell office:value-type="currency" office:value="6500" table:style-name="ce31">
            <text:p>€ 6.500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15OA-00110</text:p>
          </table:table-cell>
          <table:table-cell office:value-type="date" office:date-value="2015-02-16T00:00:00" table:style-name="ce22">
            <text:p>16/02/2015</text:p>
          </table:table-cell>
          <table:table-cell office:value-type="string" table:style-name="ce23">
            <text:p>rinnovo polizza D&amp;O 15-16</text:p>
          </table:table-cell>
          <table:table-cell office:value-type="string" table:style-name="ce7">
            <text:p>Affidamento Diretto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MARSH S.P.A.</text:p>
          </table:table-cell>
          <table:table-cell office:value-type="currency" office:value="10391.25" table:style-name="ce37">
            <text:p>€ 10.391,25</text:p>
          </table:table-cell>
          <table:table-cell office:value-type="currency" office:value="10391.25" table:style-name="ce31">
            <text:p>€ 10.391,25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15OA-00113</text:p>
          </table:table-cell>
          <table:table-cell office:value-type="date" office:date-value="2015-02-16T00:00:00" table:style-name="ce22">
            <text:p>16/02/2015</text:p>
          </table:table-cell>
          <table:table-cell office:value-type="string" table:style-name="ce23">
            <text:p>Servizio Parcheggi Gannaio 2015</text:p>
          </table:table-cell>
          <table:table-cell office:value-type="string" table:style-name="ce7">
            <text:p>Procedura aperta</text:p>
          </table:table-cell>
          <table:table-cell office:value-type="currency" office:value="1030882.29" table:style-name="ce17">
            <text:p>€ 1.030.882,29</text:p>
          </table:table-cell>
          <table:table-cell office:value-type="float" office:value="2" table:style-name="ce6">
            <text:p>2</text:p>
          </table:table-cell>
          <table:table-cell office:value-type="string" table:style-name="ce23">
            <text:p>OMNIA S.R.L.</text:p>
          </table:table-cell>
          <table:table-cell office:value-type="currency" office:value="34698.79" table:style-name="ce37">
            <text:p>€ 34.698,79</text:p>
          </table:table-cell>
          <table:table-cell office:value-type="currency" office:value="34698.79" table:style-name="ce31">
            <text:p>€ 34.698,79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15OA-00114</text:p>
          </table:table-cell>
          <table:table-cell office:value-type="date" office:date-value="2015-02-16T00:00:00" table:style-name="ce22">
            <text:p>16/02/2015</text:p>
          </table:table-cell>
          <table:table-cell office:value-type="string" table:style-name="ce25">
            <text:p>Affitto area Abipla per parcheggio Mercato di Legnano</text:p>
          </table:table-cell>
          <table:table-cell office:value-type="string" table:style-name="ce7">
            <text:p>Affidamento Diretto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ABIPLA DI A. BASILICO &amp; C. SAS</text:p>
          </table:table-cell>
          <table:table-cell office:value-type="currency" office:value="10800" table:style-name="ce37">
            <text:p>€ 10.800,00</text:p>
          </table:table-cell>
          <table:table-cell office:value-type="currency" office:value="10800" table:style-name="ce31">
            <text:p>€ 10.800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15OA-00117</text:p>
          </table:table-cell>
          <table:table-cell office:value-type="date" office:date-value="2015-02-16T00:00:00" table:style-name="ce22">
            <text:p>16/02/2015</text:p>
          </table:table-cell>
          <table:table-cell office:value-type="string" table:style-name="ce23">
            <text:p>Servizio parcheggi Gennaio - Giugno 2015</text:p>
          </table:table-cell>
          <table:table-cell office:value-type="string" table:style-name="ce7">
            <text:p>Affidamento Diretto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COO.LE.SER. A.R.L.</text:p>
          </table:table-cell>
          <table:table-cell office:value-type="currency" office:value="22200" table:style-name="ce37">
            <text:p>€ 22.200,00</text:p>
          </table:table-cell>
          <table:table-cell office:value-type="currency" office:value="22200" table:style-name="ce31">
            <text:p>€ 22.200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15OA-00118</text:p>
          </table:table-cell>
          <table:table-cell office:value-type="date" office:date-value="2015-02-16T00:00:00" table:style-name="ce22">
            <text:p>16/02/2015</text:p>
          </table:table-cell>
          <table:table-cell office:value-type="string" table:style-name="ce23">
            <text:p>canone assistenza 2015</text:p>
          </table:table-cell>
          <table:table-cell office:value-type="string" table:style-name="ce7">
            <text:p>Affidamento Diretto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SOFTLINE SRL</text:p>
          </table:table-cell>
          <table:table-cell office:value-type="currency" office:value="17080" table:style-name="ce37">
            <text:p>€ 17.080,00</text:p>
          </table:table-cell>
          <table:table-cell office:value-type="currency" office:value="17080" table:style-name="ce31">
            <text:p>€ 17.080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15OA-00124</text:p>
          </table:table-cell>
          <table:table-cell office:value-type="date" office:date-value="2015-02-18T00:00:00" table:style-name="ce22">
            <text:p>18/02/2015</text:p>
          </table:table-cell>
          <table:table-cell office:value-type="string" table:style-name="ce25">
            <text:p>revisione pratica antincendio sede - estensione 12OA-00054</text:p>
          </table:table-cell>
          <table:table-cell office:value-type="string" table:style-name="ce7">
            <text:p>Affidamento Diretto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T &amp; A TERMOTECNICA ANTINCENDIO</text:p>
          </table:table-cell>
          <table:table-cell office:value-type="currency" office:value="3150" table:style-name="ce37">
            <text:p>€ 3.150,00</text:p>
          </table:table-cell>
          <table:table-cell office:value-type="currency" office:value="3150" table:style-name="ce31">
            <text:p>€ 3.150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15OA-00128</text:p>
          </table:table-cell>
          <table:table-cell office:value-type="date" office:date-value="2015-02-19T00:00:00" table:style-name="ce22">
            <text:p>19/02/2015</text:p>
          </table:table-cell>
          <table:table-cell office:value-type="string" table:style-name="ce23">
            <text:p>Sistema di misura di portata ad ultrasuoni</text:p>
          </table:table-cell>
          <table:table-cell office:value-type="string" table:style-name="ce7">
            <text:p>Affidamento Diretto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UNIESSE NOVACHEM S.R.L.</text:p>
          </table:table-cell>
          <table:table-cell office:value-type="currency" office:value="3385" table:style-name="ce37">
            <text:p>€ 3.385,00</text:p>
          </table:table-cell>
          <table:table-cell office:value-type="currency" office:value="3385" table:style-name="ce31">
            <text:p>€ 3.385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15OA-00134</text:p>
          </table:table-cell>
          <table:table-cell office:value-type="date" office:date-value="2015-02-19T00:00:00" table:style-name="ce22">
            <text:p>19/02/2015</text:p>
          </table:table-cell>
          <table:table-cell office:value-type="string" table:style-name="ce23">
            <text:p>interinali gennaio 2015</text:p>
          </table:table-cell>
          <table:table-cell office:value-type="string" table:style-name="ce7">
            <text:p>Selezione concorrenziale</text:p>
          </table:table-cell>
          <table:table-cell office:value-type="string" table:style-name="ce5">
            <text:p>/</text:p>
          </table:table-cell>
          <table:table-cell office:value-type="float" office:value="3" table:style-name="ce6">
            <text:p>3</text:p>
          </table:table-cell>
          <table:table-cell office:value-type="string" table:style-name="ce23">
            <text:p>E-WORK SPA</text:p>
          </table:table-cell>
          <table:table-cell office:value-type="currency" office:value="8771.19" table:style-name="ce37">
            <text:p>€ 8.771,19</text:p>
          </table:table-cell>
          <table:table-cell office:value-type="currency" office:value="8771.19" table:style-name="ce31">
            <text:p>€ 8.771,19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15OA-00138</text:p>
          </table:table-cell>
          <table:table-cell office:value-type="date" office:date-value="2015-02-20T00:00:00" table:style-name="ce22">
            <text:p>20/02/2015</text:p>
          </table:table-cell>
          <table:table-cell office:value-type="string" table:style-name="ce23">
            <text:p>Fornitura tagliandi parcheggi</text:p>
          </table:table-cell>
          <table:table-cell office:value-type="string" table:style-name="ce7">
            <text:p>Affidamento Diretto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ARTI GRAFICHE JULIA</text:p>
          </table:table-cell>
          <table:table-cell office:value-type="currency" office:value="5670" table:style-name="ce37">
            <text:p>€ 5.670,00</text:p>
          </table:table-cell>
          <table:table-cell office:value-type="currency" office:value="5670" table:style-name="ce31">
            <text:p>€ 5.670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15OA-00141</text:p>
          </table:table-cell>
          <table:table-cell office:value-type="date" office:date-value="2015-02-23T00:00:00" table:style-name="ce22">
            <text:p>23/02/2015</text:p>
          </table:table-cell>
          <table:table-cell office:value-type="string" table:style-name="ce23">
            <text:p>CONVENZIONE: Manutenzione impianti elettrici 2015</text:p>
          </table:table-cell>
          <table:table-cell office:value-type="string" table:style-name="ce7">
            <text:p>Selezione concorrenziale</text:p>
          </table:table-cell>
          <table:table-cell office:value-type="string" table:style-name="ce5">
            <text:p>/</text:p>
          </table:table-cell>
          <table:table-cell office:value-type="float" office:value="7" table:style-name="ce6">
            <text:p>7</text:p>
          </table:table-cell>
          <table:table-cell office:value-type="string" table:style-name="ce23">
            <text:p>VIMI IMPIANTI SRL</text:p>
          </table:table-cell>
          <table:table-cell office:value-type="currency" office:value="19000" table:style-name="ce37">
            <text:p>€ 19.000,00</text:p>
          </table:table-cell>
          <table:table-cell office:value-type="currency" office:value="19000" table:style-name="ce31">
            <text:p>€ 19.000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15OA-00144</text:p>
          </table:table-cell>
          <table:table-cell office:value-type="date" office:date-value="2015-02-24T00:00:00" table:style-name="ce22">
            <text:p>24/02/2015</text:p>
          </table:table-cell>
          <table:table-cell office:value-type="string" table:style-name="ce23">
            <text:p>ticket riferiti a marzo 2015</text:p>
          </table:table-cell>
          <table:table-cell office:value-type="string" table:style-name="ce7">
            <text:p>Affidamento Diretto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EDENRED ITALIA SRL</text:p>
          </table:table-cell>
          <table:table-cell office:value-type="currency" office:value="4197.83" table:style-name="ce37">
            <text:p>€ 4.197,83</text:p>
          </table:table-cell>
          <table:table-cell office:value-type="currency" office:value="4197.83" table:style-name="ce31">
            <text:p>€ 4.197,83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15OA-00145</text:p>
          </table:table-cell>
          <table:table-cell office:value-type="date" office:date-value="2015-02-24T00:00:00" table:style-name="ce22">
            <text:p>24/02/2015</text:p>
          </table:table-cell>
          <table:table-cell office:value-type="string" table:style-name="ce23">
            <text:p>compenso attiv.recup.crediti Gruppo Amga - 2015</text:p>
          </table:table-cell>
          <table:table-cell office:value-type="string" table:style-name="ce7">
            <text:p>Affidamento Diretto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TREVES DARIO ITALO</text:p>
          </table:table-cell>
          <table:table-cell office:value-type="currency" office:value="52000" table:style-name="ce37">
            <text:p>€ 52.000,00</text:p>
          </table:table-cell>
          <table:table-cell office:value-type="currency" office:value="52000" table:style-name="ce31">
            <text:p>€ 52.000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15OA-00153</text:p>
          </table:table-cell>
          <table:table-cell office:value-type="date" office:date-value="2015-02-26T00:00:00" table:style-name="ce22">
            <text:p>26/02/2015</text:p>
          </table:table-cell>
          <table:table-cell office:value-type="string" table:style-name="ce23">
            <text:p>Polizza All Risks - reg premio 29/6/13-30/6/14</text:p>
          </table:table-cell>
          <table:table-cell office:value-type="string" table:style-name="ce7">
            <text:p>Affidamento Diretto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MARSH S.P.A.</text:p>
          </table:table-cell>
          <table:table-cell office:value-type="currency" office:value="18871.509999999998" table:style-name="ce37">
            <text:p>€ 18.871,51</text:p>
          </table:table-cell>
          <table:table-cell office:value-type="currency" office:value="18871.509999999998" table:style-name="ce31">
            <text:p>€ 18.871,51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15OA-00163</text:p>
          </table:table-cell>
          <table:table-cell office:value-type="date" office:date-value="2015-02-27T00:00:00" table:style-name="ce22">
            <text:p>27/02/2015</text:p>
          </table:table-cell>
          <table:table-cell office:value-type="string" table:style-name="ce25">
            <text:p>COPERTURA MATERIALI EXTRA IN MANUTENZIONE RDL35010</text:p>
          </table:table-cell>
          <table:table-cell office:value-type="string" table:style-name="ce7">
            <text:p>Affidamento Diretto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SOLWARE SRL</text:p>
          </table:table-cell>
          <table:table-cell office:value-type="currency" office:value="2748.4" table:style-name="ce37">
            <text:p>€ 2.748,40</text:p>
          </table:table-cell>
          <table:table-cell office:value-type="currency" office:value="2748.4" table:style-name="ce31">
            <text:p>€ 2.748,4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15OA-00164</text:p>
          </table:table-cell>
          <table:table-cell office:value-type="date" office:date-value="2015-02-27T00:00:00" table:style-name="ce22">
            <text:p>27/02/2015</text:p>
          </table:table-cell>
          <table:table-cell office:value-type="string" table:style-name="ce23">
            <text:p>ATTIVITA' ING. VINCIGUERRA 2015</text:p>
          </table:table-cell>
          <table:table-cell office:value-type="string" table:style-name="ce7">
            <text:p>Affidamento Diretto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EDISON ENERGY SOLUTIONS SPA</text:p>
          </table:table-cell>
          <table:table-cell office:value-type="currency" office:value="10000" table:style-name="ce37">
            <text:p>€ 10.000,00</text:p>
          </table:table-cell>
          <table:table-cell office:value-type="currency" office:value="10000" table:style-name="ce31">
            <text:p>€ 10.000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15OA-00165</text:p>
          </table:table-cell>
          <table:table-cell office:value-type="date" office:date-value="2015-02-27T00:00:00" table:style-name="ce22">
            <text:p>27/02/2015</text:p>
          </table:table-cell>
          <table:table-cell office:value-type="string" table:style-name="ce23">
            <text:p>ATTIVITA' ING. GHIDORZI 2015</text:p>
          </table:table-cell>
          <table:table-cell office:value-type="string" table:style-name="ce7">
            <text:p>Affidamento Diretto</text:p>
          </table:table-cell>
          <table:table-cell office:value-type="string" table:style-name="ce5">
            <text:p>/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GHIDORZI ALBERTO</text:p>
          </table:table-cell>
          <table:table-cell office:value-type="currency" office:value="4784" table:style-name="ce37">
            <text:p>€ 4.784,00</text:p>
          </table:table-cell>
          <table:table-cell office:value-type="currency" office:value="4784" table:style-name="ce31">
            <text:p>€ 4.784,00</text:p>
          </table:table-cell>
          <table:table-cell table:number-columns-repeated="16375"/>
        </table:table-row>
        <table:table-row table:number-rows-repeated="1048076" table:style-name="ro4">
          <table:table-cell table:number-columns-repeated="16384"/>
        </table:table-row>
      </table:table>
      <table:database-ranges>
        <table:database-range table:target-range-address="AMGA_Legnano_SpA.G1:AMGA_Legnano_SpA.G24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number:number-style style:name="N43P0">
      <number:number number:decimal-places="0" number:min-integer-digits="1" number:grouping="true">
        <number:embedded-text number:position="0"> </number:embedded-text>
      </number:number>
    </number:number-style>
    <number:number-style style:name="N43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3P0"/>
    </number:number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35"/>
    <style:style style:name="Neutrale" style:family="table-cell" style:data-style-name="N0">
      <style:table-cell-properties fo:background-color="#FFEB9C"/>
      <style:text-properties fo:color="#9C6500"/>
    </style:style>
    <style:style style:name="Normal_Sheet1" style:family="table-cell" style:data-style-name="N43">
      <style:table-cell-properties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68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griffanti</meta:initial-creator>
    <dc:creator>Lorenzo Magnaghi</dc:creator>
    <meta:creation-date>2013-05-17T07:51:33Z</meta:creation-date>
    <dc:date>2015-11-04T13:16:19Z</dc:date>
    <meta:print-date>2013-06-04T08:30:20Z</meta:print-date>
  </office:meta>
</office:document-meta>
</file>