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2"/>
        <table:table-column table:style-name="co9" table:default-cell-style-name="ce31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33">
            <text:p>ANNO 2018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Estremo atto di conferimento incarico</text:p>
          </table:table-cell>
          <table:table-cell office:value-type="string" table:style-name="ce3">
            <text:p>Descrizione incarico</text:p>
          </table:table-cell>
          <table:table-cell office:value-type="string" table:style-name="ce3">
            <text:p>Procedura</text:p>
          </table:table-cell>
          <table:table-cell office:value-type="string" table:style-name="ce4">
            <text:p>Numero partecipanti</text:p>
          </table:table-cell>
          <table:table-cell office:value-type="string" table:style-name="ce3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ZANOTTI ENERGY GROUP</text:p>
          </table:table-cell>
          <table:table-cell office:value-type="string" table:style-name="ce8">
            <text:p>Ordine n. 18OA-00040</text:p>
          </table:table-cell>
          <table:table-cell office:value-type="string" table:style-name="ce9">
            <text:p>Supporto per ispezione GSE impianto fotovoltaico parcheggio Ospedale</text:p>
          </table:table-cell>
          <table:table-cell office:value-type="string" table:style-name="ce10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01-22T00:00:00" table:style-name="ce11">
            <text:p>22/01/2018</text:p>
          </table:table-cell>
          <table:table-cell office:value-type="date" office:date-value="2018-01-22T00:00:00" table:style-name="ce11">
            <text:p>22/01/2018</text:p>
          </table:table-cell>
          <table:table-cell office:value-type="currency" office:value="3750" table:style-name="ce12">
            <text:p>€ 3.750,00</text:p>
          </table:table-cell>
          <table:table-cell office:value-type="string" table:style-name="ce7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3">
            <text:p>LEGALITAX - STUDIO LEGALE</text:p>
          </table:table-cell>
          <table:table-cell office:value-type="string" table:style-name="ce14">
            <text:p>Ordine n. 18OA-00055 - 18OA-00061 e 18OA-00194</text:p>
          </table:table-cell>
          <table:table-cell office:value-type="string" table:style-name="ce7">
            <text:p>Causa lavoro - OMISSIS - AMGA<text:s text:c="5"/><text:span text:style-name="T1">*</text:span></text:p>
          </table:table-cell>
          <table:table-cell office:value-type="string" table:style-name="ce14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01-22T00:00:00" table:style-name="ce11">
            <text:p>22/01/2018</text:p>
          </table:table-cell>
          <table:table-cell office:value-type="date" office:date-value="2018-01-30T00:00:00" table:style-name="ce11">
            <text:p>30/01/2018</text:p>
          </table:table-cell>
          <table:table-cell office:value-type="currency" office:value="9102.06" table:style-name="ce12">
            <text:p>€ 9.102,06</text:p>
          </table:table-cell>
          <table:table-cell office:value-type="string" table:style-name="ce7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LEGALITAX - STUDIO LEGALE</text:p>
          </table:table-cell>
          <table:table-cell office:value-type="string" table:style-name="ce10">
            <text:p>Ordine n. 18OA-00096 e 18OA-00195</text:p>
          </table:table-cell>
          <table:table-cell office:value-type="string" table:style-name="ce7">
            <text:p>Rimborso spese Causa lavoro - OMISSIS - AMGA<text:s text:c="5"/><text:span text:style-name="T1">*</text:span></text:p>
          </table:table-cell>
          <table:table-cell office:value-type="string" table:style-name="ce14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02-09T00:00:00" table:style-name="ce11">
            <text:p>09/02/2018</text:p>
          </table:table-cell>
          <table:table-cell office:value-type="date" office:date-value="2018-03-08T00:00:00" table:style-name="ce11">
            <text:p>08/03/2018</text:p>
          </table:table-cell>
          <table:table-cell office:value-type="currency" office:value="328.76" table:style-name="ce12">
            <text:p>€ 328,76</text:p>
          </table:table-cell>
          <table:table-cell office:value-type="string" table:style-name="ce7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STUDIO LEGALE TROYER BAGLIANI</text:p>
          </table:table-cell>
          <table:table-cell office:value-type="string" table:style-name="ce10">
            <text:p>Ordine n. 18OA-00122 e 18OA-00218</text:p>
          </table:table-cell>
          <table:table-cell office:value-type="string" table:style-name="ce14">
            <text:p>Parere per richiesta accesso agli atti da parte di consiglieri comunali di Legnano.</text:p>
          </table:table-cell>
          <table:table-cell office:value-type="string" table:style-name="ce14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02-16T00:00:00" table:style-name="ce11">
            <text:p>16/02/2018</text:p>
          </table:table-cell>
          <table:table-cell office:value-type="date" office:date-value="2018-02-16T00:00:00" table:style-name="ce11">
            <text:p>16/02/2018</text:p>
          </table:table-cell>
          <table:table-cell office:value-type="currency" office:value="607.47" table:style-name="ce12">
            <text:p>€ 607,47</text:p>
          </table:table-cell>
          <table:table-cell office:value-type="string" table:style-name="ce7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STUDIO LEGALE TROYER BAGLIANI</text:p>
          </table:table-cell>
          <table:table-cell office:value-type="string" table:style-name="ce16">
            <text:p>Ordine n. 18OA-00131</text:p>
          </table:table-cell>
          <table:table-cell office:value-type="string" table:style-name="ce7">
            <text:p>Procedimento penale - OMISSIS - <text:s/>AMGA SPORT <text:s text:c="6"/>*</text:p>
          </table:table-cell>
          <table:table-cell office:value-type="string" table:style-name="ce14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02-13T00:00:00" table:style-name="ce11">
            <text:p>13/02/2018</text:p>
          </table:table-cell>
          <table:table-cell office:value-type="date" office:date-value="2018-02-16T00:00:00" table:style-name="ce11">
            <text:p>16/02/2018</text:p>
          </table:table-cell>
          <table:table-cell office:value-type="currency" office:value="1547.33" table:style-name="ce12">
            <text:p>€ 1.547,33</text:p>
          </table:table-cell>
          <table:table-cell office:value-type="string" table:style-name="ce7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3">
            <text:p>STUDIO ASSOCIATO SERV.PROFESS.</text:p>
          </table:table-cell>
          <table:table-cell office:value-type="string" table:style-name="ce16">
            <text:p>Ordine n. 18OA-00166</text:p>
          </table:table-cell>
          <table:table-cell office:value-type="string" table:style-name="ce7">
            <text:p>Prestazioni stragiudiziali causa ERGA5</text:p>
          </table:table-cell>
          <table:table-cell office:value-type="string" table:style-name="ce14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01-23T00:00:00" table:style-name="ce11">
            <text:p>23/01/2018</text:p>
          </table:table-cell>
          <table:table-cell office:value-type="date" office:date-value="2018-02-28T00:00:00" table:style-name="ce11">
            <text:p>28/02/2018</text:p>
          </table:table-cell>
          <table:table-cell office:value-type="currency" office:value="7800" table:style-name="ce12">
            <text:p>€ 7.800,00</text:p>
          </table:table-cell>
          <table:table-cell office:value-type="string" table:style-name="ce7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7">
            <text:p>COMERIO PIER LUIGI</text:p>
          </table:table-cell>
          <table:table-cell office:value-type="string" table:style-name="ce18">
            <text:p>Ordine n. 18OA-00173</text:p>
          </table:table-cell>
          <table:table-cell office:value-type="string" table:style-name="ce19">
            <text:p>Assistenza aggiornamento Autorizzazione Integrata Ambientale ed piano sicurezza dei lavori posa telecontrollo teleriscaldamento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13">
            <text:p>1</text:p>
          </table:table-cell>
          <table:table-cell office:value-type="date" office:date-value="2018-03-05T00:00:00" table:style-name="ce20">
            <text:p>05/03/2018</text:p>
          </table:table-cell>
          <table:table-cell office:value-type="date" office:date-value="2018-03-05T00:00:00" table:style-name="ce20">
            <text:p>05/03/2018</text:p>
          </table:table-cell>
          <table:table-cell office:value-type="currency" office:value="1973.4" table:style-name="ce21">
            <text:p>€ 1.973,40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22">
            <text:p>TREVES DARIO ITALO</text:p>
          </table:table-cell>
          <table:table-cell office:value-type="string" table:style-name="ce23">
            <text:p>Ordine n. 18OA-00012 e n. 18OA-01358</text:p>
          </table:table-cell>
          <table:table-cell office:value-type="string" table:style-name="ce14">
            <text:p>Opposizione Decreto Ingiuntivo AMTEL/AMGA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01-10T00:00:00" table:style-name="ce11">
            <text:p>10/01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currency" office:value="20986.15" table:style-name="ce12">
            <text:p>€ 20.986,15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22">
            <text:p>GIANNI, ORIGONI, GRIPPO,</text:p>
          </table:table-cell>
          <table:table-cell office:value-type="string" table:style-name="ce18">
            <text:p>Ordine n. 18OA-00321</text:p>
          </table:table-cell>
          <table:table-cell office:value-type="string" table:style-name="ce14">
            <text:p>Ricorso avverso provvedimento GSE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04-09T00:00:00" table:style-name="ce11">
            <text:p>09/04/2018</text:p>
          </table:table-cell>
          <table:table-cell table:style-name="ce11"/>
          <table:table-cell office:value-type="currency" office:value="28500" table:style-name="ce12">
            <text:p>€ 28.500,00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22">
            <text:p>RUSTICHELLI GIORGIO</text:p>
          </table:table-cell>
          <table:table-cell office:value-type="string" table:style-name="ce18">
            <text:p>Ordine n. 18OA-00329</text:p>
          </table:table-cell>
          <table:table-cell office:value-type="string" table:style-name="ce14">
            <text:p>Incarico di supporto al RUP sulla valutazione tecnica variante progettuale FORSU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04-12T00:00:00" table:style-name="ce11">
            <text:p>12/04/2018</text:p>
          </table:table-cell>
          <table:table-cell office:value-type="date" office:date-value="2018-05-22T00:00:00" table:style-name="ce11">
            <text:p>22/05/2018</text:p>
          </table:table-cell>
          <table:table-cell office:value-type="currency" office:value="2548.9" table:style-name="ce12">
            <text:p>€ 2.548,90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22">
            <text:p>STA ENGINEERING S.R.L.</text:p>
          </table:table-cell>
          <table:table-cell office:value-type="string" table:style-name="ce18">
            <text:p>Ordine n. 18OA-00330</text:p>
          </table:table-cell>
          <table:table-cell office:value-type="string" table:style-name="ce14">
            <text:p>Incarico di supporto al RUP sulla valutazione tecnica variante progettuale FORSU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04-12T00:00:00" table:style-name="ce11">
            <text:p>12/04/2018</text:p>
          </table:table-cell>
          <table:table-cell office:value-type="date" office:date-value="2018-05-22T00:00:00" table:style-name="ce11">
            <text:p>22/05/2018</text:p>
          </table:table-cell>
          <table:table-cell office:value-type="currency" office:value="2548" table:style-name="ce12">
            <text:p>€ 2.548,00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22">
            <text:p>COMERIO PIER LUIGI</text:p>
          </table:table-cell>
          <table:table-cell office:value-type="string" table:style-name="ce23">
            <text:p>Ordine n. 18OA-00331 e n. 18OA-00625</text:p>
          </table:table-cell>
          <table:table-cell office:value-type="string" table:style-name="ce14">
            <text:p>Incarico di supporto al RUP sulla valutazione tecnica variante progettuale FORSU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04-12T00:00:00" table:style-name="ce11">
            <text:p>12/04/2018</text:p>
          </table:table-cell>
          <table:table-cell office:value-type="date" office:date-value="2018-05-22T00:00:00" table:style-name="ce11">
            <text:p>22/05/2018</text:p>
          </table:table-cell>
          <table:table-cell office:value-type="currency" office:value="3568" table:style-name="ce12">
            <text:p>€ 3.568,00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22">
            <text:p>STUDIO LEGALE CHIELLO &amp; POZZOLI</text:p>
          </table:table-cell>
          <table:table-cell office:value-type="string" table:style-name="ce18">
            <text:p>Ordine n. 18OA-00687</text:p>
          </table:table-cell>
          <table:table-cell office:value-type="string" table:style-name="ce14">
            <text:p>Concorso spese legali vertenza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07-13T00:00:00" table:style-name="ce11">
            <text:p>13/07/2018</text:p>
          </table:table-cell>
          <table:table-cell office:value-type="date" office:date-value="2018-07-13T00:00:00" table:style-name="ce11">
            <text:p>13/07/2018</text:p>
          </table:table-cell>
          <table:table-cell office:value-type="currency" office:value="8372" table:style-name="ce12">
            <text:p>€ 8.372,00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7">
            <text:p>COMERIO PIER LUIGI</text:p>
          </table:table-cell>
          <table:table-cell office:value-type="string" table:style-name="ce18">
            <text:p>Ordine n. 18OA-00778</text:p>
          </table:table-cell>
          <table:table-cell office:value-type="string" table:style-name="ce14">
            <text:p>Assistenza aggiornamento pratica AIA impianto cogenerazione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08-09T00:00:00" table:style-name="ce11">
            <text:p>09/08/2018</text:p>
          </table:table-cell>
          <table:table-cell office:value-type="date" office:date-value="2018-08-09T00:00:00" table:style-name="ce11">
            <text:p>09/08/2018</text:p>
          </table:table-cell>
          <table:table-cell office:value-type="currency" office:value="696.8" table:style-name="ce12">
            <text:p>€ 696,80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22">
            <text:p>SAITA MASSIMO</text:p>
          </table:table-cell>
          <table:table-cell office:value-type="string" table:style-name="ce18">
            <text:p>Ordine n. 18OA-00878</text:p>
          </table:table-cell>
          <table:table-cell office:value-type="string" table:style-name="ce14">
            <text:p>Causa lavoro ex DG e ex VDG aggiornamento perizia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09-17T00:00:00" table:style-name="ce11">
            <text:p>17/09/2018</text:p>
          </table:table-cell>
          <table:table-cell office:value-type="date" office:date-value="2018-09-17T00:00:00" table:style-name="ce11">
            <text:p>17/09/2018</text:p>
          </table:table-cell>
          <table:table-cell office:value-type="currency" office:value="5200" table:style-name="ce12">
            <text:p>€ 5.200,00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22">
            <text:p>FRIONI IVAN</text:p>
          </table:table-cell>
          <table:table-cell office:value-type="string" table:style-name="ce23">
            <text:p>Ordine n. 18OA-00888 e n. 18OA-01361</text:p>
          </table:table-cell>
          <table:table-cell office:value-type="string" table:style-name="ce14">
            <text:p>Attività di RPDP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09-18T00:00:00" table:style-name="ce11">
            <text:p>18/09/2018</text:p>
          </table:table-cell>
          <table:table-cell office:value-type="date" office:date-value="2018-12-31T00:00:00" table:style-name="ce11">
            <text:p>31/12/2018</text:p>
          </table:table-cell>
          <table:table-cell office:value-type="currency" office:value="11952.72" table:style-name="ce12">
            <text:p>€ 11.952,72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13">
            <text:p>LEGALITAX - STUDIO LEGALE</text:p>
          </table:table-cell>
          <table:table-cell office:value-type="string" table:style-name="ce18">
            <text:p>Ordine n. 18OA-00892</text:p>
          </table:table-cell>
          <table:table-cell office:value-type="string" table:style-name="ce14">
            <text:p>Assistenza legale causa lavoro - OMISSIS <text:s text:c="5"/>*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09-18T00:00:00" table:style-name="ce11">
            <text:p>18/09/2018</text:p>
          </table:table-cell>
          <table:table-cell table:style-name="ce11"/>
          <table:table-cell office:value-type="currency" office:value="4419" table:style-name="ce12">
            <text:p>€ 4.419,00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22">
            <text:p>STUDIO LEGALE TRIBUTARIO</text:p>
          </table:table-cell>
          <table:table-cell office:value-type="string" table:style-name="ce18">
            <text:p>Ordine n. 18OA-00893</text:p>
          </table:table-cell>
          <table:table-cell office:value-type="string" table:style-name="ce14">
            <text:p>Azione resp. condanna spese preliminari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09-18T00:00:00" table:style-name="ce11">
            <text:p>18/09/2018</text:p>
          </table:table-cell>
          <table:table-cell office:value-type="date" office:date-value="2018-09-18T00:00:00" table:style-name="ce11">
            <text:p>18/09/2018</text:p>
          </table:table-cell>
          <table:table-cell office:value-type="currency" office:value="15388" table:style-name="ce12">
            <text:p>€ 15.388,00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13">
            <text:p>STUDIO LEGALE TROYER BAGLIANI</text:p>
          </table:table-cell>
          <table:table-cell office:value-type="string" table:style-name="ce18">
            <text:p>Ordine n. 18OA-01067</text:p>
          </table:table-cell>
          <table:table-cell office:value-type="string" table:style-name="ce7">
            <text:p>Procedimento penale - OMISSIS <text:s text:c="7"/>*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10-26T00:00:00" table:style-name="ce11">
            <text:p>26/10/2018</text:p>
          </table:table-cell>
          <table:table-cell office:value-type="date" office:date-value="2018-10-26T00:00:00" table:style-name="ce11">
            <text:p>26/10/2018</text:p>
          </table:table-cell>
          <table:table-cell office:value-type="currency" office:value="1537.59" table:style-name="ce12">
            <text:p>€ 1.537,59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22">
            <text:p>MAUTONE LIBERATORE</text:p>
          </table:table-cell>
          <table:table-cell office:value-type="string" table:style-name="ce18">
            <text:p>Ordine n. 18OA-01108</text:p>
          </table:table-cell>
          <table:table-cell office:value-type="string" table:style-name="ce14">
            <text:p>Spese legali vertenza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11-08T00:00:00" table:style-name="ce11">
            <text:p>08/11/2018</text:p>
          </table:table-cell>
          <table:table-cell office:value-type="date" office:date-value="2018-11-08T00:00:00" table:style-name="ce11">
            <text:p>08/11/2018</text:p>
          </table:table-cell>
          <table:table-cell office:value-type="currency" office:value="1221.9000000000001" table:style-name="ce12">
            <text:p>€ 1.221,90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7">
            <text:p>COMERIO PIER LUIGI</text:p>
          </table:table-cell>
          <table:table-cell office:value-type="string" table:style-name="ce18">
            <text:p>Ordine n. 18OA-01143</text:p>
          </table:table-cell>
          <table:table-cell office:value-type="string" table:style-name="ce14">
            <text:p>Incarico CTP causa civile Tribunale Busto Arsizio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11-15T00:00:00" table:style-name="ce11">
            <text:p>15/11/2018</text:p>
          </table:table-cell>
          <table:table-cell office:value-type="date" office:date-value="2018-11-15T00:00:00" table:style-name="ce11">
            <text:p>15/11/2018</text:p>
          </table:table-cell>
          <table:table-cell office:value-type="currency" office:value="3192.8" table:style-name="ce12">
            <text:p>€ 3.192,80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7">
            <text:p>CSD ENGINEERS SRL</text:p>
          </table:table-cell>
          <table:table-cell office:value-type="string" table:style-name="ce18">
            <text:p>Ordine n. 18OA-01154</text:p>
          </table:table-cell>
          <table:table-cell office:value-type="string" table:style-name="ce14">
            <text:p>Assistenza specialistica nella gestione del servizio di teleriscaldamento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11-19T00:00:00" table:style-name="ce11">
            <text:p>19/11/2018</text:p>
          </table:table-cell>
          <table:table-cell office:value-type="date" office:date-value="2019-01-31T00:00:00" table:style-name="ce11">
            <text:p>31/01/2019</text:p>
          </table:table-cell>
          <table:table-cell office:value-type="currency" office:value="30160" table:style-name="ce12">
            <text:p>€ 30.160,00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24">
            <text:p>ROSSETTI ANDREA</text:p>
          </table:table-cell>
          <table:table-cell office:value-type="string" table:style-name="ce18">
            <text:p>Ordine n. 18OA-01203</text:p>
          </table:table-cell>
          <table:table-cell office:value-type="string" table:style-name="ce14">
            <text:p>Parere orale accesso agli atti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11-28T00:00:00" table:style-name="ce11">
            <text:p>28/11/2018</text:p>
          </table:table-cell>
          <table:table-cell office:value-type="date" office:date-value="2018-11-28T00:00:00" table:style-name="ce11">
            <text:p>28/11/2018</text:p>
          </table:table-cell>
          <table:table-cell office:value-type="currency" office:value="1560" table:style-name="ce12">
            <text:p>€ 1.560,00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22">
            <text:p>STUDIO ASSOCIATO SERV.PROFESS.</text:p>
          </table:table-cell>
          <table:table-cell office:value-type="string" table:style-name="ce18">
            <text:p>Ordine n. 18OA-01369</text:p>
          </table:table-cell>
          <table:table-cell office:value-type="string" table:style-name="ce7">
            <text:p>Causa lavoro Tribunale Busto Arsizio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12-30T00:00:00" table:style-name="ce11">
            <text:p>30/12/2018</text:p>
          </table:table-cell>
          <table:table-cell table:style-name="ce11"/>
          <table:table-cell office:value-type="currency" office:value="8008" table:style-name="ce12">
            <text:p>€ 8.008,00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22">
            <text:p>SZA STUDIO LEGALE</text:p>
          </table:table-cell>
          <table:table-cell office:value-type="string" table:style-name="ce18">
            <text:p>Ordine n. 18OA-01370</text:p>
          </table:table-cell>
          <table:table-cell office:value-type="string" table:style-name="ce7">
            <text:p>Causa AGCOM/AMGA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12-30T00:00:00" table:style-name="ce11">
            <text:p>30/12/2018</text:p>
          </table:table-cell>
          <table:table-cell table:style-name="ce11"/>
          <table:table-cell office:value-type="currency" office:value="5200" table:style-name="ce12">
            <text:p>€ 5.200,00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22">
            <text:p>TECNOLOGIE D'IMPRESA SRL</text:p>
          </table:table-cell>
          <table:table-cell office:value-type="string" table:style-name="ce18">
            <text:p>Ordine n. 18OA-01374</text:p>
          </table:table-cell>
          <table:table-cell office:value-type="string" table:style-name="ce14">
            <text:p>Attività di supporto e consulenza tecnico per adempimenti ambientali.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11-06T00:00:00" table:style-name="ce11">
            <text:p>06/11/2018</text:p>
          </table:table-cell>
          <table:table-cell office:value-type="date" office:date-value="2018-12-30T00:00:00" table:style-name="ce11">
            <text:p>30/12/2018</text:p>
          </table:table-cell>
          <table:table-cell office:value-type="currency" office:value="3448.51" table:style-name="ce12">
            <text:p>€ 3.448,51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24">
            <text:p>CROWE VALENTE SRL</text:p>
          </table:table-cell>
          <table:table-cell office:value-type="string" table:style-name="ce13">
            <text:p>Ordine n. 18OA-01385</text:p>
          </table:table-cell>
          <table:table-cell office:value-type="string" table:style-name="ce25">
            <text:p>Attività consulenza per operazioni di finanziamento con vari istituti di credito</text:p>
          </table:table-cell>
          <table:table-cell office:value-type="string" table:style-name="ce19">
            <text:p>Affidamento diretto ex. art. 36 D.Lgs 50/2016</text:p>
          </table:table-cell>
          <table:table-cell office:value-type="float" office:value="1" table:style-name="ce18">
            <text:p>1</text:p>
          </table:table-cell>
          <table:table-cell office:value-type="date" office:date-value="2018-12-20T00:00:00" table:style-name="ce20">
            <text:p>20/12/2018</text:p>
          </table:table-cell>
          <table:table-cell table:style-name="ce20"/>
          <table:table-cell office:value-type="currency" office:value="7500" table:style-name="ce26">
            <text:p>€ 7.500,00</text:p>
          </table:table-cell>
          <table:table-cell office:value-type="string" table:style-name="ce13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22">
            <text:p>GMS - STUDIO ASSOCIATO</text:p>
          </table:table-cell>
          <table:table-cell office:value-type="string" table:style-name="ce7">
            <text:p>Ordine n. 18OA-01390</text:p>
          </table:table-cell>
          <table:table-cell office:value-type="string" table:style-name="ce14">
            <text:p>Supporto valutazione tecnica/economica per affidamento in house servizio gestione impianti IP Comune di Legnano</text:p>
          </table:table-cell>
          <table:table-cell office:value-type="string" table:style-name="ce14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8-12-30T00:00:00" table:style-name="ce11">
            <text:p>30/12/2018</text:p>
          </table:table-cell>
          <table:table-cell office:value-type="date" office:date-value="2019-01-31T00:00:00" table:style-name="ce11">
            <text:p>31/01/2019</text:p>
          </table:table-cell>
          <table:table-cell office:value-type="currency" office:value="10400" table:style-name="ce12">
            <text:p>€ 10.400,00</text:p>
          </table:table-cell>
          <table:table-cell office:value-type="string" table:style-name="ce7">
            <text:p>CV in cartella</text:p>
          </table:table-cell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7"/>
          <table:table-cell table:number-columns-repeated="2" table:style-name="ce29"/>
          <table:table-cell table:style-name="ce30"/>
          <table:table-cell table:style-name="ce27"/>
          <table:table-cell table:number-columns-repeated="2" table:style-name="ce2"/>
          <table:table-cell table:style-name="ce15"/>
          <table:table-cell table:number-columns-repeated="7" table:style-name="ce2"/>
          <table:table-cell table:style-name="ce15"/>
          <table:table-cell table:number-columns-repeated="16363" table:style-name="ce1"/>
        </table:table-row>
        <table:table-row table:style-name="ro1">
          <table:table-cell table:style-name="ce27"/>
          <table:table-cell table:style-name="ce2"/>
          <table:table-cell table:style-name="ce27"/>
          <table:table-cell table:number-columns-repeated="3" table:style-name="ce2"/>
          <table:table-cell table:number-columns-repeated="2"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* " dato oscurato per ragioni connesse alla Privacy"</text:p>
          </table:table-cell>
          <table:table-cell table:number-columns-repeated="7" table:style-name="ce2"/>
          <table:table-cell table:style-name="ce3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8" table:style-name="ce2"/>
          <table:table-cell table:style-name="ce31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31"/>
          <table:table-cell table:number-columns-repeated="12" table:style-name="ce2"/>
          <table:table-cell table:number-columns-repeated="16363" table:style-name="ce1"/>
        </table:table-row>
        <table:table-row table:number-rows-repeated="65305" table:style-name="ro1">
          <table:table-cell table:number-columns-repeated="8" table:style-name="ce2"/>
          <table:table-cell table:style-name="ce31"/>
          <table:table-cell table:style-name="ce2"/>
          <table:table-cell table:number-columns-repeated="16374" table:style-name="ce1"/>
        </table:table-row>
        <table:table-row table:number-rows-repeated="983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20-02-26T17:46:44Z</dc:date>
    <meta:print-date>2018-03-30T18:02:48Z</meta:print-date>
  </office:meta>
</office:document-meta>
</file>